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5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402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1.6075in"/>
    </style:style>
    <style:style style:name="co6" style:family="table-column">
      <style:table-column-properties fo:break-before="auto" style:column-width="0.5063in"/>
    </style:style>
    <style:style style:name="co7" style:family="table-column">
      <style:table-column-properties fo:break-before="auto" style:column-width="0.8807in"/>
    </style:style>
    <style:style style:name="co8" style:family="table-column">
      <style:table-column-properties fo:break-before="auto" style:column-width="0.4075in"/>
    </style:style>
    <style:style style:name="co9" style:family="table-column">
      <style:table-column-properties fo:break-before="auto" style:column-width="0.198in"/>
    </style:style>
    <style:style style:name="co10" style:family="table-column">
      <style:table-column-properties fo:break-before="auto" style:column-width="0.7484in"/>
    </style:style>
    <style:style style:name="co11" style:family="table-column">
      <style:table-column-properties fo:break-before="auto" style:column-width="0.6717in"/>
    </style:style>
    <style:style style:name="co12" style:family="table-column">
      <style:table-column-properties fo:break-before="auto" style:column-width="0.8591in"/>
    </style:style>
    <style:style style:name="co13" style:family="table-column">
      <style:table-column-properties fo:break-before="auto" style:column-width="1.0457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0.7047in"/>
    </style:style>
    <style:style style:name="co16" style:family="table-column">
      <style:table-column-properties fo:break-before="auto" style:column-width="0.8146in"/>
    </style:style>
    <style:style style:name="co17" style:family="table-column">
      <style:table-column-properties fo:break-before="auto" style:column-width="0.7161in"/>
    </style:style>
    <style:style style:name="co18" style:family="table-column">
      <style:table-column-properties fo:break-before="auto" style:column-width="1.8827in"/>
    </style:style>
    <style:style style:name="co19" style:family="table-column">
      <style:table-column-properties fo:break-before="auto" style:column-width="0.3634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0.5508in"/>
    </style:style>
    <style:style style:name="co23" style:family="table-column">
      <style:table-column-properties fo:break-before="auto" style:column-width="0.6984in"/>
    </style:style>
    <style:style style:name="co24" style:family="table-column">
      <style:table-column-properties fo:break-before="auto" style:column-width="0.4736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382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9791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1874in" fo:break-before="auto" style:use-optimal-row-height="false"/>
    </style:style>
    <style:style style:name="ta1" style:family="table" style:master-page-name="PageStyle_5f_White">
      <style:table-properties table:display="true" style:writing-mode="lr-tb"/>
    </style:style>
    <style:style style:name="ta2" style:family="table" style:master-page-name="PageStyle_5f_Blue">
      <style:table-properties table:display="true" style:writing-mode="lr-tb"/>
    </style:style>
    <style:style style:name="ta3" style:family="table" style:master-page-name="PageStyle_5f_Red">
      <style:table-properties table:display="true" style:writing-mode="lr-tb"/>
    </style:style>
    <style:style style:name="ta4" style:family="table" style:master-page-name="PageStyle_5f_Pistol">
      <style:table-properties table:display="true" style:writing-mode="lr-tb"/>
    </style:style>
    <style:style style:name="ta5" style:family="table" style:master-page-name="PageStyle_5f_Inventory">
      <style:table-properties table:display="true" style:writing-mode="lr-tb"/>
    </style:style>
    <style:style style:name="ta6" style:family="table" style:master-page-name="PageStyle_5f_AAFTA">
      <style:table-properties table:display="true" style:writing-mode="lr-tb"/>
    </style:style>
    <style:style style:name="ta7" style:family="table" style:master-page-name="PageStyle_5f_Rrifle_20_Troyer">
      <style:table-properties table:display="true" style:writing-mode="lr-tb"/>
    </style:style>
    <style:style style:name="ta8" style:family="table" style:master-page-name="PageStyle_5f_Pistol_20_Troy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 style:data-style-name="N0">
      <style:table-cell-properties style:glyph-orientation-vertical="0" fo:border-bottom="none" fo:background-color="#ddd9c4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138in solid #000000" fo:background-color="#d9d9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008in solid #000000" fo:background-color="#d9d9d9" style:cell-protect="protected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de9d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de9d9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de9d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de9d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>
      <style:table-cell-properties style:glyph-orientation-vertical="0" fo:border-bottom="0.0138in solid #000000" fo:background-color="#fde9d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138in solid #000000" fo:background-color="#d9d9d9" style:cell-protect="protected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fde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de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_20_2_20_3" style:data-style-name="N71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3" style:data-style-name="N7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3" style:data-style-name="N71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3" style:data-style-name="N71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7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71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0008in solid #000000" style:cell-protect="protected" style:print-content="true" style:diagonal-bl-tr="none" style:diagonal-tl-br="none" fo:border-left="0.0008in solid #000000" fo:border-right="0.0008in solid #000000" style:rotation-align="none" fo:border-top="none"/>
      <style:map style:condition="is-true-formula(AND(ISNUMBER([.$B87]);ISNUMBER([.$C87]);[.$C87]&lt;([.$B87]/3)))" style:apply-style-name="Excel_5f_CondFormat_5f_2_5f_2_5f_1" style:base-cell-address="Blue.D87"/>
    </style:style>
    <style:style style:name="ce36" style:family="table-cell" style:parent-style-name="Default" style:data-style-name="N0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7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71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7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71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71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71">
      <style:table-cell-properties style:glyph-orientation-vertical="0" fo:border-bottom="0.0008in solid #000000" fo:background-color="#d9d9d9" style:cell-protect="protected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0138in solid #000000" fo:background-color="#d9d9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0.0138in solid #000000" fo:background-color="#d9d9d9" style:cell-protect="protected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_20_3" style:data-style-name="N143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_20_3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_20_3" style:data-style-name="N143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_20_3" style:data-style-name="N143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_20_3" style:data-style-name="N143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008in solid #000000" fo:background-color="#d9d9d9" style:cell-protect="protected" style:print-content="true" style:diagonal-bl-tr="none" style:diagonal-tl-br="none" style:text-align-source="value-type" style:repeat-content="false" fo:wrap-option="wrap" fo:border-left="0.000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4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3" style:family="table-cell" style:parent-style-name="Default" style:data-style-name="N0">
      <style:table-cell-properties style:glyph-orientation-vertical="0" fo:border-bottom="0.0138in solid #000000" fo:background-color="#d9d9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90" style:rotation-align="bottom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0008in solid #000000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346in solid #000000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0008in solid #000000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0008in solid #000000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0008in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90" style:rotation-align="bottom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0.0008in solid #000000" style:cell-protect="protected" style:print-content="true" style:diagonal-bl-tr="none" style:diagonal-tl-br="none" fo:border-left="0.0008in solid #000000" fo:border-right="0.0008in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fo:background-color="#fde9d9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fo:background-color="#fde9d9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138in solid #000000" fo:background-color="#d9d9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90" style:rotation-align="bottom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90" style:rotation-align="bottom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0008in solid #000000" fo:background-color="#ffffff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0.0346in solid #000000" fo:background-color="#ffffff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0.0008in solid #000000" fo:background-color="#ffffff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0008in solid #000000" fo:background-color="#ffffff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2_5f_6_5f_1" style:base-cell-address="Blue.N10"/>
      <style:map style:condition="is-true-formula(AND([.$N10]&gt;=20;[.$N10]&lt;30))" style:apply-style-name="Excel_5f_CondFormat_5f_2_5f_6_5f_2" style:base-cell-address="Blue.N10"/>
      <style:map style:condition="is-true-formula(AND([.$N10]&gt;=0;[.$N10]&lt;20))" style:apply-style-name="Excel_5f_CondFormat_5f_2_5f_6_5f_3" style:base-cell-address="Blue.N10"/>
    </style:style>
    <style:style style:name="ce9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$N10]&gt;=30;[.$N10]&lt;40))" style:apply-style-name="Excel_5f_CondFormat_5f_2_5f_6_5f_1" style:base-cell-address="Blue.N10"/>
      <style:map style:condition="is-true-formula(AND([.$N10]&gt;=20;[.$N10]&lt;30))" style:apply-style-name="Excel_5f_CondFormat_5f_2_5f_6_5f_2" style:base-cell-address="Blue.N10"/>
      <style:map style:condition="is-true-formula(AND([.$N10]&gt;=0;[.$N10]&lt;20))" style:apply-style-name="Excel_5f_CondFormat_5f_2_5f_6_5f_3" style:base-cell-address="Blue.N10"/>
    </style:style>
    <style:style style:name="ce92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2_5f_6_5f_1" style:base-cell-address="Blue.N10"/>
      <style:map style:condition="is-true-formula(AND([.$N10]&gt;=20;[.$N10]&lt;30))" style:apply-style-name="Excel_5f_CondFormat_5f_2_5f_6_5f_2" style:base-cell-address="Blue.N10"/>
      <style:map style:condition="is-true-formula(AND([.$N10]&gt;=0;[.$N10]&lt;20))" style:apply-style-name="Excel_5f_CondFormat_5f_2_5f_6_5f_3" style:base-cell-address="Blue.N10"/>
    </style:style>
    <style:style style:name="ce93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map style:condition="is-true-formula(AND([.$N10]&gt;=30;[.$N10]&lt;40))" style:apply-style-name="Excel_5f_CondFormat_5f_2_5f_6_5f_1" style:base-cell-address="Blue.N10"/>
      <style:map style:condition="is-true-formula(AND([.$N10]&gt;=20;[.$N10]&lt;30))" style:apply-style-name="Excel_5f_CondFormat_5f_2_5f_6_5f_2" style:base-cell-address="Blue.N10"/>
      <style:map style:condition="is-true-formula(AND([.$N10]&gt;=0;[.$N10]&lt;20))" style:apply-style-name="Excel_5f_CondFormat_5f_2_5f_6_5f_3" style:base-cell-address="Blue.N10"/>
    </style:style>
    <style:style style:name="ce94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2_5f_6_5f_1" style:base-cell-address="Blue.N10"/>
      <style:map style:condition="is-true-formula(AND([.$N10]&gt;=20;[.$N10]&lt;30))" style:apply-style-name="Excel_5f_CondFormat_5f_2_5f_6_5f_2" style:base-cell-address="Blue.N10"/>
      <style:map style:condition="is-true-formula(AND([.$N10]&gt;=0;[.$N10]&lt;20))" style:apply-style-name="Excel_5f_CondFormat_5f_2_5f_6_5f_3" style:base-cell-address="Blue.N10"/>
    </style:style>
    <style:style style:name="ce95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2_5f_6_5f_1" style:base-cell-address="Blue.N10"/>
      <style:map style:condition="is-true-formula(AND([.$N10]&gt;=20;[.$N10]&lt;30))" style:apply-style-name="Excel_5f_CondFormat_5f_2_5f_6_5f_2" style:base-cell-address="Blue.N10"/>
      <style:map style:condition="is-true-formula(AND([.$N10]&gt;=0;[.$N10]&lt;20))" style:apply-style-name="Excel_5f_CondFormat_5f_2_5f_6_5f_3" style:base-cell-address="Blue.N10"/>
    </style:style>
    <style:style style:name="ce96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2_5f_6_5f_1" style:base-cell-address="Blue.N10"/>
      <style:map style:condition="is-true-formula(AND([.$N10]&gt;=20;[.$N10]&lt;30))" style:apply-style-name="Excel_5f_CondFormat_5f_2_5f_6_5f_2" style:base-cell-address="Blue.N10"/>
      <style:map style:condition="is-true-formula(AND([.$N10]&gt;=0;[.$N10]&lt;20))" style:apply-style-name="Excel_5f_CondFormat_5f_2_5f_6_5f_3" style:base-cell-address="Blue.N10"/>
    </style:style>
    <style:style style:name="ce9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[.$N87]&gt;=30;[.$N87]&lt;35))" style:apply-style-name="Excel_5f_CondFormat_5f_2_5f_1_5f_1" style:base-cell-address="Blue.N87"/>
      <style:map style:condition="is-true-formula(AND([.$N87]&gt;=25;[.$N87]&lt;30))" style:apply-style-name="Excel_5f_CondFormat_5f_2_5f_1_5f_2" style:base-cell-address="Blue.N87"/>
      <style:map style:condition="is-true-formula(AND([.$N87]&gt;=0;[.$N87]&lt;25))" style:apply-style-name="Excel_5f_CondFormat_5f_2_5f_1_5f_3" style:base-cell-address="Blue.N87"/>
    </style:style>
    <style:style style:name="ce98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2_5f_5_5f_1" style:base-cell-address="Blue.O10"/>
      <style:map style:condition="is-true-formula(AND([.$O10]&gt;=20;[.$O10]&lt;30))" style:apply-style-name="Excel_5f_CondFormat_5f_2_5f_5_5f_2" style:base-cell-address="Blue.O10"/>
      <style:map style:condition="is-true-formula(AND([.$O10]&gt;=0;[.$O10]&lt;20))" style:apply-style-name="Excel_5f_CondFormat_5f_2_5f_5_5f_3" style:base-cell-address="Blue.O10"/>
    </style:style>
    <style:style style:name="ce9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$O10]&gt;=30;[.$O10]&lt;40))" style:apply-style-name="Excel_5f_CondFormat_5f_2_5f_5_5f_1" style:base-cell-address="Blue.O10"/>
      <style:map style:condition="is-true-formula(AND([.$O10]&gt;=20;[.$O10]&lt;30))" style:apply-style-name="Excel_5f_CondFormat_5f_2_5f_5_5f_2" style:base-cell-address="Blue.O10"/>
      <style:map style:condition="is-true-formula(AND([.$O10]&gt;=0;[.$O10]&lt;20))" style:apply-style-name="Excel_5f_CondFormat_5f_2_5f_5_5f_3" style:base-cell-address="Blue.O10"/>
    </style:style>
    <style:style style:name="ce100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2_5f_5_5f_1" style:base-cell-address="Blue.O10"/>
      <style:map style:condition="is-true-formula(AND([.$O10]&gt;=20;[.$O10]&lt;30))" style:apply-style-name="Excel_5f_CondFormat_5f_2_5f_5_5f_2" style:base-cell-address="Blue.O10"/>
      <style:map style:condition="is-true-formula(AND([.$O10]&gt;=0;[.$O10]&lt;20))" style:apply-style-name="Excel_5f_CondFormat_5f_2_5f_5_5f_3" style:base-cell-address="Blue.O10"/>
    </style:style>
    <style:style style:name="ce101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2_5f_5_5f_1" style:base-cell-address="Blue.O10"/>
      <style:map style:condition="is-true-formula(AND([.$O10]&gt;=20;[.$O10]&lt;30))" style:apply-style-name="Excel_5f_CondFormat_5f_2_5f_5_5f_2" style:base-cell-address="Blue.O10"/>
      <style:map style:condition="is-true-formula(AND([.$O10]&gt;=0;[.$O10]&lt;20))" style:apply-style-name="Excel_5f_CondFormat_5f_2_5f_5_5f_3" style:base-cell-address="Blue.O10"/>
    </style:style>
    <style:style style:name="ce102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map style:condition="is-true-formula(AND([.$O10]&gt;=30;[.$O10]&lt;40))" style:apply-style-name="Excel_5f_CondFormat_5f_2_5f_5_5f_1" style:base-cell-address="Blue.O10"/>
      <style:map style:condition="is-true-formula(AND([.$O10]&gt;=20;[.$O10]&lt;30))" style:apply-style-name="Excel_5f_CondFormat_5f_2_5f_5_5f_2" style:base-cell-address="Blue.O10"/>
      <style:map style:condition="is-true-formula(AND([.$O10]&gt;=0;[.$O10]&lt;20))" style:apply-style-name="Excel_5f_CondFormat_5f_2_5f_5_5f_3" style:base-cell-address="Blue.O10"/>
    </style:style>
    <style:style style:name="ce10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[.$O87]&gt;=30;[.$O87]&lt;35))" style:apply-style-name="Excel_5f_CondFormat_5f_2_5f_4_5f_1" style:base-cell-address="Blue.O87"/>
      <style:map style:condition="is-true-formula(AND([.$O87]&gt;=25;[.$O87]&lt;30))" style:apply-style-name="Excel_5f_CondFormat_5f_2_5f_4_5f_2" style:base-cell-address="Blue.O87"/>
      <style:map style:condition="is-true-formula(AND([.$O87]&gt;=0;[.$O87]&lt;25))" style:apply-style-name="Excel_5f_CondFormat_5f_2_5f_4_5f_3" style:base-cell-address="Blue.O87"/>
    </style:style>
    <style:style style:name="ce10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NUMBER([.$O10]);OR([.$O10]&gt;50;[.$F10]&gt;2;[.$F10]&lt;0.375;[.$H10]&lt;10;[.$H10]&gt;55;AND([.$F10]&lt;1.5;[.$H10]&gt;45);AND(OR(TRIM(CLEAN([.$I10]))&lt;&gt;&quot;&quot;;TRIM(CLEAN([.$J10]))&lt;&gt;&quot;&quot;);OR([.$F10]&lt;0.75;[.$H10]&gt;45)))))" style:apply-style-name="Excel_5f_CondFormat_5f_2_5f_7_5f_1" style:base-cell-address="Blue.P10"/>
    </style:style>
    <style:style style:name="ce10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NUMBER([.$O10]);OR([.$O10]&gt;50;[.$F10]&gt;2;[.$F10]&lt;0.375;[.$H10]&lt;10;[.$H10]&gt;55;AND([.$F10]&lt;1.5;[.$H10]&gt;45);AND(OR(TRIM(CLEAN([.$I10]))&lt;&gt;&quot;&quot;;TRIM(CLEAN([.$J10]))&lt;&gt;&quot;&quot;);OR([.$F10]&lt;0.75;[.$H10]&gt;45)))))" style:apply-style-name="Excel_5f_CondFormat_5f_1_5f_5_5f_1" style:base-cell-address="White.P10"/>
    </style:style>
    <style:style style:name="ce106" style:family="table-cell" style:parent-style-name="Default" style:data-style-name="N0">
      <style:table-cell-properties style:cell-protect="protected" style:print-content="true"/>
    </style:style>
    <style:style style:name="ce107" style:family="table-cell" style:parent-style-name="Default" style:data-style-name="N0">
      <style:table-cell-properties style:cell-protect="protected" style:print-content="true"/>
      <style:map style:condition="is-true-formula(AND(ISNUMBER([.$O87]);OR([.$O87]&lt;28;[.$O87]&gt;36)))" style:apply-style-name="Excel_5f_CondFormat_5f_2_5f_3_5f_1" style:base-cell-address="Blue.P87"/>
    </style:style>
    <style:style style:name="ce108" style:family="table-cell" style:parent-style-name="Default" style:data-style-name="N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5f_Red" style:data-style-name="N0">
      <style:table-cell-properties style:glyph-orientation-vertical="0" fo:border-bottom="none" fo:background-color="#c0504d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Normal_5f_Red" style:data-style-name="N0">
      <style:table-cell-properties style:glyph-orientation-vertical="0" fo:background-color="#f2dcdb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7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1" style:family="table-cell" style:parent-style-name="Default" style:data-style-name="N1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23" style:family="table-cell" style:parent-style-name="Default" style:data-style-name="N1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27" style:family="table-cell" style:parent-style-name="Default" style:data-style-name="N71">
      <style:table-cell-properties style:cell-protect="none" style:print-content="true"/>
    </style:style>
    <style:style style:name="ce128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129" style:family="table-cell" style:parent-style-name="Default" style:data-style-name="N11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 style:data-style-name="N11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0">
      <style:table-cell-properties fo:border-bottom="none" style:cell-protect="protected" style:print-content="true" style:diagonal-bl-tr="none" style:diagonal-tl-br="none" fo:border-left="none" fo:border-right="none" style:rotation-align="none" fo:border-top="0.0138in solid #000000"/>
    </style:style>
    <style:style style:name="ce134" style:family="table-cell" style:parent-style-name="Default">
      <style:table-cell-properties style:cell-protect="none" style:print-content="true"/>
    </style:style>
    <style:style style:name="ce135" style:family="table-cell" style:parent-style-name="Default" style:data-style-name="N0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 style:data-style-name="N0">
      <style:table-cell-properties fo:border-bottom="0.0008in solid #000000" style:cell-protect="protected" style:print-content="true" style:diagonal-bl-tr="none" style:diagonal-tl-br="none" fo:border-left="0.0008in solid #000000" fo:border-right="0.0008in solid #000000" style:rotation-align="none" fo:border-top="none"/>
      <style:map style:condition="is-true-formula(AND(ISNUMBER([.$B87]);ISNUMBER([.$C87]);[.$C87]&lt;([.$B87]/3)))" style:apply-style-name="Excel_5f_CondFormat_5f_3_5f_2_5f_1" style:base-cell-address="Red.D87"/>
    </style:style>
    <style:style style:name="ce138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3_5f_7_5f_1" style:base-cell-address="Red.N10"/>
      <style:map style:condition="is-true-formula(AND([.$N10]&gt;=20;[.$N10]&lt;30))" style:apply-style-name="Excel_5f_CondFormat_5f_3_5f_7_5f_2" style:base-cell-address="Red.N10"/>
      <style:map style:condition="is-true-formula(AND([.$N10]&gt;=0;[.$N10]&lt;20))" style:apply-style-name="Excel_5f_CondFormat_5f_3_5f_7_5f_3" style:base-cell-address="Red.N10"/>
    </style:style>
    <style:style style:name="ce13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$N10]&gt;=30;[.$N10]&lt;40))" style:apply-style-name="Excel_5f_CondFormat_5f_3_5f_7_5f_1" style:base-cell-address="Red.N10"/>
      <style:map style:condition="is-true-formula(AND([.$N10]&gt;=20;[.$N10]&lt;30))" style:apply-style-name="Excel_5f_CondFormat_5f_3_5f_7_5f_2" style:base-cell-address="Red.N10"/>
      <style:map style:condition="is-true-formula(AND([.$N10]&gt;=0;[.$N10]&lt;20))" style:apply-style-name="Excel_5f_CondFormat_5f_3_5f_7_5f_3" style:base-cell-address="Red.N10"/>
    </style:style>
    <style:style style:name="ce140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3_5f_7_5f_1" style:base-cell-address="Red.N10"/>
      <style:map style:condition="is-true-formula(AND([.$N10]&gt;=20;[.$N10]&lt;30))" style:apply-style-name="Excel_5f_CondFormat_5f_3_5f_7_5f_2" style:base-cell-address="Red.N10"/>
      <style:map style:condition="is-true-formula(AND([.$N10]&gt;=0;[.$N10]&lt;20))" style:apply-style-name="Excel_5f_CondFormat_5f_3_5f_7_5f_3" style:base-cell-address="Red.N10"/>
    </style:style>
    <style:style style:name="ce141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map style:condition="is-true-formula(AND([.$N10]&gt;=30;[.$N10]&lt;40))" style:apply-style-name="Excel_5f_CondFormat_5f_3_5f_7_5f_1" style:base-cell-address="Red.N10"/>
      <style:map style:condition="is-true-formula(AND([.$N10]&gt;=20;[.$N10]&lt;30))" style:apply-style-name="Excel_5f_CondFormat_5f_3_5f_7_5f_2" style:base-cell-address="Red.N10"/>
      <style:map style:condition="is-true-formula(AND([.$N10]&gt;=0;[.$N10]&lt;20))" style:apply-style-name="Excel_5f_CondFormat_5f_3_5f_7_5f_3" style:base-cell-address="Red.N10"/>
    </style:style>
    <style:style style:name="ce14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3_5f_7_5f_1" style:base-cell-address="Red.N10"/>
      <style:map style:condition="is-true-formula(AND([.$N10]&gt;=20;[.$N10]&lt;30))" style:apply-style-name="Excel_5f_CondFormat_5f_3_5f_7_5f_2" style:base-cell-address="Red.N10"/>
      <style:map style:condition="is-true-formula(AND([.$N10]&gt;=0;[.$N10]&lt;20))" style:apply-style-name="Excel_5f_CondFormat_5f_3_5f_7_5f_3" style:base-cell-address="Red.N10"/>
    </style:style>
    <style:style style:name="ce143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3_5f_7_5f_1" style:base-cell-address="Red.N10"/>
      <style:map style:condition="is-true-formula(AND([.$N10]&gt;=20;[.$N10]&lt;30))" style:apply-style-name="Excel_5f_CondFormat_5f_3_5f_7_5f_2" style:base-cell-address="Red.N10"/>
      <style:map style:condition="is-true-formula(AND([.$N10]&gt;=0;[.$N10]&lt;20))" style:apply-style-name="Excel_5f_CondFormat_5f_3_5f_7_5f_3" style:base-cell-address="Red.N10"/>
    </style:style>
    <style:style style:name="ce144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3_5f_7_5f_1" style:base-cell-address="Red.N10"/>
      <style:map style:condition="is-true-formula(AND([.$N10]&gt;=20;[.$N10]&lt;30))" style:apply-style-name="Excel_5f_CondFormat_5f_3_5f_7_5f_2" style:base-cell-address="Red.N10"/>
      <style:map style:condition="is-true-formula(AND([.$N10]&gt;=0;[.$N10]&lt;20))" style:apply-style-name="Excel_5f_CondFormat_5f_3_5f_7_5f_3" style:base-cell-address="Red.N10"/>
    </style:style>
    <style:style style:name="ce14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[.$N87]&gt;=30;[.$N87]&lt;35))" style:apply-style-name="Excel_5f_CondFormat_5f_3_5f_1_5f_1" style:base-cell-address="Red.N87"/>
      <style:map style:condition="is-true-formula(AND([.$N87]&gt;=25;[.$N87]&lt;30))" style:apply-style-name="Excel_5f_CondFormat_5f_3_5f_1_5f_2" style:base-cell-address="Red.N87"/>
      <style:map style:condition="is-true-formula(AND([.$N87]&gt;=0;[.$N87]&lt;25))" style:apply-style-name="Excel_5f_CondFormat_5f_3_5f_1_5f_3" style:base-cell-address="Red.N87"/>
    </style:style>
    <style:style style:name="ce146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3_5f_6_5f_1" style:base-cell-address="Red.O10"/>
      <style:map style:condition="is-true-formula(AND([.$O10]&gt;=20;[.$O10]&lt;30))" style:apply-style-name="Excel_5f_CondFormat_5f_3_5f_6_5f_2" style:base-cell-address="Red.O10"/>
      <style:map style:condition="is-true-formula(AND([.$O10]&gt;=0;[.$O10]&lt;20))" style:apply-style-name="Excel_5f_CondFormat_5f_3_5f_6_5f_3" style:base-cell-address="Red.O10"/>
    </style:style>
    <style:style style:name="ce14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$O10]&gt;=30;[.$O10]&lt;40))" style:apply-style-name="Excel_5f_CondFormat_5f_3_5f_6_5f_1" style:base-cell-address="Red.O10"/>
      <style:map style:condition="is-true-formula(AND([.$O10]&gt;=20;[.$O10]&lt;30))" style:apply-style-name="Excel_5f_CondFormat_5f_3_5f_6_5f_2" style:base-cell-address="Red.O10"/>
      <style:map style:condition="is-true-formula(AND([.$O10]&gt;=0;[.$O10]&lt;20))" style:apply-style-name="Excel_5f_CondFormat_5f_3_5f_6_5f_3" style:base-cell-address="Red.O10"/>
    </style:style>
    <style:style style:name="ce148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3_5f_6_5f_1" style:base-cell-address="Red.O10"/>
      <style:map style:condition="is-true-formula(AND([.$O10]&gt;=20;[.$O10]&lt;30))" style:apply-style-name="Excel_5f_CondFormat_5f_3_5f_6_5f_2" style:base-cell-address="Red.O10"/>
      <style:map style:condition="is-true-formula(AND([.$O10]&gt;=0;[.$O10]&lt;20))" style:apply-style-name="Excel_5f_CondFormat_5f_3_5f_6_5f_3" style:base-cell-address="Red.O10"/>
    </style:style>
    <style:style style:name="ce149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map style:condition="is-true-formula(AND([.$O10]&gt;=30;[.$O10]&lt;40))" style:apply-style-name="Excel_5f_CondFormat_5f_3_5f_6_5f_1" style:base-cell-address="Red.O10"/>
      <style:map style:condition="is-true-formula(AND([.$O10]&gt;=20;[.$O10]&lt;30))" style:apply-style-name="Excel_5f_CondFormat_5f_3_5f_6_5f_2" style:base-cell-address="Red.O10"/>
      <style:map style:condition="is-true-formula(AND([.$O10]&gt;=0;[.$O10]&lt;20))" style:apply-style-name="Excel_5f_CondFormat_5f_3_5f_6_5f_3" style:base-cell-address="Red.O10"/>
    </style:style>
    <style:style style:name="ce150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3_5f_6_5f_1" style:base-cell-address="Red.O10"/>
      <style:map style:condition="is-true-formula(AND([.$O10]&gt;=20;[.$O10]&lt;30))" style:apply-style-name="Excel_5f_CondFormat_5f_3_5f_6_5f_2" style:base-cell-address="Red.O10"/>
      <style:map style:condition="is-true-formula(AND([.$O10]&gt;=0;[.$O10]&lt;20))" style:apply-style-name="Excel_5f_CondFormat_5f_3_5f_6_5f_3" style:base-cell-address="Red.O10"/>
    </style:style>
    <style:style style:name="ce151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3_5f_6_5f_1" style:base-cell-address="Red.O10"/>
      <style:map style:condition="is-true-formula(AND([.$O10]&gt;=20;[.$O10]&lt;30))" style:apply-style-name="Excel_5f_CondFormat_5f_3_5f_6_5f_2" style:base-cell-address="Red.O10"/>
      <style:map style:condition="is-true-formula(AND([.$O10]&gt;=0;[.$O10]&lt;20))" style:apply-style-name="Excel_5f_CondFormat_5f_3_5f_6_5f_3" style:base-cell-address="Red.O10"/>
    </style:style>
    <style:style style:name="ce152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3_5f_6_5f_1" style:base-cell-address="Red.O10"/>
      <style:map style:condition="is-true-formula(AND([.$O10]&gt;=20;[.$O10]&lt;30))" style:apply-style-name="Excel_5f_CondFormat_5f_3_5f_6_5f_2" style:base-cell-address="Red.O10"/>
      <style:map style:condition="is-true-formula(AND([.$O10]&gt;=0;[.$O10]&lt;20))" style:apply-style-name="Excel_5f_CondFormat_5f_3_5f_6_5f_3" style:base-cell-address="Red.O10"/>
    </style:style>
    <style:style style:name="ce15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[.$O87]&gt;=30;[.$O87]&lt;35))" style:apply-style-name="Excel_5f_CondFormat_5f_3_5f_5_5f_1" style:base-cell-address="Red.O87"/>
      <style:map style:condition="is-true-formula(AND([.$O87]&gt;=25;[.$O87]&lt;30))" style:apply-style-name="Excel_5f_CondFormat_5f_3_5f_5_5f_2" style:base-cell-address="Red.O87"/>
      <style:map style:condition="is-true-formula(AND([.$O87]&gt;=0;[.$O87]&lt;25))" style:apply-style-name="Excel_5f_CondFormat_5f_3_5f_5_5f_3" style:base-cell-address="Red.O87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NUMBER([.$O10]);OR([.$O10]&gt;50;[.$F10]&gt;2;[.$F10]&lt;0.375;[.$H10]&lt;10;[.$H10]&gt;55;AND([.$F10]&lt;1.5;[.$H10]&gt;45);AND(OR(TRIM(CLEAN([.$I10]))&lt;&gt;&quot;&quot;;TRIM(CLEAN([.$J10]))&lt;&gt;&quot;&quot;);OR([.$F10]&lt;0.75;[.$H10]&gt;45)))))" style:apply-style-name="Excel_5f_CondFormat_5f_3_5f_4_5f_1" style:base-cell-address="Red.P10"/>
    </style:style>
    <style:style style:name="ce155" style:family="table-cell" style:parent-style-name="Default" style:data-style-name="N0">
      <style:table-cell-properties style:cell-protect="protected" style:print-content="true"/>
      <style:map style:condition="is-true-formula(AND(ISNUMBER([.$O87]);OR([.$O87]&lt;28;[.$O87]&gt;36)))" style:apply-style-name="Excel_5f_CondFormat_5f_3_5f_3_5f_1" style:base-cell-address="Red.P87"/>
    </style:style>
    <style:style style:name="ce156" style:family="table-cell" style:parent-style-name="Default" style:data-style-name="N0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ackground-color="#c0504d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0">
      <style:table-cell-properties fo:border-bottom="0.0008in solid #000000" style:cell-protect="protected" style:print-content="true" style:diagonal-bl-tr="none" style:diagonal-tl-br="none" fo:border-left="0.0008in solid #000000" fo:border-right="0.0008in solid #000000" style:rotation-align="none" fo:border-top="none"/>
      <style:map style:condition="is-true-formula(AND(ISNUMBER([.$B87]);ISNUMBER([.$C87]);[.$C87]&lt;([.$B87]/3)))" style:apply-style-name="Excel_5f_CondFormat_5f_1_5f_7_5f_1" style:base-cell-address="White.D87"/>
    </style:style>
    <style:style style:name="ce160" style:family="table-cell" style:parent-style-name="Default" style:data-style-name="N0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1_5f_6_5f_1" style:base-cell-address="White.N10"/>
      <style:map style:condition="is-true-formula(AND([.$N10]&gt;=20;[.$N10]&lt;30))" style:apply-style-name="Excel_5f_CondFormat_5f_1_5f_6_5f_2" style:base-cell-address="White.N10"/>
      <style:map style:condition="is-true-formula(AND([.$N10]&gt;=0;[.$N10]&lt;20))" style:apply-style-name="Excel_5f_CondFormat_5f_1_5f_6_5f_3" style:base-cell-address="White.N10"/>
    </style:style>
    <style:style style:name="ce16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$N10]&gt;=30;[.$N10]&lt;40))" style:apply-style-name="Excel_5f_CondFormat_5f_1_5f_6_5f_1" style:base-cell-address="White.N10"/>
      <style:map style:condition="is-true-formula(AND([.$N10]&gt;=20;[.$N10]&lt;30))" style:apply-style-name="Excel_5f_CondFormat_5f_1_5f_6_5f_2" style:base-cell-address="White.N10"/>
      <style:map style:condition="is-true-formula(AND([.$N10]&gt;=0;[.$N10]&lt;20))" style:apply-style-name="Excel_5f_CondFormat_5f_1_5f_6_5f_3" style:base-cell-address="White.N10"/>
    </style:style>
    <style:style style:name="ce163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1_5f_6_5f_1" style:base-cell-address="White.N10"/>
      <style:map style:condition="is-true-formula(AND([.$N10]&gt;=20;[.$N10]&lt;30))" style:apply-style-name="Excel_5f_CondFormat_5f_1_5f_6_5f_2" style:base-cell-address="White.N10"/>
      <style:map style:condition="is-true-formula(AND([.$N10]&gt;=0;[.$N10]&lt;20))" style:apply-style-name="Excel_5f_CondFormat_5f_1_5f_6_5f_3" style:base-cell-address="White.N10"/>
    </style:style>
    <style:style style:name="ce16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[.$N87]&gt;=30;[.$N87]&lt;35))" style:apply-style-name="Excel_5f_CondFormat_5f_1_5f_4_5f_1" style:base-cell-address="White.N87"/>
      <style:map style:condition="is-true-formula(AND([.$N87]&gt;=25;[.$N87]&lt;30))" style:apply-style-name="Excel_5f_CondFormat_5f_1_5f_4_5f_2" style:base-cell-address="White.N87"/>
      <style:map style:condition="is-true-formula(AND([.$N87]&gt;=0;[.$N87]&lt;25))" style:apply-style-name="Excel_5f_CondFormat_5f_1_5f_4_5f_3" style:base-cell-address="White.N87"/>
    </style:style>
    <style:style style:name="ce165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1_5f_2_5f_1" style:base-cell-address="White.O10"/>
      <style:map style:condition="is-true-formula(AND([.$O10]&gt;=20;[.$O10]&lt;30))" style:apply-style-name="Excel_5f_CondFormat_5f_1_5f_2_5f_2" style:base-cell-address="White.O10"/>
      <style:map style:condition="is-true-formula(AND([.$O10]&gt;=0;[.$O10]&lt;20))" style:apply-style-name="Excel_5f_CondFormat_5f_1_5f_2_5f_3" style:base-cell-address="White.O10"/>
    </style:style>
    <style:style style:name="ce16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$O10]&gt;=30;[.$O10]&lt;40))" style:apply-style-name="Excel_5f_CondFormat_5f_1_5f_2_5f_1" style:base-cell-address="White.O10"/>
      <style:map style:condition="is-true-formula(AND([.$O10]&gt;=20;[.$O10]&lt;30))" style:apply-style-name="Excel_5f_CondFormat_5f_1_5f_2_5f_2" style:base-cell-address="White.O10"/>
      <style:map style:condition="is-true-formula(AND([.$O10]&gt;=0;[.$O10]&lt;20))" style:apply-style-name="Excel_5f_CondFormat_5f_1_5f_2_5f_3" style:base-cell-address="White.O10"/>
    </style:style>
    <style:style style:name="ce167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1_5f_2_5f_1" style:base-cell-address="White.O10"/>
      <style:map style:condition="is-true-formula(AND([.$O10]&gt;=20;[.$O10]&lt;30))" style:apply-style-name="Excel_5f_CondFormat_5f_1_5f_2_5f_2" style:base-cell-address="White.O10"/>
      <style:map style:condition="is-true-formula(AND([.$O10]&gt;=0;[.$O10]&lt;20))" style:apply-style-name="Excel_5f_CondFormat_5f_1_5f_2_5f_3" style:base-cell-address="White.O10"/>
    </style:style>
    <style:style style:name="ce168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map style:condition="is-true-formula(AND([.$O10]&gt;=30;[.$O10]&lt;40))" style:apply-style-name="Excel_5f_CondFormat_5f_1_5f_2_5f_1" style:base-cell-address="White.O10"/>
      <style:map style:condition="is-true-formula(AND([.$O10]&gt;=20;[.$O10]&lt;30))" style:apply-style-name="Excel_5f_CondFormat_5f_1_5f_2_5f_2" style:base-cell-address="White.O10"/>
      <style:map style:condition="is-true-formula(AND([.$O10]&gt;=0;[.$O10]&lt;20))" style:apply-style-name="Excel_5f_CondFormat_5f_1_5f_2_5f_3" style:base-cell-address="White.O10"/>
    </style:style>
    <style:style style:name="ce169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map style:condition="is-true-formula(AND([.$O10]&gt;=30;[.$O10]&lt;40))" style:apply-style-name="Excel_5f_CondFormat_5f_1_5f_2_5f_1" style:base-cell-address="White.O10"/>
      <style:map style:condition="is-true-formula(AND([.$O10]&gt;=20;[.$O10]&lt;30))" style:apply-style-name="Excel_5f_CondFormat_5f_1_5f_2_5f_2" style:base-cell-address="White.O10"/>
      <style:map style:condition="is-true-formula(AND([.$O10]&gt;=0;[.$O10]&lt;20))" style:apply-style-name="Excel_5f_CondFormat_5f_1_5f_2_5f_3" style:base-cell-address="White.O10"/>
    </style:style>
    <style:style style:name="ce17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[.$O87]&gt;=30;[.$O87]&lt;35))" style:apply-style-name="Excel_5f_CondFormat_5f_1_5f_1_5f_1" style:base-cell-address="White.O87"/>
      <style:map style:condition="is-true-formula(AND([.$O87]&gt;=25;[.$O87]&lt;30))" style:apply-style-name="Excel_5f_CondFormat_5f_1_5f_1_5f_2" style:base-cell-address="White.O87"/>
      <style:map style:condition="is-true-formula(AND([.$O87]&gt;=0;[.$O87]&lt;25))" style:apply-style-name="Excel_5f_CondFormat_5f_1_5f_1_5f_3" style:base-cell-address="White.O87"/>
    </style:style>
    <style:style style:name="ce171" style:family="table-cell" style:parent-style-name="Default" style:data-style-name="N70">
      <style:table-cell-properties style:cell-protect="none" style:print-content="true"/>
    </style:style>
    <style:style style:name="ce17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NUMBER([.$O10]);OR([.$O10]&gt;50;[.$F10]&gt;2;[.$F10]&lt;0.375;[.$H10]&lt;10;[.$H10]&gt;55;AND([.$F10]&lt;1.5;[.$H10]&gt;45);AND(OR(TRIM(CLEAN([.$I10]))&lt;&gt;&quot;&quot;;TRIM(CLEAN([.$J10]))&lt;&gt;&quot;&quot;);OR([.$F10]&lt;0.75;[.$H10]&gt;45)))))" style:apply-style-name="Excel_5f_CondFormat_5f_1_5f_5_5f_1" style:base-cell-address="White.P10"/>
    </style:style>
    <style:style style:name="ce17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NUMBER([.$O10]);OR([.$O10]&gt;50;[.$F10]&gt;2;[.$F10]&lt;0.375;[.$H10]&lt;10;[.$H10]&gt;55;AND([.$F10]&lt;1.5;[.$H10]&gt;45);AND(OR(TRIM(CLEAN([.$I10]))&lt;&gt;&quot;&quot;;TRIM(CLEAN([.$J10]))&lt;&gt;&quot;&quot;);OR([.$F10]&lt;0.75;[.$H10]&gt;45)))))" style:apply-style-name="Excel_5f_CondFormat_5f_1_5f_5_5f_1" style:base-cell-address="White.P10"/>
    </style:style>
    <style:style style:name="ce174" style:family="table-cell" style:parent-style-name="Default" style:data-style-name="N0">
      <style:table-cell-properties style:cell-protect="protected" style:print-content="true"/>
      <style:map style:condition="is-true-formula(AND(ISNUMBER([.$O87]);OR([.$O87]&lt;28;[.$O87]&gt;36)))" style:apply-style-name="Excel_5f_CondFormat_5f_1_5f_3_5f_1" style:base-cell-address="White.P87"/>
    </style:style>
    <style:style style:name="ce175" style:family="table-cell" style:parent-style-name="Default" style:data-style-name="N0">
      <style:table-cell-properties style:glyph-orientation-vertical="0" fo:background-color="#ddd9c4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9bbb5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none" fo:background-color="#ddd9c4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fo:border-bottom="none" fo:background-color="#ddd9c4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0">
      <style:table-cell-properties style:cell-protect="none" style:print-content="tru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0">
      <style:table-cell-properties fo:border-bottom="0.0008in solid #000000" style:cell-protect="protected" style:print-content="true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71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71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71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fo:border-bottom="0.0008in solid #000000" style:cell-protect="protected" style:print-content="true" style:diagonal-bl-tr="none" style:diagonal-tl-br="none" fo:border-left="none" fo:border-right="none" style:rotation-align="none" fo:border-top="none"/>
    </style:style>
    <style:style style:name="ce186" style:family="table-cell" style:parent-style-name="Default" style:data-style-name="N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71">
      <style:table-cell-properties style:glyph-orientation-vertical="0" fo:border-bottom="0.0138in solid #000000" fo:background-color="#d9d9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 style:data-style-name="N71">
      <style:table-cell-properties style:glyph-orientation-vertical="0" fo:border-bottom="0.0008in solid #000000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7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1" style:family="table-cell" style:parent-style-name="Default" style:data-style-name="N0">
      <style:table-cell-properties fo:border-bottom="0.0008in solid #000000" style:cell-protect="protected" style:print-content="true" style:diagonal-bl-tr="none" style:diagonal-tl-br="none" fo:border-left="0.0008in solid #000000" fo:border-right="0.0008in solid #000000" style:rotation-align="none" fo:border-top="none"/>
      <style:map style:condition="is-true-formula(AND(ISNUMBER([.$B87]);ISNUMBER([.$C87]);[.$C87]&lt;([.$B87]/3)))" style:apply-style-name="Excel_5f_CondFormat_5f_1_5f_7_5f_1" style:base-cell-address="White.D87"/>
    </style:style>
    <style:style style:name="ce192" style:family="table-cell" style:parent-style-name="Normal_20_2_20_3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4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90" style:rotation-align="bottom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90" style:rotation-align="bottom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map style:condition="is-true-formula(AND([.$M10]&gt;=30;[.$M10]&lt;40))" style:apply-style-name="Excel_5f_CondFormat_5f_4_5f_4_5f_1" style:base-cell-address="Pistol.M10"/>
      <style:map style:condition="is-true-formula(AND([.$M10]&gt;=20;[.$M10]&lt;30))" style:apply-style-name="Excel_5f_CondFormat_5f_4_5f_4_5f_2" style:base-cell-address="Pistol.M10"/>
      <style:map style:condition="is-true-formula(AND([.$M10]&gt;=0;[.$M10]&lt;20))" style:apply-style-name="Excel_5f_CondFormat_5f_4_5f_4_5f_3" style:base-cell-address="Pistol.M10"/>
    </style:style>
    <style:style style:name="ce20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$M10]&gt;=30;[.$M10]&lt;40))" style:apply-style-name="Excel_5f_CondFormat_5f_4_5f_4_5f_1" style:base-cell-address="Pistol.M10"/>
      <style:map style:condition="is-true-formula(AND([.$M10]&gt;=20;[.$M10]&lt;30))" style:apply-style-name="Excel_5f_CondFormat_5f_4_5f_4_5f_2" style:base-cell-address="Pistol.M10"/>
      <style:map style:condition="is-true-formula(AND([.$M10]&gt;=0;[.$M10]&lt;20))" style:apply-style-name="Excel_5f_CondFormat_5f_4_5f_4_5f_3" style:base-cell-address="Pistol.M10"/>
    </style:style>
    <style:style style:name="ce201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M10]&gt;=30;[.$M10]&lt;40))" style:apply-style-name="Excel_5f_CondFormat_5f_4_5f_4_5f_1" style:base-cell-address="Pistol.M10"/>
      <style:map style:condition="is-true-formula(AND([.$M10]&gt;=20;[.$M10]&lt;30))" style:apply-style-name="Excel_5f_CondFormat_5f_4_5f_4_5f_2" style:base-cell-address="Pistol.M10"/>
      <style:map style:condition="is-true-formula(AND([.$M10]&gt;=0;[.$M10]&lt;20))" style:apply-style-name="Excel_5f_CondFormat_5f_4_5f_4_5f_3" style:base-cell-address="Pistol.M10"/>
    </style:style>
    <style:style style:name="ce202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map style:condition="is-true-formula(AND([.$M10]&gt;=30;[.$M10]&lt;40))" style:apply-style-name="Excel_5f_CondFormat_5f_4_5f_4_5f_1" style:base-cell-address="Pistol.M10"/>
      <style:map style:condition="is-true-formula(AND([.$M10]&gt;=20;[.$M10]&lt;30))" style:apply-style-name="Excel_5f_CondFormat_5f_4_5f_4_5f_2" style:base-cell-address="Pistol.M10"/>
      <style:map style:condition="is-true-formula(AND([.$M10]&gt;=0;[.$M10]&lt;20))" style:apply-style-name="Excel_5f_CondFormat_5f_4_5f_4_5f_3" style:base-cell-address="Pistol.M10"/>
    </style:style>
    <style:style style:name="ce203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M10]&gt;=30;[.$M10]&lt;40))" style:apply-style-name="Excel_5f_CondFormat_5f_4_5f_4_5f_1" style:base-cell-address="Pistol.M10"/>
      <style:map style:condition="is-true-formula(AND([.$M10]&gt;=20;[.$M10]&lt;30))" style:apply-style-name="Excel_5f_CondFormat_5f_4_5f_4_5f_2" style:base-cell-address="Pistol.M10"/>
      <style:map style:condition="is-true-formula(AND([.$M10]&gt;=0;[.$M10]&lt;20))" style:apply-style-name="Excel_5f_CondFormat_5f_4_5f_4_5f_3" style:base-cell-address="Pistol.M10"/>
    </style:style>
    <style:style style:name="ce204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map style:condition="is-true-formula(AND([.$M10]&gt;=30;[.$M10]&lt;40))" style:apply-style-name="Excel_5f_CondFormat_5f_4_5f_4_5f_1" style:base-cell-address="Pistol.M10"/>
      <style:map style:condition="is-true-formula(AND([.$M10]&gt;=20;[.$M10]&lt;30))" style:apply-style-name="Excel_5f_CondFormat_5f_4_5f_4_5f_2" style:base-cell-address="Pistol.M10"/>
      <style:map style:condition="is-true-formula(AND([.$M10]&gt;=0;[.$M10]&lt;20))" style:apply-style-name="Excel_5f_CondFormat_5f_4_5f_4_5f_3" style:base-cell-address="Pistol.M10"/>
    </style:style>
    <style:style style:name="ce205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M10]&gt;=30;[.$M10]&lt;40))" style:apply-style-name="Excel_5f_CondFormat_5f_4_5f_4_5f_1" style:base-cell-address="Pistol.M10"/>
      <style:map style:condition="is-true-formula(AND([.$M10]&gt;=20;[.$M10]&lt;30))" style:apply-style-name="Excel_5f_CondFormat_5f_4_5f_4_5f_2" style:base-cell-address="Pistol.M10"/>
      <style:map style:condition="is-true-formula(AND([.$M10]&gt;=0;[.$M10]&lt;20))" style:apply-style-name="Excel_5f_CondFormat_5f_4_5f_4_5f_3" style:base-cell-address="Pistol.M10"/>
    </style:style>
    <style:style style:name="ce20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[.$M57]&gt;=30;[.$M57]&lt;35))" style:apply-style-name="Excel_5f_CondFormat_5f_4_5f_3_5f_1" style:base-cell-address="Pistol.M57"/>
      <style:map style:condition="is-true-formula(AND([.$M57]&gt;=25;[.$M57]&lt;30))" style:apply-style-name="Excel_5f_CondFormat_5f_4_5f_3_5f_2" style:base-cell-address="Pistol.M57"/>
      <style:map style:condition="is-true-formula(AND([.$M57]&gt;=0;[.$M57]&lt;25))" style:apply-style-name="Excel_5f_CondFormat_5f_4_5f_3_5f_3" style:base-cell-address="Pistol.M57"/>
    </style:style>
    <style:style style:name="ce207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4_5f_5_5f_1" style:base-cell-address="Pistol.N10"/>
      <style:map style:condition="is-true-formula(AND([.$N10]&gt;=20;[.$N10]&lt;30))" style:apply-style-name="Excel_5f_CondFormat_5f_4_5f_5_5f_2" style:base-cell-address="Pistol.N10"/>
      <style:map style:condition="is-true-formula(AND([.$N10]&gt;=0;[.$N10]&lt;20))" style:apply-style-name="Excel_5f_CondFormat_5f_4_5f_5_5f_3" style:base-cell-address="Pistol.N10"/>
    </style:style>
    <style:style style:name="ce20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$N10]&gt;=30;[.$N10]&lt;40))" style:apply-style-name="Excel_5f_CondFormat_5f_4_5f_5_5f_1" style:base-cell-address="Pistol.N10"/>
      <style:map style:condition="is-true-formula(AND([.$N10]&gt;=20;[.$N10]&lt;30))" style:apply-style-name="Excel_5f_CondFormat_5f_4_5f_5_5f_2" style:base-cell-address="Pistol.N10"/>
      <style:map style:condition="is-true-formula(AND([.$N10]&gt;=0;[.$N10]&lt;20))" style:apply-style-name="Excel_5f_CondFormat_5f_4_5f_5_5f_3" style:base-cell-address="Pistol.N10"/>
    </style:style>
    <style:style style:name="ce209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4_5f_5_5f_1" style:base-cell-address="Pistol.N10"/>
      <style:map style:condition="is-true-formula(AND([.$N10]&gt;=20;[.$N10]&lt;30))" style:apply-style-name="Excel_5f_CondFormat_5f_4_5f_5_5f_2" style:base-cell-address="Pistol.N10"/>
      <style:map style:condition="is-true-formula(AND([.$N10]&gt;=0;[.$N10]&lt;20))" style:apply-style-name="Excel_5f_CondFormat_5f_4_5f_5_5f_3" style:base-cell-address="Pistol.N10"/>
    </style:style>
    <style:style style:name="ce210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map style:condition="is-true-formula(AND([.$N10]&gt;=30;[.$N10]&lt;40))" style:apply-style-name="Excel_5f_CondFormat_5f_4_5f_5_5f_1" style:base-cell-address="Pistol.N10"/>
      <style:map style:condition="is-true-formula(AND([.$N10]&gt;=20;[.$N10]&lt;30))" style:apply-style-name="Excel_5f_CondFormat_5f_4_5f_5_5f_2" style:base-cell-address="Pistol.N10"/>
      <style:map style:condition="is-true-formula(AND([.$N10]&gt;=0;[.$N10]&lt;20))" style:apply-style-name="Excel_5f_CondFormat_5f_4_5f_5_5f_3" style:base-cell-address="Pistol.N10"/>
    </style:style>
    <style:style style:name="ce21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4_5f_5_5f_1" style:base-cell-address="Pistol.N10"/>
      <style:map style:condition="is-true-formula(AND([.$N10]&gt;=20;[.$N10]&lt;30))" style:apply-style-name="Excel_5f_CondFormat_5f_4_5f_5_5f_2" style:base-cell-address="Pistol.N10"/>
      <style:map style:condition="is-true-formula(AND([.$N10]&gt;=0;[.$N10]&lt;20))" style:apply-style-name="Excel_5f_CondFormat_5f_4_5f_5_5f_3" style:base-cell-address="Pistol.N10"/>
    </style:style>
    <style:style style:name="ce212" style:family="table-cell" style:parent-style-name="Default" style:data-style-name="N2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4_5f_5_5f_1" style:base-cell-address="Pistol.N10"/>
      <style:map style:condition="is-true-formula(AND([.$N10]&gt;=20;[.$N10]&lt;30))" style:apply-style-name="Excel_5f_CondFormat_5f_4_5f_5_5f_2" style:base-cell-address="Pistol.N10"/>
      <style:map style:condition="is-true-formula(AND([.$N10]&gt;=0;[.$N10]&lt;20))" style:apply-style-name="Excel_5f_CondFormat_5f_4_5f_5_5f_3" style:base-cell-address="Pistol.N10"/>
    </style:style>
    <style:style style:name="ce213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map style:condition="is-true-formula(AND([.$N10]&gt;=30;[.$N10]&lt;40))" style:apply-style-name="Excel_5f_CondFormat_5f_4_5f_5_5f_1" style:base-cell-address="Pistol.N10"/>
      <style:map style:condition="is-true-formula(AND([.$N10]&gt;=20;[.$N10]&lt;30))" style:apply-style-name="Excel_5f_CondFormat_5f_4_5f_5_5f_2" style:base-cell-address="Pistol.N10"/>
      <style:map style:condition="is-true-formula(AND([.$N10]&gt;=0;[.$N10]&lt;20))" style:apply-style-name="Excel_5f_CondFormat_5f_4_5f_5_5f_3" style:base-cell-address="Pistol.N10"/>
    </style:style>
    <style:style style:name="ce21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[.$N57]&gt;=30;[.$N57]&lt;35))" style:apply-style-name="Excel_5f_CondFormat_5f_4_5f_1_5f_1" style:base-cell-address="Pistol.N57"/>
      <style:map style:condition="is-true-formula(AND([.$N57]&gt;=25;[.$N57]&lt;30))" style:apply-style-name="Excel_5f_CondFormat_5f_4_5f_1_5f_2" style:base-cell-address="Pistol.N57"/>
      <style:map style:condition="is-true-formula(AND([.$N57]&gt;=0;[.$N57]&lt;25))" style:apply-style-name="Excel_5f_CondFormat_5f_4_5f_1_5f_3" style:base-cell-address="Pistol.N57"/>
    </style:style>
    <style:style style:name="ce2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NUMBER([.$N10]);OR([.$N10]&gt;50;[.$F10]&gt;2;[.$F10]&lt;0.5;[.$H10]&lt;10;[.$H10]&gt;35;AND([.$F10]&lt;1.5;[.$H10]&gt;30);AND(TRIM(CLEAN([.$I10]))&lt;&gt;&quot;&quot;;OR([.$F10]&lt;1;[.$H10]&gt;30)))))" style:apply-style-name="Excel_5f_CondFormat_5f_4_5f_6_5f_1" style:base-cell-address="Pistol.O10"/>
    </style:style>
    <style:style style:name="ce216" style:family="table-cell" style:parent-style-name="Default" style:data-style-name="N0">
      <style:table-cell-properties style:cell-protect="protected" style:print-content="true"/>
      <style:map style:condition="is-true-formula(AND(ISNUMBER([.$N57]);OR([.$N57]&lt;30;[.$N57]&gt;36)))" style:apply-style-name="Excel_5f_CondFormat_5f_4_5f_2_5f_1" style:base-cell-address="Pistol.O57"/>
    </style:style>
    <style:style style:name="ce217" style:family="table-cell" style:parent-style-name="Default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wrap" fo:border-left="0.0138in solid #33cccc" style:direction="ltr" fo:border-right="none" style:rotation-angle="0" style:rotation-align="none" style:shrink-to-fit="false" fo:border-top="0.0138in solid #969696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fo:border-bottom="none" fo:background-color="#dce6f1" style:cell-protect="none" style:print-content="true" style:diagonal-bl-tr="none" style:diagonal-tl-br="none" style:text-align-source="fix" style:repeat-content="false" fo:wrap-option="no-wrap" fo:border-left="0.0138in solid #33cccc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fo:border-bottom="0.0008in solid #000000" fo:background-color="#dce6f1" style:cell-protect="none" style:print-content="true" style:diagonal-bl-tr="none" style:diagonal-tl-br="none" style:text-align-source="fix" style:repeat-content="false" fo:wrap-option="no-wrap" fo:border-left="0.0138in solid #33cccc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138in solid #33cccc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00">
      <style:table-cell-properties fo:border-bottom="none" style:cell-protect="none" style:print-content="true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Normal_20_2_20_3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fo:border-bottom="none" style:cell-protect="none" style:print-content="true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Excel_5f_BuiltIn_5f_Hyperlink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Normal_20_2_20_3" style:data-style-name="N100">
      <style:table-cell-properties style:glyph-orientation-vertical="0" fo:border-bottom="0.0138in solid #33cccc" style:cell-protect="none" style:print-content="tru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138in solid #33cccc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71">
      <style:table-cell-properties style:glyph-orientation-vertical="0" fo:border-bottom="none" fo:background-color="#dce6f1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71">
      <style:table-cell-properties style:glyph-orientation-vertical="0" fo:border-bottom="0.0138in solid #33cccc" fo:background-color="#dce6f1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71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90" style:rotation-align="bottom" style:shrink-to-fit="false" fo:border-top="0.0138in solid #33cccc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71">
      <style:table-cell-properties style:glyph-orientation-vertical="0" fo:border-bottom="0.0138in solid #33cccc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fo:background-color="#dce6f1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order-bottom="0.0138in solid #33cccc" fo:background-color="#dce6f1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 style:data-style-name="N71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wrap" fo:border-left="0.0008in solid #000000" style:direction="ltr" fo:border-right="none" style:rotation-angle="90" style:rotation-align="bottom" style:shrink-to-fit="false" fo:border-top="0.0138in solid #33cccc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 style:data-style-name="N0">
      <style:table-cell-properties style:glyph-orientation-vertical="0" fo:border-bottom="0.0138in solid #33cccc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 style:data-style-name="N71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wrap" fo:border-left="0.0008in solid #000000" style:direction="ltr" fo:border-right="none" style:rotation-angle="90" style:rotation-align="bottom" style:shrink-to-fit="false" fo:border-top="0.0138in solid #33cccc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138in solid #33cccc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0">
      <style:table-cell-properties fo:border-bottom="none" fo:background-color="#dce6f1" style:cell-protect="none" style:print-content="true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fo:border-bottom="0.0138in solid #33cccc" fo:background-color="#dce6f1" style:cell-protect="none" style:print-content="true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no-wrap" fo:border-left="0.0138in solid #969696" style:direction="ltr" fo:border-right="none" style:rotation-angle="0" style:rotation-align="none" style:shrink-to-fit="false" fo:border-top="0.0138in solid #969696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0">
      <style:table-cell-properties fo:border-bottom="none" fo:background-color="#fde9d9" style:cell-protect="none" style:print-content="true" style:diagonal-bl-tr="none" style:diagonal-tl-br="none" fo:border-left="0.0138in solid #969696" fo:border-right="none" style:rotation-align="none" fo:border-top="0.0346in solid #969696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 style:data-style-name="N0">
      <style:table-cell-properties fo:border-bottom="none" fo:background-color="#fde9d9" style:cell-protect="none" style:print-content="true" style:diagonal-bl-tr="none" style:diagonal-tl-br="none" fo:border-left="0.0138in solid #969696" fo:border-right="none" style:rotation-align="none" fo:border-top="0.0138in solid #969696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fo:border-bottom="0.0138in solid #969696" fo:background-color="#fde9d9" style:cell-protect="none" style:print-content="true" style:diagonal-bl-tr="none" style:diagonal-tl-br="none" fo:border-left="0.0138in solid #969696" fo:border-right="none" style:rotation-align="none" fo:border-top="0.0138in solid #969696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71">
      <style:table-cell-properties style:glyph-orientation-vertical="0" fo:border-bottom="none" fo:background-color="#da9694" style:cell-protect="none" style:print-content="true" style:diagonal-bl-tr="none" style:diagonal-tl-br="none" style:text-align-source="fix" style:repeat-content="false" fo:wrap-option="wrap" fo:border-left="0.0138in solid #33cccc" style:direction="ltr" fo:border-right="none" style:rotation-angle="0" style:rotation-align="none" style:shrink-to-fit="false" fo:border-top="0.0138in solid #969696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0">
      <style:table-cell-properties style:glyph-orientation-vertical="0" fo:border-bottom="none" fo:background-color="#fde9d9" style:cell-protect="none" style:print-content="true" style:diagonal-bl-tr="none" style:diagonal-tl-br="none" style:text-align-source="fix" style:repeat-content="false" fo:wrap-option="no-wrap" fo:border-left="0.0138in solid #33cccc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fo:border-bottom="0.0008in solid #000000" fo:background-color="#fde9d9" style:cell-protect="none" style:print-content="true" style:diagonal-bl-tr="none" style:diagonal-tl-br="none" style:text-align-source="fix" style:repeat-content="false" fo:wrap-option="no-wrap" fo:border-left="0.0138in solid #33cccc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 style:data-style-name="N7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138in solid #969696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0">
      <style:table-cell-properties style:glyph-orientation-vertical="0" fo:border-bottom="none" fo:background-color="#fde9d9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 style:data-style-name="N0">
      <style:table-cell-properties style:glyph-orientation-vertical="0" fo:border-bottom="0.0008in solid #000000" fo:background-color="#fde9d9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 style:data-style-name="N71">
      <style:table-cell-properties style:glyph-orientation-vertical="0" fo:border-bottom="none" fo:background-color="#33cccc" style:cell-protect="none" style:print-content="tru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138in solid #969696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71">
      <style:table-cell-properties style:glyph-orientation-vertical="0" fo:border-bottom="none" fo:background-color="#9bbb59" style:cell-protect="none" style:print-content="true" style:diagonal-bl-tr="none" style:diagonal-tl-br="none" style:text-align-source="fix" style:repeat-content="false" fo:wrap-option="wrap" fo:border-left="0.0008in solid #000000" style:direction="ltr" fo:border-right="0.0138in solid #33cccc" style:rotation-angle="0" style:rotation-align="none" style:shrink-to-fit="false" fo:border-top="0.0138in solid #969696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fo:border-bottom="none" fo:background-color="#fde9d9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33cccc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order-bottom="0.0008in solid #000000" fo:background-color="#fde9d9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33cccc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58" style:family="table-cell" style:parent-style-name="Excel_5f_BuiltIn_5f_Hyperlink" style:data-style-name="N0">
      <style:table-cell-properties style:glyph-orientation-vertical="0" fo:background-color="#eada9c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0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Excel_5f_BuiltIn_5f_Hyperlink" style:data-style-name="N100">
      <style:table-cell-properties fo:border-bottom="none" fo:background-color="#fde9d9" style:cell-protect="none" style:print-content="true" style:diagonal-bl-tr="none" style:diagonal-tl-br="none" fo:border-left="0.0008in solid #000000" fo:border-right="0.0008in solid #000000" style:rotation-align="none" fo:border-top="0.0008in solid #000000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Excel_5f_BuiltIn_5f_Hyperlink">
      <style:table-cell-properties fo:border-bottom="none" fo:background-color="#fde9d9" style:cell-protect="none" style:print-content="true" style:diagonal-bl-tr="none" style:diagonal-tl-br="none" fo:border-left="0.0008in solid #000000" fo:border-right="0.0008in solid #000000" style:rotation-align="none" fo:border-top="0.0008in solid #000000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Excel_5f_BuiltIn_5f_Hyperlink">
      <style:table-cell-properties fo:background-color="#fde9d9" style:cell-protect="none" style:print-content="true" style:diagonal-bl-tr="none" style:diagonal-tl-br="none" fo:border="0.0008in solid #000000" style:rotation-align="non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Excel_5f_BuiltIn_5f_Hyperlink" style:data-style-name="N100">
      <style:table-cell-properties fo:background-color="#fde9d9" style:cell-protect="none" style:print-content="true" style:diagonal-bl-tr="none" style:diagonal-tl-br="none" fo:border="0.0008in solid #000000" style:rotation-align="non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71">
      <style:table-cell-properties style:glyph-orientation-vertical="0" fo:border-bottom="none" fo:background-color="#d9d9d9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71">
      <style:table-cell-properties style:glyph-orientation-vertical="0" fo:border-bottom="none" fo:background-color="#fde9d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 style:data-style-name="N71">
      <style:table-cell-properties style:glyph-orientation-vertical="0" fo:background-color="#fde9d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Default" style:data-style-name="N0">
      <style:table-cell-properties fo:border-bottom="none" style:cell-protect="none" style:print-content="true" style:diagonal-bl-tr="none" style:diagonal-tl-br="none" fo:border-left="0.0008in solid #000000" fo:border-right="none" style:rotation-align="none" fo:border-top="none"/>
    </style:style>
    <style:style style:name="ce27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Normal_20_2_20_2_5f_Re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0" style:family="table-cell" style:parent-style-name="Default" style:data-style-name="N7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Normal_5f_Red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C11]&gt;=30;[.C11]&lt;40))" style:apply-style-name="Excel_5f_CondFormat_5f_7_5f_1_5f_1" style:base-cell-address="'Rrifle Troyer'.C11"/>
      <style:map style:condition="is-true-formula(AND([.C11]&gt;=20;[.C11]&lt;30))" style:apply-style-name="Excel_5f_CondFormat_5f_7_5f_1_5f_2" style:base-cell-address="'Rrifle Troyer'.C11"/>
      <style:map style:condition="is-true-formula(AND([.C11]&gt;=0;[.C11]&lt;20))" style:apply-style-name="Excel_5f_CondFormat_5f_7_5f_1_5f_3" style:base-cell-address="'Rrifle Troyer'.C11"/>
    </style:style>
    <style:style style:name="ce282" style:family="table-cell" style:parent-style-name="Default" style:data-style-name="N0">
      <style:table-cell-properties style:glyph-orientation-vertical="0" fo:border-bottom="0.0008in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Normal_20_2_20_2_5f_Red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9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C11]&gt;=30;[.C11]&lt;40))" style:apply-style-name="Excel_5f_CondFormat_5f_7_5f_1_5f_1" style:base-cell-address="'Rrifle Troyer'.C11"/>
      <style:map style:condition="is-true-formula(AND([.C11]&gt;=20;[.C11]&lt;30))" style:apply-style-name="Excel_5f_CondFormat_5f_7_5f_1_5f_2" style:base-cell-address="'Rrifle Troyer'.C11"/>
      <style:map style:condition="is-true-formula(AND([.C11]&gt;=0;[.C11]&lt;20))" style:apply-style-name="Excel_5f_CondFormat_5f_7_5f_1_5f_3" style:base-cell-address="'Rrifle Troyer'.C11"/>
    </style:style>
    <style:style style:name="ce290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9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6" style:family="table-cell" style:parent-style-name="Default" style:data-style-name="N0">
      <style:table-cell-properties style:glyph-orientation-vertical="0" fo:border-bottom="0.0008in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8" style:family="table-cell" style:parent-style-name="Default" style:data-style-name="N0">
      <style:table-cell-properties fo:border-bottom="none" style:cell-protect="none" style:print-content="true" style:diagonal-bl-tr="none" style:diagonal-tl-br="none" fo:border-left="0.0008in solid #000000" fo:border-right="0.0008in solid #000000" style:rotation-align="none" fo:border-top="none"/>
    </style:style>
    <style:style style:name="ce30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Normal_20_2_20_2_5f_Red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1" style:family="table-cell" style:parent-style-name="Default" style:data-style-name="N0">
      <style:table-cell-properties fo:border-bottom="none" style:cell-protect="none" style:print-content="true" style:diagonal-bl-tr="none" style:diagonal-tl-br="none" fo:border-left="0.0008in solid #000000" fo:border-right="none" style:rotation-align="none" fo:border-top="0.0008in solid #000000"/>
    </style:style>
    <style:style style:name="ce3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13" style:family="table-cell" style:parent-style-name="Normal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Normal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6" style:family="table-cell" style:parent-style-name="Normal_20_5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7" style:family="table-cell" style:parent-style-name="Normal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0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AND([.C10]&gt;=30;[.C10]&lt;40))" style:apply-style-name="Excel_5f_CondFormat_5f_8_5f_1_5f_1" style:base-cell-address="'Pistol Troyer'.C10"/>
      <style:map style:condition="is-true-formula(AND([.C10]&gt;=20;[.C10]&lt;30))" style:apply-style-name="Excel_5f_CondFormat_5f_8_5f_1_5f_2" style:base-cell-address="'Pistol Troyer'.C10"/>
      <style:map style:condition="is-true-formula(AND([.C10]&gt;=0;[.C10]&lt;20))" style:apply-style-name="Excel_5f_CondFormat_5f_8_5f_1_5f_3" style:base-cell-address="'Pistol Troyer'.C10"/>
    </style:style>
    <style:style style:name="ce321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2" style:family="table-cell" style:parent-style-name="Normal_20_5" style:data-style-name="N0">
      <style:table-cell-properties style:glyph-orientation-vertical="0" fo:border-bottom="0.0008in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3" style:family="table-cell" style:parent-style-name="Normal_20_5" style:data-style-name="N0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4" style:family="table-cell" style:parent-style-name="Normal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5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6" style:family="table-cell" style:parent-style-name="Normal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9" style:family="table-cell" style:parent-style-name="Normal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Normal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Normal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Normal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Normal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7" style:family="table-cell" style:parent-style-name="Normal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38" style:family="table-cell" style:parent-style-name="Normal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Normal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0" style:family="table-cell" style:parent-style-name="Normal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border-right="0.0008in solid #000000" style:rotation-align="none" fo:border-top="0.0008in solid #000000"/>
    </style:style>
    <style:style style:name="ce342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border-right="0.0008in solid #000000" style:rotation-align="none" fo:border-top="none"/>
    </style:style>
    <style:style style:name="ce343" style:family="table-cell" style:parent-style-name="Normal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44" style:family="table-cell" style:parent-style-name="Normal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Normal_20_5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Arial" fo:font-size="9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33%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Target_Validation)" table:allow-empty-cell="true" table:display-list="unsorted" table:base-cell-address="White.D10"/>
        <table:content-validation table:name="val2" table:condition="of:cell-content-is-in-list(&quot;+Red_Get_Description&quot;)" table:allow-empty-cell="true" table:display-list="unsorted" table:base-cell-address="White.E10"/>
        <table:content-validation table:name="val3" table:condition="of:cell-content-is-in-list(&quot;+Red_Get_KZ&quot;)" table:allow-empty-cell="true" table:display-list="unsorted" table:base-cell-address="White.F10"/>
        <table:content-validation table:name="val4" table:condition="of:cell-content-is-in-list(Target_Validation)" table:allow-empty-cell="true" table:display-list="unsorted" table:base-cell-address="Pistol.D10"/>
        <table:content-validation table:name="val5" table:condition="of:cell-content-is-in-list(&quot;+PFT_Get_Description&quot;)" table:allow-empty-cell="true" table:display-list="unsorted" table:base-cell-address="Pistol.E10"/>
        <table:content-validation table:name="val6" table:condition="of:cell-content-is-in-list(&quot;+PFT_Get_KZ&quot;)" table:allow-empty-cell="true" table:display-list="unsorted" table:base-cell-address="Pistol.F10"/>
      </table:content-validations>
      <table:table table:name="White" table:style-name="ta1" table:protected="true" table:protection-key="smNDidxEKVuXPETH6DcSEWgUZEQ=" table:print-ranges="White.B1:White.O87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2"/>
        <table:table-column table:style-name="co9" table:number-columns-repeated="5" table:default-cell-style-name="ce1"/>
        <table:table-column table:style-name="co4" table:number-columns-repeated="2" table:default-cell-style-name="ce1"/>
        <table:table-column table:style-name="co10" table:number-columns-repeated="2" table:default-cell-style-name="ce1"/>
        <table:table-column table:style-name="co4" table:number-columns-repeated="1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2" table:number-columns-repeated="220" table:default-cell-style-name="ce1"/>
        <table:table-column table:style-name="co14" table:number-columns-repeated="768" table:default-cell-style-name="Default"/>
        <table:table-row table:style-name="ro1">
          <table:table-cell/>
          <table:table-cell table:style-name="ce3" office:value-type="string" table:number-columns-spanned="14" table:number-rows-spanned="2">
            <text:p>WFTF 2018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covered-table-cell table:number-columns-repeated="14" table:style-name="ce3"/>
          <table:table-cell table:number-columns-repeated="1009"/>
        </table:table-row>
        <table:table-row table:style-name="ro2">
          <table:table-cell/>
          <table:table-cell table:style-name="ce4" office:value-type="string" table:number-columns-spanned="14" table:number-rows-spanned="2">
            <text:p>White Course</text:p>
          </table:table-cell>
          <table:covered-table-cell table:number-columns-repeated="13" table:style-name="ce4"/>
          <table:table-cell table:number-columns-repeated="1009"/>
        </table:table-row>
        <table:table-row table:style-name="ro2">
          <table:table-cell/>
          <table:covered-table-cell table:number-columns-repeated="14" table:style-name="ce4"/>
          <table:table-cell table:number-columns-repeated="1009"/>
        </table:table-row>
        <table:table-row table:style-name="ro1">
          <table:table-cell/>
          <table:table-cell table:style-name="ce5" office:value-type="string" table:number-columns-spanned="1" table:number-rows-spanned="5">
            <text:p>Lane#</text:p>
          </table:table-cell>
          <table:table-cell table:style-name="ce18" office:value-type="string" table:number-columns-spanned="1" table:number-rows-spanned="5">
            <text:p>Loc</text:p>
          </table:table-cell>
          <table:table-cell table:style-name="ce18" office:value-type="string" table:number-columns-spanned="1" table:number-rows-spanned="5">
            <text:p>Target <text:s text:c="3"/>ID <text:s text:c="6"/>(or KZ)</text:p>
          </table:table-cell>
          <table:table-cell table:style-name="ce5" office:value-type="string" table:number-columns-spanned="1" table:number-rows-spanned="5">
            <text:p>Target Description</text:p>
          </table:table-cell>
          <table:table-cell table:style-name="ce5" office:value-type="string" table:number-columns-spanned="1" table:number-rows-spanned="5">
            <text:p>KZ, in</text:p>
          </table:table-cell>
          <table:table-cell table:style-name="ce48" office:value-type="string" table:number-columns-spanned="1" table:number-rows-spanned="5">
            <text:p>Notes</text:p>
          </table:table-cell>
          <table:table-cell table:style-name="ce55" office:value-type="string" table:number-columns-spanned="1" table:number-rows-spanned="5">
            <text:p>Dist, yds</text:p>
          </table:table-cell>
          <table:table-cell table:style-name="ce63" office:value-type="string" table:number-columns-spanned="1" table:number-rows-spanned="5">
            <text:p>Standing</text:p>
          </table:table-cell>
          <table:table-cell table:style-name="ce72" office:value-type="string" table:number-columns-spanned="1" table:number-rows-spanned="5">
            <text:p>Kneeling</text:p>
          </table:table-cell>
          <table:table-cell table:style-name="ce82" office:value-type="string" table:number-columns-spanned="1" table:number-rows-spanned="5">
            <text:p>Ext Up/Down</text:p>
          </table:table-cell>
          <table:table-cell table:style-name="ce84" office:value-type="string" table:number-columns-spanned="1" table:number-rows-spanned="5">
            <text:p>Ext Dark/Light</text:p>
          </table:table-cell>
          <table:table-cell table:style-name="ce63" office:value-type="string" table:number-columns-spanned="1" table:number-rows-spanned="5">
            <text:p>Windy</text:p>
          </table:table-cell>
          <table:table-cell table:style-name="ce5" office:value-type="string" table:number-columns-spanned="1" table:number-rows-spanned="5">
            <text:p>DF All</text:p>
          </table:table-cell>
          <table:table-cell table:style-name="ce18" office:value-type="string" table:number-columns-spanned="1" table:number-rows-spanned="5">
            <text:p>DF NoEnv</text:p>
          </table:table-cell>
          <table:table-cell table:number-columns-repeated="1009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1009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1009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1009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2"/>
          <table:table-cell office:value-type="string">
            <text:p>meters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6" office:value-type="float" office:value="1">
            <text:p>1</text:p>
          </table:table-cell>
          <table:table-cell table:style-name="ce19" office:value-type="string">
            <text:p>Near</text:p>
          </table:table-cell>
          <table:table-cell table:style-name="ce29" table:content-validation-name="val1" office:value-type="string">
            <text:p>15mm</text:p>
          </table:table-cell>
          <table:table-cell table:style-name="ce36" table:content-validation-name="val2" table:formula="of:=+Red_Get_Description">
            <text:p/>
          </table:table-cell>
          <table:table-cell table:style-name="ce42" table:content-validation-name="val3" office:value-type="float" office:value="0.59">
            <text:p><text:s/>36/61</text:p>
          </table:table-cell>
          <table:table-cell table:style-name="ce49"/>
          <table:table-cell table:style-name="ce56" table:formula="of:=[.$R10]*1.0961" office:value-type="float" office:value="9.8649">
            <text:p>9.9</text:p>
          </table:table-cell>
          <table:table-cell table:style-name="ce64"/>
          <table:table-cell table:style-name="ce73"/>
          <table:table-cell table:style-name="ce64"/>
          <table:table-cell table:style-name="ce85"/>
          <table:table-cell table:style-name="ce64"/>
          <table:table-cell table:style-name="ce90" table:formula="of:=White_Target_Troyer" office:value-type="float" office:value="16.7201694915254">
            <text:p>16.72</text:p>
          </table:table-cell>
          <table:table-cell table:style-name="ce98" table:formula="of:=White_Target_Troyer_NoEnv" office:value-type="float" office:value="16.7201694915254">
            <text:p>16.72</text:p>
          </table:table-cell>
          <table:table-cell table:style-name="ce104" table:formula="of:=IF(ISNUMBER([.$O10]);IF(White_Is_Illegal_Target;&quot;◄Illegal&quot;;IF(White_Is_Illegal_GP_Target;&quot;◄KZ@GP&quot;;IF(White_Is_Illegal_GP_FP_Target;&quot;◄FP@GP&quot;;&quot;&quot;)));&quot;&quot;)" office:value-type="string" office:string-value="◄Illegal">
            <text:p>◄Illegal</text:p>
          </table:table-cell>
          <table:table-cell/>
          <table:table-cell table:style-name="ce56" office:value-type="float" office:value="9">
            <text:p>9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0" table:content-validation-name="val1"/>
          <table:table-cell table:style-name="ce37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/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11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5"/>
          <table:table-cell table:style-name="ce2" table:number-columns-repeated="3"/>
          <table:table-cell table:number-columns-repeated="988"/>
        </table:table-row>
        <table:table-row table:style-name="ro3">
          <table:table-cell/>
          <table:table-cell table:style-name="ce8"/>
          <table:table-cell table:style-name="ce21" office:value-type="string">
            <text:p>Far</text:p>
          </table:table-cell>
          <table:table-cell table:style-name="ce31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12]*1.0961" office:value-type="float" office:value="32.33495">
            <text:p>32.3</text:p>
          </table:table-cell>
          <table:table-cell table:style-name="ce66"/>
          <table:table-cell table:style-name="ce75"/>
          <table:table-cell table:style-name="ce66" office:value-type="string">
            <text:p>x</text:p>
          </table:table-cell>
          <table:table-cell table:style-name="ce87"/>
          <table:table-cell table:style-name="ce66"/>
          <table:table-cell table:style-name="ce92" table:formula="of:=White_Target_Troyer" office:value-type="float" office:value="41.0759019308943">
            <text:p>41.08</text:p>
          </table:table-cell>
          <table:table-cell table:style-name="ce100" table:formula="of:=White_Target_Troyer_NoEnv" office:value-type="float" office:value="41.0759019308943">
            <text:p>41.08</text:p>
          </table:table-cell>
          <table:table-cell table:style-name="ce104" table:formula="of:=IF(ISNUMBER([.$O12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29.5">
            <text:p>29.5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9" office:value-type="float" office:value="2">
            <text:p>2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13]*1.0961" office:value-type="float" office:value="54.805">
            <text:p>54.8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39.1464285714286">
            <text:p>39.15</text:p>
          </table:table-cell>
          <table:table-cell table:style-name="ce101" table:formula="of:=White_Target_Troyer_NoEnv" office:value-type="float" office:value="39.1464285714286">
            <text:p>39.15</text:p>
          </table:table-cell>
          <table:table-cell table:style-name="ce104" table:formula="of:=IF(ISNUMBER([.$O13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50">
            <text:p>50.0</text:p>
          </table:table-cell>
          <table:table-cell table:number-columns-repeated="13"/>
          <table:table-cell table:style-name="ce2" table:number-columns-repeated="2"/>
          <table:table-cell table:number-columns-repeated="3"/>
          <table:table-cell table:style-name="ce2" table:number-columns-repeated="988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14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14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5"/>
          <table:table-cell table:style-name="ce2" table:number-columns-repeated="3"/>
          <table:table-cell table:number-columns-repeated="988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15]*1.0961" office:value-type="float" office:value="53.16085">
            <text:p>53.2</text:p>
          </table:table-cell>
          <table:table-cell table:style-name="ce66" office:value-type="string">
            <text:p><text:s/>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94" table:formula="of:=White_Target_Troyer" office:value-type="float" office:value="37.9720357142857">
            <text:p>37.97</text:p>
          </table:table-cell>
          <table:table-cell table:style-name="ce100" table:formula="of:=White_Target_Troyer_NoEnv" office:value-type="float" office:value="37.9720357142857">
            <text:p>37.97</text:p>
          </table:table-cell>
          <table:table-cell table:style-name="ce104" table:formula="of:=IF(ISNUMBER([.$O15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48.5">
            <text:p>48.5</text:p>
          </table:table-cell>
          <table:table-cell table:number-columns-repeated="13"/>
          <table:table-cell table:style-name="ce2" table:number-columns-repeated="2"/>
          <table:table-cell table:number-columns-repeated="3"/>
          <table:table-cell table:style-name="ce2" table:number-columns-repeated="988"/>
        </table:table-row>
        <table:table-row table:style-name="ro3">
          <table:table-cell table:style-name="ce2"/>
          <table:table-cell table:style-name="ce9" office:value-type="float" office:value="3">
            <text:p>3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16]*1.0961" office:value-type="float" office:value="35.0752">
            <text:p>35.1</text:p>
          </table:table-cell>
          <table:table-cell table:style-name="ce67" office:value-type="string">
            <text:p>x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95" table:formula="of:=White_Target_Troyer" office:value-type="float" office:value="38.9724444444444">
            <text:p>38.97</text:p>
          </table:table-cell>
          <table:table-cell table:style-name="ce101" table:formula="of:=White_Target_Troyer_NoEnv" office:value-type="float" office:value="38.9724444444444">
            <text:p>38.97</text:p>
          </table:table-cell>
          <table:table-cell table:style-name="ce104" table:formula="of:=IF(ISNUMBER([.$O16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32">
            <text:p>32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17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17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18]*1.0961" office:value-type="float" office:value="39.4596">
            <text:p>39.5</text:p>
          </table:table-cell>
          <table:table-cell table:style-name="ce66" office:value-type="string">
            <text:p>x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43.844">
            <text:p>43.84</text:p>
          </table:table-cell>
          <table:table-cell table:style-name="ce100" table:formula="of:=White_Target_Troyer_NoEnv" office:value-type="float" office:value="43.844">
            <text:p>43.84</text:p>
          </table:table-cell>
          <table:table-cell table:style-name="ce104" table:formula="of:=IF(ISNUMBER([.$O18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36">
            <text:p>36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4">
            <text:p>4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19]*1.0961" office:value-type="float" office:value="47.1323">
            <text:p>47.1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33.6659285714286">
            <text:p>33.67</text:p>
          </table:table-cell>
          <table:table-cell table:style-name="ce101" table:formula="of:=White_Target_Troyer_NoEnv" office:value-type="float" office:value="33.6659285714286">
            <text:p>33.67</text:p>
          </table:table-cell>
          <table:table-cell table:style-name="ce104" table:formula="of:=IF(ISNUMBER([.$O19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43">
            <text:p>43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0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20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21]*1.0961" office:value-type="float" office:value="46.0362">
            <text:p>46.0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4" table:formula="of:=White_Target_Troyer" office:value-type="float" office:value="32.883">
            <text:p>32.88</text:p>
          </table:table-cell>
          <table:table-cell table:style-name="ce100" table:formula="of:=White_Target_Troyer_NoEnv" office:value-type="float" office:value="32.883">
            <text:p>32.88</text:p>
          </table:table-cell>
          <table:table-cell table:style-name="ce104" table:formula="of:=IF(ISNUMBER([.$O21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42">
            <text:p>42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5">
            <text:p>5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22]*1.0961" office:value-type="float" office:value="49.3245">
            <text:p>49.3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5" table:formula="of:=White_Target_Troyer" office:value-type="float" office:value="35.2317857142857">
            <text:p>35.23</text:p>
          </table:table-cell>
          <table:table-cell table:style-name="ce101" table:formula="of:=White_Target_Troyer_NoEnv" office:value-type="float" office:value="35.2317857142857">
            <text:p>35.23</text:p>
          </table:table-cell>
          <table:table-cell table:style-name="ce104" table:formula="of:=IF(ISNUMBER([.$O22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45">
            <text:p>45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3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23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24]*1.0961" office:value-type="float" office:value="41.6518">
            <text:p>41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26.4455873015873">
            <text:p>26.45</text:p>
          </table:table-cell>
          <table:table-cell table:style-name="ce100" table:formula="of:=White_Target_Troyer_NoEnv" office:value-type="float" office:value="26.4455873015873">
            <text:p>26.45</text:p>
          </table:table-cell>
          <table:table-cell table:style-name="ce104" table:formula="of:=IF(ISNUMBER([.$O24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38">
            <text:p>38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6">
            <text:p>6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25]*1.0961" office:value-type="float" office:value="49.3245">
            <text:p>49.3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35.2317857142857">
            <text:p>35.23</text:p>
          </table:table-cell>
          <table:table-cell table:style-name="ce101" table:formula="of:=White_Target_Troyer_NoEnv" office:value-type="float" office:value="35.2317857142857">
            <text:p>35.23</text:p>
          </table:table-cell>
          <table:table-cell table:style-name="ce104" table:formula="of:=IF(ISNUMBER([.$O25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45">
            <text:p>45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6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26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27]*1.0961" office:value-type="float" office:value="54.805">
            <text:p>54.8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4" table:formula="of:=White_Target_Troyer" office:value-type="float" office:value="39.1464285714286">
            <text:p>39.15</text:p>
          </table:table-cell>
          <table:table-cell table:style-name="ce100" table:formula="of:=White_Target_Troyer_NoEnv" office:value-type="float" office:value="39.1464285714286">
            <text:p>39.15</text:p>
          </table:table-cell>
          <table:table-cell table:style-name="ce104" table:formula="of:=IF(ISNUMBER([.$O27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50">
            <text:p>50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7">
            <text:p>7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28]*1.0961" office:value-type="float" office:value="53.7089">
            <text:p>53.7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5" table:formula="of:=White_Target_Troyer" office:value-type="float" office:value="38.3635">
            <text:p>38.36</text:p>
          </table:table-cell>
          <table:table-cell table:style-name="ce101" table:formula="of:=White_Target_Troyer_NoEnv" office:value-type="float" office:value="38.3635">
            <text:p>38.36</text:p>
          </table:table-cell>
          <table:table-cell table:style-name="ce104" table:formula="of:=IF(ISNUMBER([.$O28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49">
            <text:p>49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9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29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1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30]*1.0961" office:value-type="float" office:value="38.3635">
            <text:p>38.4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38.9872967479675">
            <text:p>38.99</text:p>
          </table:table-cell>
          <table:table-cell table:style-name="ce100" table:formula="of:=White_Target_Troyer_NoEnv" office:value-type="float" office:value="38.9872967479675">
            <text:p>38.99</text:p>
          </table:table-cell>
          <table:table-cell table:style-name="ce104" table:formula="of:=IF(ISNUMBER([.$O30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35">
            <text:p>35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/>
          <table:table-cell table:style-name="ce9" office:value-type="float" office:value="8">
            <text:p>8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31]*1.0961" office:value-type="float" office:value="39.4596">
            <text:p>39.5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25.0537142857143">
            <text:p>25.05</text:p>
          </table:table-cell>
          <table:table-cell table:style-name="ce101" table:formula="of:=White_Target_Troyer_NoEnv" office:value-type="float" office:value="25.0537142857143">
            <text:p>25.05</text:p>
          </table:table-cell>
          <table:table-cell table:style-name="ce104" table:formula="of:=IF(ISNUMBER([.$O31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36">
            <text:p>36.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32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32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25mm,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33]*1.0961" office:value-type="float" office:value="32.883">
            <text:p>32.9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4" table:formula="of:=White_Target_Troyer" office:value-type="float" office:value="33.4176829268293">
            <text:p>33.42</text:p>
          </table:table-cell>
          <table:table-cell table:style-name="ce100" table:formula="of:=White_Target_Troyer_NoEnv" office:value-type="float" office:value="33.4176829268293">
            <text:p>33.42</text:p>
          </table:table-cell>
          <table:table-cell table:style-name="ce104" table:formula="of:=IF(ISNUMBER([.$O33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30">
            <text:p>30.0</text:p>
          </table:table-cell>
          <table:table-cell table:number-columns-repeated="1006"/>
        </table:table-row>
        <table:table-row table:style-name="ro3">
          <table:table-cell/>
          <table:table-cell table:style-name="ce9" office:value-type="float" office:value="9">
            <text:p>9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34]*1.0961" office:value-type="float" office:value="37.2674">
            <text:p>37.3</text:p>
          </table:table-cell>
          <table:table-cell table:style-name="ce67"/>
          <table:table-cell table:style-name="ce76"/>
          <table:table-cell table:style-name="ce67" office:value-type="string">
            <text:p>x</text:p>
          </table:table-cell>
          <table:table-cell table:style-name="ce88"/>
          <table:table-cell table:style-name="ce67"/>
          <table:table-cell table:style-name="ce95" table:formula="of:=White_Target_Troyer" office:value-type="float" office:value="47.3417174796748">
            <text:p>47.34</text:p>
          </table:table-cell>
          <table:table-cell table:style-name="ce101" table:formula="of:=White_Target_Troyer_NoEnv" office:value-type="float" office:value="47.3417174796748">
            <text:p>47.34</text:p>
          </table:table-cell>
          <table:table-cell table:style-name="ce104" table:formula="of:=IF(ISNUMBER([.$O34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34">
            <text:p>34.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35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35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36]*1.0961" office:value-type="float" office:value="52.6128">
            <text:p>52.6</text:p>
          </table:table-cell>
          <table:table-cell table:style-name="ce66"/>
          <table:table-cell table:style-name="ce75"/>
          <table:table-cell table:style-name="ce66" office:value-type="string">
            <text:p>x</text:p>
          </table:table-cell>
          <table:table-cell table:style-name="ce87"/>
          <table:table-cell table:style-name="ce66"/>
          <table:table-cell table:style-name="ce92" table:formula="of:=White_Target_Troyer" office:value-type="float" office:value="45.9318095238095">
            <text:p>45.93</text:p>
          </table:table-cell>
          <table:table-cell table:style-name="ce100" table:formula="of:=White_Target_Troyer_NoEnv" office:value-type="float" office:value="45.9318095238095">
            <text:p>45.93</text:p>
          </table:table-cell>
          <table:table-cell table:style-name="ce104" table:formula="of:=IF(ISNUMBER([.$O36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48">
            <text:p>48.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9" office:value-type="float" office:value="10">
            <text:p>10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37]*1.0961" office:value-type="float" office:value="32.883">
            <text:p>32.9</text:p>
          </table:table-cell>
          <table:table-cell table:style-name="ce67" office:value-type="string">
            <text:p>x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36.5366666666667">
            <text:p>36.54</text:p>
          </table:table-cell>
          <table:table-cell table:style-name="ce101" table:formula="of:=White_Target_Troyer_NoEnv" office:value-type="float" office:value="36.5366666666667">
            <text:p>36.54</text:p>
          </table:table-cell>
          <table:table-cell table:style-name="ce104" table:formula="of:=IF(ISNUMBER([.$O37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30">
            <text:p>30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38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38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39]*1.0961" office:value-type="float" office:value="18.6337">
            <text:p>18.6</text:p>
          </table:table-cell>
          <table:table-cell table:style-name="ce66" office:value-type="string">
            <text:p>x</text:p>
          </table:table-cell>
          <table:table-cell table:style-name="ce75"/>
          <table:table-cell table:style-name="ce66" office:value-type="string">
            <text:p>x</text:p>
          </table:table-cell>
          <table:table-cell table:style-name="ce87"/>
          <table:table-cell table:style-name="ce66"/>
          <table:table-cell table:style-name="ce94" table:formula="of:=White_Target_Troyer" office:value-type="float" office:value="37.8733739837398">
            <text:p>37.87</text:p>
          </table:table-cell>
          <table:table-cell table:style-name="ce100" table:formula="of:=White_Target_Troyer_NoEnv" office:value-type="float" office:value="37.8733739837398">
            <text:p>37.87</text:p>
          </table:table-cell>
          <table:table-cell table:style-name="ce104" table:formula="of:=IF(ISNUMBER([.$O39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17">
            <text:p>17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11">
            <text:p>11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40]*1.0961" office:value-type="float" office:value="19.7298">
            <text:p>19.7</text:p>
          </table:table-cell>
          <table:table-cell table:style-name="ce67"/>
          <table:table-cell table:style-name="ce76" office:value-type="string">
            <text:p>x</text:p>
          </table:table-cell>
          <table:table-cell table:style-name="ce67"/>
          <table:table-cell table:style-name="ce88"/>
          <table:table-cell table:style-name="ce67"/>
          <table:table-cell table:style-name="ce95" table:formula="of:=White_Target_Troyer" office:value-type="float" office:value="30.0759146341463">
            <text:p>30.08</text:p>
          </table:table-cell>
          <table:table-cell table:style-name="ce101" table:formula="of:=White_Target_Troyer_NoEnv" office:value-type="float" office:value="30.0759146341463">
            <text:p>30.08</text:p>
          </table:table-cell>
          <table:table-cell table:style-name="ce104" table:formula="of:=IF(ISNUMBER([.$O40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18">
            <text:p>18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41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41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42]*1.0961" office:value-type="float" office:value="41.6518">
            <text:p>41.7</text:p>
          </table:table-cell>
          <table:table-cell table:style-name="ce66"/>
          <table:table-cell table:style-name="ce75" office:value-type="string">
            <text:p>x</text:p>
          </table:table-cell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39.6683809523809">
            <text:p>39.67</text:p>
          </table:table-cell>
          <table:table-cell table:style-name="ce100" table:formula="of:=White_Target_Troyer_NoEnv" office:value-type="float" office:value="39.6683809523809">
            <text:p>39.67</text:p>
          </table:table-cell>
          <table:table-cell table:style-name="ce104" table:formula="of:=IF(ISNUMBER([.$O42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38">
            <text:p>38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12">
            <text:p>12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43]*1.0961" office:value-type="float" office:value="44.9401">
            <text:p>44.9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28.5333968253968">
            <text:p>28.53</text:p>
          </table:table-cell>
          <table:table-cell table:style-name="ce101" table:formula="of:=White_Target_Troyer_NoEnv" office:value-type="float" office:value="28.5333968253968">
            <text:p>28.53</text:p>
          </table:table-cell>
          <table:table-cell table:style-name="ce104" table:formula="of:=IF(ISNUMBER([.$O43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41">
            <text:p>41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44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44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45]*1.0961" office:value-type="float" office:value="32.883">
            <text:p>32.9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4" table:formula="of:=White_Target_Troyer" office:value-type="float" office:value="33.4176829268293">
            <text:p>33.42</text:p>
          </table:table-cell>
          <table:table-cell table:style-name="ce100" table:formula="of:=White_Target_Troyer_NoEnv" office:value-type="float" office:value="33.4176829268293">
            <text:p>33.42</text:p>
          </table:table-cell>
          <table:table-cell table:style-name="ce104" table:formula="of:=IF(ISNUMBER([.$O45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30">
            <text:p>30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13">
            <text:p>13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46]*1.0961" office:value-type="float" office:value="37.2674">
            <text:p>37.3</text:p>
          </table:table-cell>
          <table:table-cell table:style-name="ce67"/>
          <table:table-cell table:style-name="ce76" office:value-type="string">
            <text:p>x</text:p>
          </table:table-cell>
          <table:table-cell table:style-name="ce67"/>
          <table:table-cell table:style-name="ce88"/>
          <table:table-cell table:style-name="ce67"/>
          <table:table-cell table:style-name="ce95" table:formula="of:=White_Target_Troyer" office:value-type="float" office:value="35.4927619047619">
            <text:p>35.49</text:p>
          </table:table-cell>
          <table:table-cell table:style-name="ce101" table:formula="of:=White_Target_Troyer_NoEnv" office:value-type="float" office:value="35.4927619047619">
            <text:p>35.49</text:p>
          </table:table-cell>
          <table:table-cell table:style-name="ce104" table:formula="of:=IF(ISNUMBER([.$O46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34">
            <text:p>34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47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47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48]*1.0961" office:value-type="float" office:value="40.5557">
            <text:p>40.6</text:p>
          </table:table-cell>
          <table:table-cell table:style-name="ce66"/>
          <table:table-cell table:style-name="ce75" office:value-type="string">
            <text:p>x</text:p>
          </table:table-cell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38.6244761904762">
            <text:p>38.62</text:p>
          </table:table-cell>
          <table:table-cell table:style-name="ce100" table:formula="of:=White_Target_Troyer_NoEnv" office:value-type="float" office:value="38.6244761904762">
            <text:p>38.62</text:p>
          </table:table-cell>
          <table:table-cell table:style-name="ce104" table:formula="of:=IF(ISNUMBER([.$O48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37">
            <text:p>37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14">
            <text:p>14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49]*1.0961" office:value-type="float" office:value="52.6128">
            <text:p>52.6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37.5805714285714">
            <text:p>37.58</text:p>
          </table:table-cell>
          <table:table-cell table:style-name="ce101" table:formula="of:=White_Target_Troyer_NoEnv" office:value-type="float" office:value="37.5805714285714">
            <text:p>37.58</text:p>
          </table:table-cell>
          <table:table-cell table:style-name="ce104" table:formula="of:=IF(ISNUMBER([.$O49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9" office:value-type="float" office:value="48">
            <text:p>48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0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50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51]*1.0961" office:value-type="float" office:value="46.0362">
            <text:p>46.0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4" table:formula="of:=White_Target_Troyer" office:value-type="float" office:value="32.883">
            <text:p>32.88</text:p>
          </table:table-cell>
          <table:table-cell table:style-name="ce100" table:formula="of:=White_Target_Troyer_NoEnv" office:value-type="float" office:value="32.883">
            <text:p>32.88</text:p>
          </table:table-cell>
          <table:table-cell table:style-name="ce104" table:formula="of:=IF(ISNUMBER([.$O51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42">
            <text:p>42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7" office:value-type="float" office:value="15">
            <text:p>15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7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1"/>
          <table:table-cell table:style-name="ce60" table:formula="of:=[.$R52]*1.0961" office:value-type="float" office:value="49.3245">
            <text:p>49.3</text:p>
          </table:table-cell>
          <table:table-cell table:style-name="ce68"/>
          <table:table-cell table:style-name="ce77"/>
          <table:table-cell table:style-name="ce68"/>
          <table:table-cell table:style-name="ce89"/>
          <table:table-cell table:style-name="ce68"/>
          <table:table-cell table:style-name="ce95" table:formula="of:=White_Target_Troyer" office:value-type="float" office:value="35.2317857142857">
            <text:p>35.23</text:p>
          </table:table-cell>
          <table:table-cell table:style-name="ce102" table:formula="of:=White_Target_Troyer_NoEnv" office:value-type="float" office:value="35.2317857142857">
            <text:p>35.23</text:p>
          </table:table-cell>
          <table:table-cell table:style-name="ce104" table:formula="of:=IF(ISNUMBER([.$O52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60" office:value-type="float" office:value="45">
            <text:p>45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3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4" table:formula="of:=IF(ISNUMBER([.$O53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54]*1.0961" office:value-type="float" office:value="37.2674">
            <text:p>37.3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37.8733739837398">
            <text:p>37.87</text:p>
          </table:table-cell>
          <table:table-cell table:style-name="ce100" table:formula="of:=White_Target_Troyer_NoEnv" office:value-type="float" office:value="37.8733739837398">
            <text:p>37.87</text:p>
          </table:table-cell>
          <table:table-cell table:style-name="ce104" table:formula="of:=IF(ISNUMBER([.$O54]);IF(White_Is_Illegal_Target;&quot;◄Illegal&quot;;IF(White_Is_Illegal_GP_Target;&quot;◄KZ@GP&quot;;IF(White_Is_Illegal_GP_FP_Target;&quot;◄FP@GP&quot;;&quot;&quot;)));&quot;&quot;)">
            <text:p/>
          </table:table-cell>
          <table:table-cell/>
          <table:table-cell table:style-name="ce58" office:value-type="float" office:value="34">
            <text:p>34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6" office:value-type="float" office:value="16">
            <text:p>16</text:p>
          </table:table-cell>
          <table:table-cell table:style-name="ce19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6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49"/>
          <table:table-cell table:style-name="ce56" table:formula="of:=[.$R55]*1.0961" office:value-type="float" office:value="36.71935">
            <text:p>36.7</text:p>
          </table:table-cell>
          <table:table-cell table:style-name="ce64"/>
          <table:table-cell table:style-name="ce73"/>
          <table:table-cell table:style-name="ce64"/>
          <table:table-cell table:style-name="ce85"/>
          <table:table-cell table:style-name="ce64"/>
          <table:table-cell table:style-name="ce90" table:formula="of:=White_Target_Troyer" office:value-type="float" office:value="37.316412601626">
            <text:p>37.32</text:p>
          </table:table-cell>
          <table:table-cell table:style-name="ce98" table:formula="of:=White_Target_Troyer_NoEnv" office:value-type="float" office:value="37.316412601626">
            <text:p>37.32</text:p>
          </table:table-cell>
          <table:table-cell table:style-name="ce105" table:formula="of:=IF(ISNUMBER([.$O55]);IF(White_Is_Illegal_Target;&quot;◄Illegal&quot;;IF(White_Is_Illegal_GP_Target;&quot;◄KZ@GP&quot;;&quot;&quot;));&quot;&quot;)">
            <text:p/>
          </table:table-cell>
          <table:table-cell/>
          <table:table-cell table:style-name="ce56" office:value-type="float" office:value="33.5">
            <text:p>33.5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37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6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5" table:formula="of:=IF(ISNUMBER([.$O56]);IF(White_Is_Illegal_Target;&quot;◄Illegal&quot;;IF(White_Is_Illegal_GP_Target;&quot;◄KZ@GP&quot;;&quot;&quot;));&quot;&quot;)">
            <text:p/>
          </table:table-cell>
          <table:table-cell/>
          <table:table-cell table:style-name="ce57"/>
          <table:table-cell table:number-columns-repeated="15"/>
          <table:table-cell table:style-name="ce2" table:number-columns-repeated="3"/>
          <table:table-cell table:number-columns-repeated="988"/>
        </table:table-row>
        <table:table-row table:style-name="ro3">
          <table:table-cell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57]*1.0961" office:value-type="float" office:value="46.58425">
            <text:p>46.6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33.2744642857143">
            <text:p>33.27</text:p>
          </table:table-cell>
          <table:table-cell table:style-name="ce100" table:formula="of:=White_Target_Troyer_NoEnv" office:value-type="float" office:value="33.2744642857143">
            <text:p>33.27</text:p>
          </table:table-cell>
          <table:table-cell table:style-name="ce105" table:formula="of:=IF(ISNUMBER([.$O57]);IF(White_Is_Illegal_Target;&quot;◄Illegal&quot;;IF(White_Is_Illegal_GP_Target;&quot;◄KZ@GP&quot;;&quot;&quot;));&quot;&quot;)">
            <text:p/>
          </table:table-cell>
          <table:table-cell/>
          <table:table-cell table:style-name="ce58" office:value-type="float" office:value="42.5">
            <text:p>42.5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6" office:value-type="float" office:value="17">
            <text:p>17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58]*1.0961" office:value-type="float" office:value="17.5376">
            <text:p>17.5</text:p>
          </table:table-cell>
          <table:table-cell table:style-name="ce67" office:value-type="string">
            <text:p>x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31.189837398374">
            <text:p>31.19</text:p>
          </table:table-cell>
          <table:table-cell table:style-name="ce101" table:formula="of:=White_Target_Troyer_NoEnv" office:value-type="float" office:value="31.189837398374">
            <text:p>31.19</text:p>
          </table:table-cell>
          <table:table-cell table:style-name="ce105" table:formula="of:=IF(ISNUMBER([.$O58]);IF(White_Is_Illegal_Target;&quot;◄Illegal&quot;;IF(White_Is_Illegal_GP_Target;&quot;◄KZ@GP&quot;;&quot;&quot;));&quot;&quot;)">
            <text:p/>
          </table:table-cell>
          <table:table-cell/>
          <table:table-cell table:style-name="ce59" office:value-type="float" office:value="16">
            <text:p>16.0</text:p>
          </table:table-cell>
          <table:table-cell table:number-columns-repeated="13"/>
          <table:table-cell table:style-name="ce2" table:number-columns-repeated="2"/>
          <table:table-cell table:number-columns-repeated="3"/>
          <table:table-cell table:style-name="ce2" table:number-columns-repeated="988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9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5" table:formula="of:=IF(ISNUMBER([.$O59]);IF(White_Is_Illegal_Target;&quot;◄Illegal&quot;;IF(White_Is_Illegal_GP_Target;&quot;◄KZ@GP&quot;;&quot;&quot;));&quot;&quot;)">
            <text:p/>
          </table:table-cell>
          <table:table-cell/>
          <table:table-cell table:style-name="ce57"/>
          <table:table-cell table:number-columns-repeated="15"/>
          <table:table-cell table:style-name="ce2" table:number-columns-repeated="3"/>
          <table:table-cell table:number-columns-repeated="988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60]*1.0961" office:value-type="float" office:value="30.6908">
            <text:p>30.7</text:p>
          </table:table-cell>
          <table:table-cell table:style-name="ce66" office:value-type="string">
            <text:p>x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94" table:formula="of:=White_Target_Troyer" office:value-type="float" office:value="34.1008888888889">
            <text:p>34.10</text:p>
          </table:table-cell>
          <table:table-cell table:style-name="ce100" table:formula="of:=White_Target_Troyer_NoEnv" office:value-type="float" office:value="34.1008888888889">
            <text:p>34.10</text:p>
          </table:table-cell>
          <table:table-cell table:style-name="ce105" table:formula="of:=IF(ISNUMBER([.$O60]);IF(White_Is_Illegal_Target;&quot;◄Illegal&quot;;IF(White_Is_Illegal_GP_Target;&quot;◄KZ@GP&quot;;&quot;&quot;));&quot;&quot;)">
            <text:p/>
          </table:table-cell>
          <table:table-cell/>
          <table:table-cell table:style-name="ce58" office:value-type="float" office:value="28">
            <text:p>28.0</text:p>
          </table:table-cell>
          <table:table-cell table:number-columns-repeated="13"/>
          <table:table-cell table:style-name="ce2" table:number-columns-repeated="2"/>
          <table:table-cell table:number-columns-repeated="3"/>
          <table:table-cell table:style-name="ce2" table:number-columns-repeated="988"/>
        </table:table-row>
        <table:table-row table:style-name="ro3">
          <table:table-cell table:style-name="ce2"/>
          <table:table-cell table:style-name="ce6" office:value-type="float" office:value="18">
            <text:p>18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1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59">
            <text:p><text:s/>36/61</text:p>
          </table:table-cell>
          <table:table-cell table:style-name="ce50"/>
          <table:table-cell table:style-name="ce59" table:formula="of:=[.$R61]*1.0961" office:value-type="float" office:value="21.922">
            <text:p>21.9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5" table:formula="of:=White_Target_Troyer" office:value-type="float" office:value="37.1559322033898">
            <text:p>37.16</text:p>
          </table:table-cell>
          <table:table-cell table:style-name="ce101" table:formula="of:=White_Target_Troyer_NoEnv" office:value-type="float" office:value="37.1559322033898">
            <text:p>37.16</text:p>
          </table:table-cell>
          <table:table-cell table:style-name="ce105" table:formula="of:=IF(ISNUMBER([.$O61]);IF(White_Is_Illegal_Target;&quot;◄Illegal&quot;;IF(White_Is_Illegal_GP_Target;&quot;◄KZ@GP&quot;;&quot;&quot;));&quot;&quot;)">
            <text:p/>
          </table:table-cell>
          <table:table-cell/>
          <table:table-cell table:style-name="ce59" office:value-type="float" office:value="20">
            <text:p>20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62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5" table:formula="of:=IF(ISNUMBER([.$O62]);IF(White_Is_Illegal_Target;&quot;◄Illegal&quot;;IF(White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1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59">
            <text:p><text:s/>36/61</text:p>
          </table:table-cell>
          <table:table-cell table:style-name="ce21"/>
          <table:table-cell table:style-name="ce58" table:formula="of:=[.$R63]*1.0961" office:value-type="float" office:value="15.3454">
            <text:p>15.3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26.0091525423729">
            <text:p>26.01</text:p>
          </table:table-cell>
          <table:table-cell table:style-name="ce100" table:formula="of:=White_Target_Troyer_NoEnv" office:value-type="float" office:value="26.0091525423729">
            <text:p>26.01</text:p>
          </table:table-cell>
          <table:table-cell table:style-name="ce105" table:formula="of:=IF(ISNUMBER([.$O63]);IF(White_Is_Illegal_Target;&quot;◄Illegal&quot;;IF(White_Is_Illegal_GP_Target;&quot;◄KZ@GP&quot;;&quot;&quot;));&quot;&quot;)">
            <text:p/>
          </table:table-cell>
          <table:table-cell/>
          <table:table-cell table:style-name="ce58" office:value-type="float" office:value="14">
            <text:p>14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6" office:value-type="float" office:value="19">
            <text:p>19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64]*1.0961" office:value-type="float" office:value="46.0362">
            <text:p>46.0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32.883">
            <text:p>32.88</text:p>
          </table:table-cell>
          <table:table-cell table:style-name="ce101" table:formula="of:=White_Target_Troyer_NoEnv" office:value-type="float" office:value="32.883">
            <text:p>32.88</text:p>
          </table:table-cell>
          <table:table-cell table:style-name="ce105" table:formula="of:=IF(ISNUMBER([.$O64]);IF(White_Is_Illegal_Target;&quot;◄Illegal&quot;;IF(White_Is_Illegal_GP_Target;&quot;◄KZ@GP&quot;;&quot;&quot;));&quot;&quot;)">
            <text:p/>
          </table:table-cell>
          <table:table-cell/>
          <table:table-cell table:style-name="ce59" office:value-type="float" office:value="42">
            <text:p>42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65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5" table:formula="of:=IF(ISNUMBER([.$O65]);IF(White_Is_Illegal_Target;&quot;◄Illegal&quot;;IF(White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66]*1.0961" office:value-type="float" office:value="49.3245">
            <text:p>49.3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4" table:formula="of:=White_Target_Troyer" office:value-type="float" office:value="35.2317857142857">
            <text:p>35.23</text:p>
          </table:table-cell>
          <table:table-cell table:style-name="ce100" table:formula="of:=White_Target_Troyer_NoEnv" office:value-type="float" office:value="35.2317857142857">
            <text:p>35.23</text:p>
          </table:table-cell>
          <table:table-cell table:style-name="ce105" table:formula="of:=IF(ISNUMBER([.$O66]);IF(White_Is_Illegal_Target;&quot;◄Illegal&quot;;IF(White_Is_Illegal_GP_Target;&quot;◄KZ@GP&quot;;&quot;&quot;));&quot;&quot;)">
            <text:p/>
          </table:table-cell>
          <table:table-cell/>
          <table:table-cell table:style-name="ce58" office:value-type="float" office:value="45">
            <text:p>45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6" office:value-type="float" office:value="20">
            <text:p>20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67]*1.0961" office:value-type="float" office:value="47.1323">
            <text:p>47.1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5" table:formula="of:=White_Target_Troyer" office:value-type="float" office:value="33.6659285714286">
            <text:p>33.67</text:p>
          </table:table-cell>
          <table:table-cell table:style-name="ce101" table:formula="of:=White_Target_Troyer_NoEnv" office:value-type="float" office:value="33.6659285714286">
            <text:p>33.67</text:p>
          </table:table-cell>
          <table:table-cell table:style-name="ce105" table:formula="of:=IF(ISNUMBER([.$O67]);IF(White_Is_Illegal_Target;&quot;◄Illegal&quot;;IF(White_Is_Illegal_GP_Target;&quot;◄KZ@GP&quot;;&quot;&quot;));&quot;&quot;)">
            <text:p/>
          </table:table-cell>
          <table:table-cell/>
          <table:table-cell table:style-name="ce59" office:value-type="float" office:value="43">
            <text:p>43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68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5" table:formula="of:=IF(ISNUMBER([.$O68]);IF(White_Is_Illegal_Target;&quot;◄Illegal&quot;;IF(White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69]*1.0961" office:value-type="float" office:value="53.7089">
            <text:p>53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38.3635">
            <text:p>38.36</text:p>
          </table:table-cell>
          <table:table-cell table:style-name="ce100" table:formula="of:=White_Target_Troyer_NoEnv" office:value-type="float" office:value="38.3635">
            <text:p>38.36</text:p>
          </table:table-cell>
          <table:table-cell table:style-name="ce105" table:formula="of:=IF(ISNUMBER([.$O69]);IF(White_Is_Illegal_Target;&quot;◄Illegal&quot;;IF(White_Is_Illegal_GP_Target;&quot;◄KZ@GP&quot;;&quot;&quot;));&quot;&quot;)">
            <text:p/>
          </table:table-cell>
          <table:table-cell/>
          <table:table-cell table:style-name="ce58" office:value-type="float" office:value="49">
            <text:p>49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6" office:value-type="float" office:value="21">
            <text:p>21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70]*1.0961" office:value-type="float" office:value="51.5167">
            <text:p>51.5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36.7976428571429">
            <text:p>36.80</text:p>
          </table:table-cell>
          <table:table-cell table:style-name="ce101" table:formula="of:=White_Target_Troyer_NoEnv" office:value-type="float" office:value="36.7976428571429">
            <text:p>36.80</text:p>
          </table:table-cell>
          <table:table-cell table:style-name="ce105" table:formula="of:=IF(ISNUMBER([.$O70]);IF(White_Is_Illegal_Target;&quot;◄Illegal&quot;;IF(White_Is_Illegal_GP_Target;&quot;◄KZ@GP&quot;;&quot;&quot;));&quot;&quot;)">
            <text:p/>
          </table:table-cell>
          <table:table-cell/>
          <table:table-cell table:style-name="ce59" office:value-type="float" office:value="47">
            <text:p>47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71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5" table:formula="of:=IF(ISNUMBER([.$O71]);IF(White_Is_Illegal_Target;&quot;◄Illegal&quot;;IF(White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72]*1.0961" office:value-type="float" office:value="33.9791">
            <text:p>34.0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4" table:formula="of:=White_Target_Troyer" office:value-type="float" office:value="34.5316056910569">
            <text:p>34.53</text:p>
          </table:table-cell>
          <table:table-cell table:style-name="ce100" table:formula="of:=White_Target_Troyer_NoEnv" office:value-type="float" office:value="34.5316056910569">
            <text:p>34.53</text:p>
          </table:table-cell>
          <table:table-cell table:style-name="ce105" table:formula="of:=IF(ISNUMBER([.$O72]);IF(White_Is_Illegal_Target;&quot;◄Illegal&quot;;IF(White_Is_Illegal_GP_Target;&quot;◄KZ@GP&quot;;&quot;&quot;));&quot;&quot;)">
            <text:p/>
          </table:table-cell>
          <table:table-cell/>
          <table:table-cell table:style-name="ce58" office:value-type="float" office:value="31">
            <text:p>31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6" office:value-type="float" office:value="22">
            <text:p>22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73]*1.0961" office:value-type="float" office:value="52.6128">
            <text:p>52.6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5" table:formula="of:=White_Target_Troyer" office:value-type="float" office:value="37.5805714285714">
            <text:p>37.58</text:p>
          </table:table-cell>
          <table:table-cell table:style-name="ce101" table:formula="of:=White_Target_Troyer_NoEnv" office:value-type="float" office:value="37.5805714285714">
            <text:p>37.58</text:p>
          </table:table-cell>
          <table:table-cell table:style-name="ce105" table:formula="of:=IF(ISNUMBER([.$O73]);IF(White_Is_Illegal_Target;&quot;◄Illegal&quot;;IF(White_Is_Illegal_GP_Target;&quot;◄KZ@GP&quot;;&quot;&quot;));&quot;&quot;)">
            <text:p/>
          </table:table-cell>
          <table:table-cell/>
          <table:table-cell table:style-name="ce59" office:value-type="float" office:value="48">
            <text:p>48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74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5" table:formula="of:=IF(ISNUMBER([.$O74]);IF(White_Is_Illegal_Target;&quot;◄Illegal&quot;;IF(White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75]*1.0961" office:value-type="float" office:value="50.96865">
            <text:p>51.0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36.4061785714286">
            <text:p>36.41</text:p>
          </table:table-cell>
          <table:table-cell table:style-name="ce100" table:formula="of:=White_Target_Troyer_NoEnv" office:value-type="float" office:value="36.4061785714286">
            <text:p>36.41</text:p>
          </table:table-cell>
          <table:table-cell table:style-name="ce105" table:formula="of:=IF(ISNUMBER([.$O75]);IF(White_Is_Illegal_Target;&quot;◄Illegal&quot;;IF(White_Is_Illegal_GP_Target;&quot;◄KZ@GP&quot;;&quot;&quot;));&quot;&quot;)">
            <text:p/>
          </table:table-cell>
          <table:table-cell/>
          <table:table-cell table:style-name="ce58" office:value-type="float" office:value="46.5">
            <text:p>46.5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/>
          <table:table-cell table:style-name="ce6" office:value-type="float" office:value="23">
            <text:p>23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76]*1.0961" office:value-type="float" office:value="47.1323">
            <text:p>47.1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33.6659285714286">
            <text:p>33.67</text:p>
          </table:table-cell>
          <table:table-cell table:style-name="ce101" table:formula="of:=White_Target_Troyer_NoEnv" office:value-type="float" office:value="33.6659285714286">
            <text:p>33.67</text:p>
          </table:table-cell>
          <table:table-cell table:style-name="ce105" table:formula="of:=IF(ISNUMBER([.$O76]);IF(White_Is_Illegal_Target;&quot;◄Illegal&quot;;IF(White_Is_Illegal_GP_Target;&quot;◄KZ@GP&quot;;&quot;&quot;));&quot;&quot;)">
            <text:p/>
          </table:table-cell>
          <table:table-cell/>
          <table:table-cell table:style-name="ce59" office:value-type="float" office:value="43">
            <text:p>43.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77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5" table:formula="of:=IF(ISNUMBER([.$O77]);IF(White_Is_Illegal_Target;&quot;◄Illegal&quot;;IF(White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78]*1.0961" office:value-type="float" office:value="51.5167">
            <text:p>51.5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4" table:formula="of:=White_Target_Troyer" office:value-type="float" office:value="36.7976428571429">
            <text:p>36.80</text:p>
          </table:table-cell>
          <table:table-cell table:style-name="ce100" table:formula="of:=White_Target_Troyer_NoEnv" office:value-type="float" office:value="36.7976428571429">
            <text:p>36.80</text:p>
          </table:table-cell>
          <table:table-cell table:style-name="ce105" table:formula="of:=IF(ISNUMBER([.$O78]);IF(White_Is_Illegal_Target;&quot;◄Illegal&quot;;IF(White_Is_Illegal_GP_Target;&quot;◄KZ@GP&quot;;&quot;&quot;));&quot;&quot;)">
            <text:p/>
          </table:table-cell>
          <table:table-cell/>
          <table:table-cell table:style-name="ce58" office:value-type="float" office:value="47">
            <text:p>47.0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float" office:value="24">
            <text:p>24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79]*1.0961" office:value-type="float" office:value="48.2284">
            <text:p>48.2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5" table:formula="of:=White_Target_Troyer" office:value-type="float" office:value="34.4488571428571">
            <text:p>34.45</text:p>
          </table:table-cell>
          <table:table-cell table:style-name="ce101" table:formula="of:=White_Target_Troyer_NoEnv" office:value-type="float" office:value="34.4488571428571">
            <text:p>34.45</text:p>
          </table:table-cell>
          <table:table-cell table:style-name="ce105" table:formula="of:=IF(ISNUMBER([.$O79]);IF(White_Is_Illegal_Target;&quot;◄Illegal&quot;;IF(White_Is_Illegal_GP_Target;&quot;◄KZ@GP&quot;;&quot;&quot;));&quot;&quot;)">
            <text:p/>
          </table:table-cell>
          <table:table-cell/>
          <table:table-cell table:style-name="ce59" office:value-type="float" office:value="44">
            <text:p>44.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80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5" table:formula="of:=IF(ISNUMBER([.$O80]);IF(White_Is_Illegal_Target;&quot;◄Illegal&quot;;IF(White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81]*1.0961" office:value-type="float" office:value="52.6128">
            <text:p>52.6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2" table:formula="of:=White_Target_Troyer" office:value-type="float" office:value="37.5805714285714">
            <text:p>37.58</text:p>
          </table:table-cell>
          <table:table-cell table:style-name="ce100" table:formula="of:=White_Target_Troyer_NoEnv" office:value-type="float" office:value="37.5805714285714">
            <text:p>37.58</text:p>
          </table:table-cell>
          <table:table-cell table:style-name="ce105" table:formula="of:=IF(ISNUMBER([.$O81]);IF(White_Is_Illegal_Target;&quot;◄Illegal&quot;;IF(White_Is_Illegal_GP_Target;&quot;◄KZ@GP&quot;;&quot;&quot;));&quot;&quot;)">
            <text:p/>
          </table:table-cell>
          <table:table-cell/>
          <table:table-cell table:style-name="ce58" office:value-type="float" office:value="48">
            <text:p>48.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6" office:value-type="float" office:value="25">
            <text:p>25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82]*1.0961" office:value-type="float" office:value="37.81545">
            <text:p>37.8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93" table:formula="of:=White_Target_Troyer" office:value-type="float" office:value="38.4303353658537">
            <text:p>38.43</text:p>
          </table:table-cell>
          <table:table-cell table:style-name="ce101" table:formula="of:=White_Target_Troyer_NoEnv" office:value-type="float" office:value="38.4303353658537">
            <text:p>38.43</text:p>
          </table:table-cell>
          <table:table-cell table:style-name="ce105" table:formula="of:=IF(ISNUMBER([.$O82]);IF(White_Is_Illegal_Target;&quot;◄Illegal&quot;;IF(White_Is_Illegal_GP_Target;&quot;◄KZ@GP&quot;;&quot;&quot;));&quot;&quot;)">
            <text:p/>
          </table:table-cell>
          <table:table-cell/>
          <table:table-cell table:style-name="ce59" office:value-type="float" office:value="34.5">
            <text:p>34.5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83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1" table:formula="of:=White_Target_Troyer">
            <text:p/>
          </table:table-cell>
          <table:table-cell table:style-name="ce99" table:formula="of:=White_Target_Troyer_NoEnv">
            <text:p/>
          </table:table-cell>
          <table:table-cell table:style-name="ce105" table:formula="of:=IF(ISNUMBER([.$O83]);IF(White_Is_Illegal_Target;&quot;◄Illegal&quot;;IF(White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84]*1.0961" office:value-type="float" office:value="53.7089">
            <text:p>53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96" table:formula="of:=White_Target_Troyer" office:value-type="float" office:value="38.3635">
            <text:p>38.36</text:p>
          </table:table-cell>
          <table:table-cell table:style-name="ce100" table:formula="of:=White_Target_Troyer_NoEnv" office:value-type="float" office:value="38.3635">
            <text:p>38.36</text:p>
          </table:table-cell>
          <table:table-cell table:style-name="ce105" table:formula="of:=IF(ISNUMBER([.$O84]);IF(White_Is_Illegal_Target;&quot;◄Illegal&quot;;IF(White_Is_Illegal_GP_Target;&quot;◄KZ@GP&quot;;&quot;&quot;));&quot;&quot;)">
            <text:p/>
          </table:table-cell>
          <table:table-cell/>
          <table:table-cell table:style-name="ce58" office:value-type="float" office:value="49">
            <text:p>49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/>
          <table:table-cell table:style-name="ce10" office:value-type="string" table:number-columns-spanned="1" table:number-rows-spanned="2">
            <text:p>Total# <text:s/>Targets</text:p>
          </table:table-cell>
          <table:table-cell table:style-name="ce25" office:value-type="string" table:number-columns-spanned="2" table:number-rows-spanned="1">
            <text:p>Targets</text:p>
          </table:table-cell>
          <table:covered-table-cell table:style-name="ce25"/>
          <table:table-cell table:style-name="ce10" office:value-type="string" table:number-columns-spanned="1" table:number-rows-spanned="2">
            <text:p>Smallest KZ,in for targets &gt; 45 yds</text:p>
          </table:table-cell>
          <table:table-cell table:style-name="ce46" office:value-type="string" table:number-columns-spanned="1" table:number-rows-spanned="2">
            <text:p>Avg KZ, in</text:p>
          </table:table-cell>
          <table:table-cell table:style-name="ce52"/>
          <table:table-cell table:style-name="ce25" office:value-type="string" table:number-columns-spanned="2" table:number-rows-spanned="1">
            <text:p>Avg Dist,</text:p>
          </table:table-cell>
          <table:covered-table-cell table:style-name="ce69"/>
          <table:table-cell table:style-name="ce78"/>
          <table:table-cell table:style-name="ce10" office:value-type="string" table:number-columns-spanned="3" table:number-rows-spanned="2">
            <text:p>Course <text:s text:c="2"/>Std Dev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Avg DF All</text:p>
          </table:table-cell>
          <table:table-cell table:style-name="ce10" office:value-type="string" table:number-columns-spanned="1" table:number-rows-spanned="2">
            <text:p>Avg DF NoEnv</text:p>
          </table:table-cell>
          <table:table-cell table:style-name="ce106"/>
          <table:table-cell table:number-columns-repeated="1008"/>
        </table:table-row>
        <table:table-row table:style-name="ro3">
          <table:table-cell/>
          <table:covered-table-cell table:style-name="ce10"/>
          <table:table-cell table:style-name="ce10" office:value-type="string" table:number-columns-spanned="2" table:number-rows-spanned="1">
            <text:p><text:s/>&gt; 40 yds</text:p>
          </table:table-cell>
          <table:covered-table-cell table:number-columns-repeated="2" table:style-name="ce10"/>
          <table:covered-table-cell table:style-name="ce46"/>
          <table:table-cell table:style-name="ce53"/>
          <table:table-cell table:style-name="ce61" office:value-type="string">
            <text:p><text:s/>yds</text:p>
          </table:table-cell>
          <table:table-cell table:style-name="ce70"/>
          <table:table-cell table:style-name="ce78"/>
          <table:covered-table-cell table:number-columns-repeated="5" table:style-name="ce10"/>
          <table:table-cell table:style-name="ce106"/>
          <table:table-cell table:number-columns-repeated="1008"/>
        </table:table-row>
        <table:table-row table:style-name="ro3">
          <table:table-cell/>
          <table:table-cell table:style-name="ce11" table:formula="of:=COUNTIF([.N10:.N84];&quot;&gt;0&quot;)" office:value-type="float" office:value="50">
            <text:p>50</text:p>
          </table:table-cell>
          <table:table-cell table:style-name="ce26" table:formula="of:=SUMPRODUCT(ISNUMBER([.N10:.N84])*([.N10:.N84]&gt;0)*([.H10:.H84]&gt;40))" office:value-type="float" office:value="29">
            <text:p>29</text:p>
          </table:table-cell>
          <table:table-cell table:style-name="ce35" table:formula="of:=IF(AND(ISNUMBER([.$B87]);ISNUMBER([.$C87]);[.$C87]&lt;([.$B87]/3));&quot;◄40yd&quot;;&quot;&quot;)">
            <text:p/>
          </table:table-cell>
          <table:table-cell table:style-name="ce41" table:number-matrix-columns-spanned="1" table:number-matrix-rows-spanned="1" table:formula="of:=IF([.B87];MIN(IF([.H10:.H84]&gt;45;[.F10:.F84]));&quot;&quot;)" office:value-type="float" office:value="1.575">
            <text:p>1 19/33</text:p>
          </table:table-cell>
          <table:table-cell table:style-name="ce47" table:number-matrix-columns-spanned="1" table:number-matrix-rows-spanned="1" table:formula="of:=IF([.B87];AVERAGE(IF(ISNUMBER([.N10:.N84]);[.F10:.F84]));&quot;&quot;)" office:value-type="float" office:value="1.37406">
            <text:p>1.37</text:p>
          </table:table-cell>
          <table:table-cell table:style-name="ce54"/>
          <table:table-cell table:style-name="ce47" table:number-matrix-columns-spanned="1" table:number-matrix-rows-spanned="1" table:formula="of:=IF([.B87];AVERAGE(IF(ISNUMBER([.N10:.N84]);[.H10:.H84]));&quot;&quot;)" office:value-type="float" office:value="41.32297">
            <text:p>41.32</text:p>
          </table:table-cell>
          <table:table-cell table:style-name="ce71"/>
          <table:table-cell table:style-name="ce79"/>
          <table:table-cell table:style-name="ce83" table:formula="of:=IF([.B87];STDEVP([.N10:.N84]);&quot;&quot;)" office:value-type="float" office:value="5.0624740545013" table:number-columns-spanned="3" table:number-rows-spanned="1">
            <text:p>5.06</text:p>
          </table:table-cell>
          <table:covered-table-cell table:number-columns-repeated="2" table:style-name="ce83"/>
          <table:table-cell table:style-name="ce97" table:formula="of:=IF([.$B87];AVERAGE([.N10:.N84]);&quot;&quot;)" office:value-type="float" office:value="35.5403267664144">
            <text:p>35.54</text:p>
          </table:table-cell>
          <table:table-cell table:style-name="ce103" table:formula="of:=IF([.$B87];AVERAGE([.O10:.O84]);&quot;&quot;)" office:value-type="float" office:value="35.5403267664144">
            <text:p>35.54</text:p>
          </table:table-cell>
          <table:table-cell table:style-name="ce107" table:formula="of:=IF(AND(ISNUMBER([.$O87]);[.$O87]&gt;36);&quot;◄Max 36T&quot;;IF(AND(ISNUMBER([.$O87]);[.$O87]&lt;28);&quot;◄Min 28T&quot;;&quot;&quot;))">
            <text:p/>
          </table:table-cell>
          <table:table-cell table:number-columns-repeated="1008"/>
        </table:table-row>
        <table:table-row table:style-name="ro3">
          <table:table-cell table:number-columns-repeated="16"/>
          <table:table-cell table:style-name="ce108" office:value-type="string">
            <text:p>Alert!</text:p>
          </table:table-cell>
          <table:table-cell table:style-name="ce115" office:value-type="string" table:number-columns-spanned="10" table:number-rows-spanned="1">
            <text:p>Alert Description</text:p>
          </table:table-cell>
          <table:covered-table-cell table:number-columns-repeated="9" table:style-name="ce115"/>
          <table:table-cell table:number-columns-repeated="997"/>
        </table:table-row>
        <table:table-row table:style-name="ro3">
          <table:table-cell table:number-columns-repeated="16"/>
          <table:table-cell table:style-name="ce109" office:value-type="string">
            <text:p>◄Illegal</text:p>
          </table:table-cell>
          <table:table-cell table:style-name="ce116" office:value-type="string" table:number-columns-spanned="10" table:number-rows-spanned="1">
            <text:p>Illegal Target: Diffculty (NoEnv) &gt; 50T, 3/8 &gt; KZ(in) &gt; 2, or 10 &gt; Dist(yds) &gt; 55</text:p>
          </table:table-cell>
          <table:covered-table-cell table:number-columns-repeated="9" table:style-name="ce116"/>
          <table:table-cell table:number-columns-repeated="2"/>
          <table:table-cell table:style-name="ce128"/>
          <table:table-cell table:number-columns-repeated="994"/>
        </table:table-row>
        <table:table-row table:style-name="ro3">
          <table:table-cell/>
          <table:table-cell table:style-name="ce13" office:value-type="string" table:number-columns-spanned="9" table:number-rows-spanned="3">
            <text:p>Enter a <text:span text:style-name="T1">Target ID</text:span><text:span text:style-name="T2"> </text:span><text:span text:style-name="T2">from the inventory or </text:span><text:span text:style-name="T2">a </text:span><text:span text:style-name="T1">KZ </text:span><text:span text:style-name="T2">size on column </text:span><text:span text:style-name="T2">D, and the </text:span><text:span text:style-name="T1">Distance</text:span><text:span text:style-name="T2"> </text:span><text:span text:style-name="T2">on column H.</text:span></text:p>
          </table:table-cell>
          <table:covered-table-cell table:number-columns-repeated="7" table:style-name="ce27"/>
          <table:covered-table-cell table:style-name="ce80"/>
          <table:table-cell table:number-columns-repeated="6"/>
          <table:table-cell table:style-name="ce109" office:value-type="string">
            <text:p>◄KZ@GP</text:p>
          </table:table-cell>
          <table:table-cell table:style-name="ce116" office:value-type="string" table:number-columns-spanned="10" table:number-rows-spanned="1">
            <text:p>Illegal Target at Grand Prix: KZ(in) &lt; 1 1/2 past 45 yds</text:p>
          </table:table-cell>
          <table:covered-table-cell table:number-columns-repeated="9" table:style-name="ce116"/>
          <table:table-cell table:number-columns-repeated="2"/>
          <table:table-cell table:style-name="ce128"/>
          <table:table-cell table:number-columns-repeated="99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09" office:value-type="string">
            <text:p>◄FP@GP</text:p>
          </table:table-cell>
          <table:table-cell table:style-name="ce116" office:value-type="string" table:number-columns-spanned="10" table:number-rows-spanned="1">
            <text:p>Illegal Forced Position at Grand Prix: KZ(in) &lt; 3/4 or target past 45 yds</text:p>
          </table:table-cell>
          <table:covered-table-cell table:number-columns-repeated="9" table:style-name="ce116"/>
          <table:table-cell/>
          <table:table-cell table:style-name="ce127"/>
          <table:table-cell table:number-columns-repeated="995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09" office:value-type="string">
            <text:p>◄Max 36T</text:p>
          </table:table-cell>
          <table:table-cell table:style-name="ce116" office:value-type="string" table:number-columns-spanned="10" table:number-rows-spanned="1">
            <text:p>Illegal Course: Average Course Difficulty ( NoEnv) &gt; 36T</text:p>
          </table:table-cell>
          <table:covered-table-cell table:number-columns-repeated="9" table:style-name="ce116"/>
          <table:table-cell/>
          <table:table-cell table:style-name="ce127"/>
          <table:table-cell table:number-columns-repeated="995"/>
        </table:table-row>
        <table:table-row table:style-name="ro3">
          <table:table-cell/>
          <table:table-cell table:style-name="ce15" office:value-type="string" table:number-columns-spanned="9" table:number-rows-spanned="5">
            <text:p><text:span text:style-name="T3">To view the target </text:span><text:span text:style-name="T3">inventory on a </text:span><text:span text:style-name="T3">separate window:</text:span></text:p>
            <text:p><text:span text:style-name="T2"><text:s/></text:span><text:span text:style-name="T2">1) Select </text:span><text:span text:style-name="T1">New </text:span><text:span text:style-name="T1">Window</text:span><text:span text:style-name="T2"> from the </text:span><text:span text:style-name="T1">Window </text:span><text:span text:style-name="T2">or </text:span><text:span text:style-name="T1">View</text:span><text:span text:style-name="T2"> </text:span><text:span text:style-name="T2">menu at the top.</text:span></text:p>
            <text:p><text:span text:style-name="T2"><text:s/></text:span><text:span text:style-name="T2">2) On the new </text:span><text:span text:style-name="T2">window, click on the </text:span><text:span text:style-name="T1">Inventory </text:span><text:span text:style-name="T2">tab at the </text:span><text:span text:style-name="T2">bottom.</text:span></text:p>
            <text:p><text:span text:style-name="T2">Then re-size and </text:span><text:span text:style-name="T2">position the window </text:span><text:span text:style-name="T2">to scroll through the </text:span><text:span text:style-name="T2">inventory.</text:span></text:p>
          </table:table-cell>
          <table:covered-table-cell table:number-columns-repeated="7" table:style-name="ce28"/>
          <table:covered-table-cell table:style-name="ce81"/>
          <table:table-cell table:number-columns-repeated="6"/>
          <table:table-cell table:style-name="ce109" office:value-type="string">
            <text:p>◄Min 28T</text:p>
          </table:table-cell>
          <table:table-cell table:style-name="ce116" office:value-type="string" table:number-columns-spanned="10" table:number-rows-spanned="1">
            <text:p>Illegal Grand Prix Course: Average Course Difficulty (NoEnv) &lt; 28T</text:p>
          </table:table-cell>
          <table:covered-table-cell table:number-columns-repeated="9" table:style-name="ce116"/>
          <table:table-cell table:number-columns-repeated="997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09" office:value-type="string">
            <text:p>◄40Yd</text:p>
          </table:table-cell>
          <table:table-cell table:style-name="ce116" office:value-type="string" table:number-columns-spanned="10" table:number-rows-spanned="1">
            <text:p>Illegal Grand Prix Course: 1/3 of the targets must be past 40 yards</text:p>
          </table:table-cell>
          <table:covered-table-cell table:number-columns-repeated="9" table:style-name="ce116"/>
          <table:table-cell table:number-columns-repeated="997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06"/>
          <table:table-cell table:style-name="ce117" office:value-type="string" table:number-columns-spanned="16" table:number-rows-spanned="1">
            <text:p>Targets used on this course (KZ, in)</text:p>
          </table:table-cell>
          <table:covered-table-cell table:number-columns-repeated="15" table:style-name="ce117"/>
          <table:table-cell table:number-columns-repeated="991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06"/>
          <table:table-cell table:style-name="ce118" office:value-type="float" office:value="0.375">
            <text:p><text:s text:c="2"/>3/ 8</text:p>
          </table:table-cell>
          <table:table-cell table:style-name="ce118" office:value-type="float" office:value="0.5">
            <text:p><text:s text:c="2"/>1/ 2</text:p>
          </table:table-cell>
          <table:table-cell table:style-name="ce118" office:value-type="float" office:value="0.625">
            <text:p><text:s text:c="2"/>5/ 8</text:p>
          </table:table-cell>
          <table:table-cell table:style-name="ce118" office:value-type="float" office:value="0.75">
            <text:p><text:s text:c="2"/>3/ 4</text:p>
          </table:table-cell>
          <table:table-cell table:style-name="ce118" office:value-type="float" office:value="0.875">
            <text:p><text:s text:c="2"/>7/ 8</text:p>
          </table:table-cell>
          <table:table-cell table:style-name="ce117" office:value-type="float" office:value="1">
            <text:p>1</text:p>
          </table:table-cell>
          <table:table-cell table:style-name="ce118" office:value-type="float" office:value="1.125">
            <text:p>1 <text:s/>1/ 8</text:p>
          </table:table-cell>
          <table:table-cell table:style-name="ce118" office:value-type="float" office:value="1.25">
            <text:p>1 <text:s/>1/ 4</text:p>
          </table:table-cell>
          <table:table-cell table:style-name="ce118" office:value-type="float" office:value="1.375">
            <text:p>1 <text:s/>3/ 8</text:p>
          </table:table-cell>
          <table:table-cell table:style-name="ce118" office:value-type="float" office:value="1.5">
            <text:p>1 <text:s/>1/ 2</text:p>
          </table:table-cell>
          <table:table-cell table:style-name="ce118" office:value-type="float" office:value="1.625">
            <text:p>1 <text:s/>5/ 8</text:p>
          </table:table-cell>
          <table:table-cell table:style-name="ce118" office:value-type="float" office:value="1.75">
            <text:p>1 <text:s/>3/ 4</text:p>
          </table:table-cell>
          <table:table-cell table:style-name="ce118" office:value-type="float" office:value="1.875">
            <text:p>1 <text:s/>7/ 8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Total</text:p>
          </table:table-cell>
          <table:table-cell table:style-name="ce117" office:value-type="string">
            <text:p>Percent</text:p>
          </table:table-cell>
          <table:table-cell table:number-columns-repeated="991"/>
        </table:table-row>
        <table:table-row table:style-name="ro3">
          <table:table-cell/>
          <table:table-cell table:style-name="ce15" office:value-type="string" table:number-columns-spanned="9" table:number-rows-spanned="3">
            <text:p>As you experiment with the course design you may simply enter a<text:span text:style-name="T1"> KZ</text:span><text:span text:style-name="T2"> </text:span><text:span text:style-name="T2">size instead of a </text:span><text:span text:style-name="T1">Target ID</text:span><text:span text:style-name="T2"> from the </text:span><text:span text:style-name="T2">inventory. </text:span></text:p>
          </table:table-cell>
          <table:covered-table-cell table:number-columns-repeated="7" table:style-name="ce28"/>
          <table:covered-table-cell table:style-name="ce81"/>
          <table:table-cell table:number-columns-repeated="6"/>
          <table:table-cell table:style-name="ce110" office:value-type="string">
            <text:p>Easy</text:p>
          </table:table-cell>
          <table:table-cell table:style-name="ce119" table:formula="of:=SUMPRODUCT(([.$F$10:.$F$84]&gt;0)*([.$F$10:.$F$84]&lt;=[.R97])*([.$N$10:.$N$84]&gt;0)*([.$N$10:.$N$84]&lt;20))" office:value-type="float" office:value="0">
            <text:p>0</text:p>
          </table:table-cell>
          <table:table-cell table:style-name="ce119" table:formula="of:=SUMPRODUCT(([.$F$10:.$F$84]&gt;[.R97])*([.$F$10:.$F$84]&lt;=[.S97])*([.$N$10:.$N$84]&gt;0)*([.$N$10:.$N$84]&lt;20))" office:value-type="float" office:value="0">
            <text:p>0</text:p>
          </table:table-cell>
          <table:table-cell table:style-name="ce119" table:formula="of:=SUMPRODUCT(([.$F$10:.$F$84]&gt;[.S97])*([.$F$10:.$F$84]&lt;=[.T97])*([.$N$10:.$N$84]&gt;0)*([.$N$10:.$N$84]&lt;20))" office:value-type="float" office:value="1">
            <text:p>1</text:p>
          </table:table-cell>
          <table:table-cell table:style-name="ce119" table:formula="of:=SUMPRODUCT(([.$F$10:.$F$84]&gt;[.T97])*([.$F$10:.$F$84]&lt;=[.U97])*([.$N$10:.$N$84]&gt;0)*([.$N$10:.$N$84]&lt;20))" office:value-type="float" office:value="0">
            <text:p>0</text:p>
          </table:table-cell>
          <table:table-cell table:style-name="ce119" table:formula="of:=SUMPRODUCT(([.$F$10:.$F$84]&gt;[.U97])*([.$F$10:.$F$84]&lt;=[.V97])*([.$N$10:.$N$84]&gt;0)*([.$N$10:.$N$84]&lt;20))" office:value-type="float" office:value="0">
            <text:p>0</text:p>
          </table:table-cell>
          <table:table-cell table:style-name="ce119" table:formula="of:=SUMPRODUCT(([.$F$10:.$F$84]&gt;[.V97])*([.$F$10:.$F$84]&lt;=[.W97])*([.$N$10:.$N$84]&gt;0)*([.$N$10:.$N$84]&lt;20))" office:value-type="float" office:value="0">
            <text:p>0</text:p>
          </table:table-cell>
          <table:table-cell table:style-name="ce119" table:formula="of:=SUMPRODUCT(([.$F$10:.$F$84]&gt;[.W97])*([.$F$10:.$F$84]&lt;=[.X97])*([.$N$10:.$N$84]&gt;0)*([.$N$10:.$N$84]&lt;20))" office:value-type="float" office:value="0">
            <text:p>0</text:p>
          </table:table-cell>
          <table:table-cell table:style-name="ce119" table:formula="of:=SUMPRODUCT(([.$F$10:.$F$84]&gt;[.X97])*([.$F$10:.$F$84]&lt;=[.Y97])*([.$N$10:.$N$84]&gt;0)*([.$N$10:.$N$84]&lt;20))" office:value-type="float" office:value="0">
            <text:p>0</text:p>
          </table:table-cell>
          <table:table-cell table:style-name="ce119" table:formula="of:=SUMPRODUCT(([.$F$10:.$F$84]&gt;[.Y97])*([.$F$10:.$F$84]&lt;=[.Z97])*([.$N$10:.$N$84]&gt;0)*([.$N$10:.$N$84]&lt;20))" office:value-type="float" office:value="0">
            <text:p>0</text:p>
          </table:table-cell>
          <table:table-cell table:style-name="ce119" table:formula="of:=SUMPRODUCT(([.$F$10:.$F$84]&gt;[.Z97])*([.$F$10:.$F$84]&lt;=[.AA97])*([.$N$10:.$N$84]&gt;0)*([.$N$10:.$N$84]&lt;20))" office:value-type="float" office:value="0">
            <text:p>0</text:p>
          </table:table-cell>
          <table:table-cell table:style-name="ce119" table:formula="of:=SUMPRODUCT(([.$F$10:.$F$84]&gt;[.AA97])*([.$F$10:.$F$84]&lt;=[.AB97])*([.$N$10:.$N$84]&gt;0)*([.$N$10:.$N$84]&lt;20))" office:value-type="float" office:value="0">
            <text:p>0</text:p>
          </table:table-cell>
          <table:table-cell table:style-name="ce119" table:formula="of:=SUMPRODUCT(([.$F$10:.$F$84]&gt;[.AB97])*([.$F$10:.$F$84]&lt;=[.AC97])*([.$N$10:.$N$84]&gt;0)*([.$N$10:.$N$84]&lt;20))" office:value-type="float" office:value="0">
            <text:p>0</text:p>
          </table:table-cell>
          <table:table-cell table:style-name="ce119" table:formula="of:=SUMPRODUCT(([.$F$10:.$F$84]&gt;[.AC97])*([.$F$10:.$F$84]&lt;=[.AD97])*([.$N$10:.$N$84]&gt;0)*([.$N$10:.$N$84]&lt;20))" office:value-type="float" office:value="0">
            <text:p>0</text:p>
          </table:table-cell>
          <table:table-cell table:style-name="ce119" table:formula="of:=SUMPRODUCT(([.$F$10:.$F$84]&gt;[.AD97])*([.$F$10:.$F$84]&lt;=[.AE97])*([.$N$10:.$N$84]&gt;0)*([.$N$10:.$N$84]&lt;20))" office:value-type="float" office:value="0">
            <text:p>0</text:p>
          </table:table-cell>
          <table:table-cell table:style-name="ce119" table:formula="of:=SUM([.R98:.AE98])" office:value-type="float" office:value="1">
            <text:p>1</text:p>
          </table:table-cell>
          <table:table-cell table:style-name="ce129" table:formula="of:=IF([.AF$102];[.AF98]/[.AF$102];0)" office:value-type="percentage" office:value="0.02">
            <text:p>2.00%</text:p>
          </table:table-cell>
          <table:table-cell table:number-columns-repeated="991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11" office:value-type="string">
            <text:p>Moderate</text:p>
          </table:table-cell>
          <table:table-cell table:style-name="ce120" table:formula="of:=SUMPRODUCT(([.$F$10:.$F$84]&gt;0)*([.$F$10:.$F$84]&lt;=[.R97])*([.$N$10:.$N$84]&gt;=20)*([.$N$10:.$N$84]&lt;30))" office:value-type="float" office:value="0">
            <text:p>0</text:p>
          </table:table-cell>
          <table:table-cell table:style-name="ce124" table:formula="of:=SUMPRODUCT(([.$F$10:.$F$84]&gt;[.R97])*([.$F$10:.$F$84]&lt;=[.S97])*([.$N$10:.$N$84]&gt;=20)*([.$N$10:.$N$84]&lt;30))" office:value-type="float" office:value="0">
            <text:p>0</text:p>
          </table:table-cell>
          <table:table-cell table:style-name="ce124" table:formula="of:=SUMPRODUCT(([.$F$10:.$F$84]&gt;[.S97])*([.$F$10:.$F$84]&lt;=[.T97])*([.$N$10:.$N$84]&gt;=20)*([.$N$10:.$N$84]&lt;30))" office:value-type="float" office:value="1">
            <text:p>1</text:p>
          </table:table-cell>
          <table:table-cell table:style-name="ce124" table:formula="of:=SUMPRODUCT(([.$F$10:.$F$84]&gt;[.T97])*([.$F$10:.$F$84]&lt;=[.U97])*([.$N$10:.$N$84]&gt;=20)*([.$N$10:.$N$84]&lt;30))" office:value-type="float" office:value="0">
            <text:p>0</text:p>
          </table:table-cell>
          <table:table-cell table:style-name="ce124" table:formula="of:=SUMPRODUCT(([.$F$10:.$F$84]&gt;[.U97])*([.$F$10:.$F$84]&lt;=[.V97])*([.$N$10:.$N$84]&gt;=20)*([.$N$10:.$N$84]&lt;30))" office:value-type="float" office:value="0">
            <text:p>0</text:p>
          </table:table-cell>
          <table:table-cell table:style-name="ce124" table:formula="of:=SUMPRODUCT(([.$F$10:.$F$84]&gt;[.V97])*([.$F$10:.$F$84]&lt;=[.W97])*([.$N$10:.$N$84]&gt;=20)*([.$N$10:.$N$84]&lt;30))" office:value-type="float" office:value="0">
            <text:p>0</text:p>
          </table:table-cell>
          <table:table-cell table:style-name="ce124" table:formula="of:=SUMPRODUCT(([.$F$10:.$F$84]&gt;[.W97])*([.$F$10:.$F$84]&lt;=[.X97])*([.$N$10:.$N$84]&gt;=20)*([.$N$10:.$N$84]&lt;30))" office:value-type="float" office:value="0">
            <text:p>0</text:p>
          </table:table-cell>
          <table:table-cell table:style-name="ce124" table:formula="of:=SUMPRODUCT(([.$F$10:.$F$84]&gt;[.X97])*([.$F$10:.$F$84]&lt;=[.Y97])*([.$N$10:.$N$84]&gt;=20)*([.$N$10:.$N$84]&lt;30))" office:value-type="float" office:value="0">
            <text:p>0</text:p>
          </table:table-cell>
          <table:table-cell table:style-name="ce124" table:formula="of:=SUMPRODUCT(([.$F$10:.$F$84]&gt;[.Y97])*([.$F$10:.$F$84]&lt;=[.Z97])*([.$N$10:.$N$84]&gt;=20)*([.$N$10:.$N$84]&lt;30))" office:value-type="float" office:value="0">
            <text:p>0</text:p>
          </table:table-cell>
          <table:table-cell table:style-name="ce124" table:formula="of:=SUMPRODUCT(([.$F$10:.$F$84]&gt;[.Z97])*([.$F$10:.$F$84]&lt;=[.AA97])*([.$N$10:.$N$84]&gt;=20)*([.$N$10:.$N$84]&lt;30))" office:value-type="float" office:value="0">
            <text:p>0</text:p>
          </table:table-cell>
          <table:table-cell table:style-name="ce124" table:formula="of:=SUMPRODUCT(([.$F$10:.$F$84]&gt;[.AA97])*([.$F$10:.$F$84]&lt;=[.AB97])*([.$N$10:.$N$84]&gt;=20)*([.$N$10:.$N$84]&lt;30))" office:value-type="float" office:value="3">
            <text:p>3</text:p>
          </table:table-cell>
          <table:table-cell table:style-name="ce124" table:formula="of:=SUMPRODUCT(([.$F$10:.$F$84]&gt;[.AB97])*([.$F$10:.$F$84]&lt;=[.AC97])*([.$N$10:.$N$84]&gt;=20)*([.$N$10:.$N$84]&lt;30))" office:value-type="float" office:value="0">
            <text:p>0</text:p>
          </table:table-cell>
          <table:table-cell table:style-name="ce124" table:formula="of:=SUMPRODUCT(([.$F$10:.$F$84]&gt;[.AC97])*([.$F$10:.$F$84]&lt;=[.AD97])*([.$N$10:.$N$84]&gt;=20)*([.$N$10:.$N$84]&lt;30))" office:value-type="float" office:value="0">
            <text:p>0</text:p>
          </table:table-cell>
          <table:table-cell table:style-name="ce124" table:formula="of:=SUMPRODUCT(([.$F$10:.$F$84]&gt;[.AD97])*([.$F$10:.$F$84]&lt;=[.AE97])*([.$N$10:.$N$84]&gt;=20)*([.$N$10:.$N$84]&lt;30))" office:value-type="float" office:value="0">
            <text:p>0</text:p>
          </table:table-cell>
          <table:table-cell table:style-name="ce120" table:formula="of:=SUM([.R99:.AE99])" office:value-type="float" office:value="4">
            <text:p>4</text:p>
          </table:table-cell>
          <table:table-cell table:style-name="ce130" table:formula="of:=IF([.AF$102];[.AF99]/[.AF$102];0)" office:value-type="percentage" office:value="0.08">
            <text:p>8.00%</text:p>
          </table:table-cell>
          <table:table-cell table:number-columns-repeated="991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12" office:value-type="string">
            <text:p>Hard</text:p>
          </table:table-cell>
          <table:table-cell table:style-name="ce121" table:formula="of:=SUMPRODUCT(([.$F$10:.$F$84]&gt;0)*([.$F$10:.$F$84]&lt;=[.R97])*([.$N$10:.$N$84]&gt;=30)*([.$N$10:.$N$84]&lt;40))" office:value-type="float" office:value="0">
            <text:p>0</text:p>
          </table:table-cell>
          <table:table-cell table:style-name="ce125" table:formula="of:=SUMPRODUCT(([.$F$10:.$F$84]&gt;[.R97])*([.$F$10:.$F$84]&lt;=[.S97])*([.$N$10:.$N$84]&gt;=30)*([.$N$10:.$N$84]&lt;40))" office:value-type="float" office:value="0">
            <text:p>0</text:p>
          </table:table-cell>
          <table:table-cell table:style-name="ce125" table:formula="of:=SUMPRODUCT(([.$F$10:.$F$84]&gt;[.S97])*([.$F$10:.$F$84]&lt;=[.T97])*([.$N$10:.$N$84]&gt;=30)*([.$N$10:.$N$84]&lt;40))" office:value-type="float" office:value="1">
            <text:p>1</text:p>
          </table:table-cell>
          <table:table-cell table:style-name="ce125" table:formula="of:=SUMPRODUCT(([.$F$10:.$F$84]&gt;[.T97])*([.$F$10:.$F$84]&lt;=[.U97])*([.$N$10:.$N$84]&gt;=30)*([.$N$10:.$N$84]&lt;40))" office:value-type="float" office:value="0">
            <text:p>0</text:p>
          </table:table-cell>
          <table:table-cell table:style-name="ce125" table:formula="of:=SUMPRODUCT(([.$F$10:.$F$84]&gt;[.U97])*([.$F$10:.$F$84]&lt;=[.V97])*([.$N$10:.$N$84]&gt;=30)*([.$N$10:.$N$84]&lt;40))" office:value-type="float" office:value="0">
            <text:p>0</text:p>
          </table:table-cell>
          <table:table-cell table:style-name="ce125" table:formula="of:=SUMPRODUCT(([.$F$10:.$F$84]&gt;[.V97])*([.$F$10:.$F$84]&lt;=[.W97])*([.$N$10:.$N$84]&gt;=30)*([.$N$10:.$N$84]&lt;40))" office:value-type="float" office:value="10">
            <text:p>10</text:p>
          </table:table-cell>
          <table:table-cell table:style-name="ce125" table:formula="of:=SUMPRODUCT(([.$F$10:.$F$84]&gt;[.W97])*([.$F$10:.$F$84]&lt;=[.X97])*([.$N$10:.$N$84]&gt;=30)*([.$N$10:.$N$84]&lt;40))" office:value-type="float" office:value="0">
            <text:p>0</text:p>
          </table:table-cell>
          <table:table-cell table:style-name="ce125" table:formula="of:=SUMPRODUCT(([.$F$10:.$F$84]&gt;[.X97])*([.$F$10:.$F$84]&lt;=[.Y97])*([.$N$10:.$N$84]&gt;=30)*([.$N$10:.$N$84]&lt;40))" office:value-type="float" office:value="0">
            <text:p>0</text:p>
          </table:table-cell>
          <table:table-cell table:style-name="ce125" table:formula="of:=SUMPRODUCT(([.$F$10:.$F$84]&gt;[.Y97])*([.$F$10:.$F$84]&lt;=[.Z97])*([.$N$10:.$N$84]&gt;=30)*([.$N$10:.$N$84]&lt;40))" office:value-type="float" office:value="0">
            <text:p>0</text:p>
          </table:table-cell>
          <table:table-cell table:style-name="ce125" table:formula="of:=SUMPRODUCT(([.$F$10:.$F$84]&gt;[.Z97])*([.$F$10:.$F$84]&lt;=[.AA97])*([.$N$10:.$N$84]&gt;=30)*([.$N$10:.$N$84]&lt;40))" office:value-type="float" office:value="0">
            <text:p>0</text:p>
          </table:table-cell>
          <table:table-cell table:style-name="ce125" table:formula="of:=SUMPRODUCT(([.$F$10:.$F$84]&gt;[.AA97])*([.$F$10:.$F$84]&lt;=[.AB97])*([.$N$10:.$N$84]&gt;=30)*([.$N$10:.$N$84]&lt;40))" office:value-type="float" office:value="30">
            <text:p>30</text:p>
          </table:table-cell>
          <table:table-cell table:style-name="ce125" table:formula="of:=SUMPRODUCT(([.$F$10:.$F$84]&gt;[.AB97])*([.$F$10:.$F$84]&lt;=[.AC97])*([.$N$10:.$N$84]&gt;=30)*([.$N$10:.$N$84]&lt;40))" office:value-type="float" office:value="0">
            <text:p>0</text:p>
          </table:table-cell>
          <table:table-cell table:style-name="ce125" table:formula="of:=SUMPRODUCT(([.$F$10:.$F$84]&gt;[.AC97])*([.$F$10:.$F$84]&lt;=[.AD97])*([.$N$10:.$N$84]&gt;=30)*([.$N$10:.$N$84]&lt;40))" office:value-type="float" office:value="0">
            <text:p>0</text:p>
          </table:table-cell>
          <table:table-cell table:style-name="ce125" table:formula="of:=SUMPRODUCT(([.$F$10:.$F$84]&gt;[.AD97])*([.$F$10:.$F$84]&lt;=[.AE97])*([.$N$10:.$N$84]&gt;=30)*([.$N$10:.$N$84]&lt;40))" office:value-type="float" office:value="0">
            <text:p>0</text:p>
          </table:table-cell>
          <table:table-cell table:style-name="ce121" table:formula="of:=SUM([.R100:.AE100])" office:value-type="float" office:value="41">
            <text:p>41</text:p>
          </table:table-cell>
          <table:table-cell table:style-name="ce131" table:formula="of:=IF([.AF$102];[.AF100]/[.AF$102];0)" office:value-type="percentage" office:value="0.82">
            <text:p>82.00%</text:p>
          </table:table-cell>
          <table:table-cell table:number-columns-repeated="991"/>
        </table:table-row>
        <table:table-row table:style-name="ro3">
          <table:table-cell/>
          <table:table-cell table:style-name="ce15" office:value-type="string" table:number-columns-spanned="9" table:number-rows-spanned="4">
            <text:p>Columns with a Yellow background are pull-down but can also be edited.</text:p>
            <text:p>For example, selecting a cell on column D will display a drop-down list with targets in the inventory.</text:p>
          </table:table-cell>
          <table:covered-table-cell table:number-columns-repeated="7" table:style-name="ce28"/>
          <table:covered-table-cell table:style-name="ce81"/>
          <table:table-cell table:number-columns-repeated="6"/>
          <table:table-cell table:style-name="ce113" office:value-type="string">
            <text:p>Expert</text:p>
          </table:table-cell>
          <table:table-cell table:style-name="ce122" table:formula="of:=SUMPRODUCT(([.$F$10:.$F$84]&gt;0)*([.$F$10:.$F$84]&lt;=[.R97])*([.$N$10:.$N$84]&gt;=40))" office:value-type="float" office:value="0">
            <text:p>0</text:p>
          </table:table-cell>
          <table:table-cell table:style-name="ce126" table:formula="of:=SUMPRODUCT(([.$F$10:.$F$84]&gt;[.R97])*([.$F$10:.$F$84]&lt;=[.S97])*([.$N$10:.$N$84]&gt;=40))" office:value-type="float" office:value="0">
            <text:p>0</text:p>
          </table:table-cell>
          <table:table-cell table:style-name="ce126" table:formula="of:=SUMPRODUCT(([.$F$10:.$F$84]&gt;[.S97])*([.$F$10:.$F$84]&lt;=[.T97])*([.$N$10:.$N$84]&gt;=40))" office:value-type="float" office:value="0">
            <text:p>0</text:p>
          </table:table-cell>
          <table:table-cell table:style-name="ce126" table:formula="of:=SUMPRODUCT(([.$F$10:.$F$84]&gt;[.T97])*([.$F$10:.$F$84]&lt;=[.U97])*([.$N$10:.$N$84]&gt;=40))" office:value-type="float" office:value="0">
            <text:p>0</text:p>
          </table:table-cell>
          <table:table-cell table:style-name="ce126" table:formula="of:=SUMPRODUCT(([.$F$10:.$F$84]&gt;[.U97])*([.$F$10:.$F$84]&lt;=[.V97])*([.$N$10:.$N$84]&gt;=40))" office:value-type="float" office:value="0">
            <text:p>0</text:p>
          </table:table-cell>
          <table:table-cell table:style-name="ce126" table:formula="of:=SUMPRODUCT(([.$F$10:.$F$84]&gt;[.V97])*([.$F$10:.$F$84]&lt;=[.W97])*([.$N$10:.$N$84]&gt;=40))" office:value-type="float" office:value="2">
            <text:p>2</text:p>
          </table:table-cell>
          <table:table-cell table:style-name="ce126" table:formula="of:=SUMPRODUCT(([.$F$10:.$F$84]&gt;[.W97])*([.$F$10:.$F$84]&lt;=[.X97])*([.$N$10:.$N$84]&gt;=40))" office:value-type="float" office:value="0">
            <text:p>0</text:p>
          </table:table-cell>
          <table:table-cell table:style-name="ce126" table:formula="of:=SUMPRODUCT(([.$F$10:.$F$84]&gt;[.X97])*([.$F$10:.$F$84]&lt;=[.Y97])*([.$N$10:.$N$84]&gt;=40))" office:value-type="float" office:value="0">
            <text:p>0</text:p>
          </table:table-cell>
          <table:table-cell table:style-name="ce126" table:formula="of:=SUMPRODUCT(([.$F$10:.$F$84]&gt;[.Y97])*([.$F$10:.$F$84]&lt;=[.Z97])*([.$N$10:.$N$84]&gt;=40))" office:value-type="float" office:value="0">
            <text:p>0</text:p>
          </table:table-cell>
          <table:table-cell table:style-name="ce126" table:formula="of:=SUMPRODUCT(([.$F$10:.$F$84]&gt;[.Z97])*([.$F$10:.$F$84]&lt;=[.AA97])*([.$N$10:.$N$84]&gt;=40))" office:value-type="float" office:value="0">
            <text:p>0</text:p>
          </table:table-cell>
          <table:table-cell table:style-name="ce126" table:formula="of:=SUMPRODUCT(([.$F$10:.$F$84]&gt;[.AA97])*([.$F$10:.$F$84]&lt;=[.AB97])*([.$N$10:.$N$84]&gt;=40))" office:value-type="float" office:value="2">
            <text:p>2</text:p>
          </table:table-cell>
          <table:table-cell table:style-name="ce126" table:formula="of:=SUMPRODUCT(([.$F$10:.$F$84]&gt;[.AB97])*([.$F$10:.$F$84]&lt;=[.AC97])*([.$N$10:.$N$84]&gt;=40))" office:value-type="float" office:value="0">
            <text:p>0</text:p>
          </table:table-cell>
          <table:table-cell table:style-name="ce126" table:formula="of:=SUMPRODUCT(([.$F$10:.$F$84]&gt;[.AC97])*([.$F$10:.$F$84]&lt;=[.AD97])*([.$N$10:.$N$84]&gt;=40))" office:value-type="float" office:value="0">
            <text:p>0</text:p>
          </table:table-cell>
          <table:table-cell table:style-name="ce126" table:formula="of:=SUMPRODUCT(([.$F$10:.$F$84]&gt;[.AD97])*([.$F$10:.$F$84]&lt;=[.AE97])*([.$N$10:.$N$84]&gt;=40))" office:value-type="float" office:value="0">
            <text:p>0</text:p>
          </table:table-cell>
          <table:table-cell table:style-name="ce126" table:formula="of:=SUM([.R101:.AE101])" office:value-type="float" office:value="4">
            <text:p>4</text:p>
          </table:table-cell>
          <table:table-cell table:style-name="ce132" table:formula="of:=IF([.AF$102];[.AF101]/[.AF$102];0)" office:value-type="percentage" office:value="0.08">
            <text:p>8.00%</text:p>
          </table:table-cell>
          <table:table-cell table:number-columns-repeated="991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14" office:value-type="string">
            <text:p>SubTotal</text:p>
          </table:table-cell>
          <table:table-cell table:style-name="ce123" table:formula="of:=SUM([.R98:.R101])" office:value-type="float" office:value="0">
            <text:p>0</text:p>
          </table:table-cell>
          <table:table-cell table:style-name="ce123" table:formula="of:=SUM([.S98:.S101])" office:value-type="float" office:value="0">
            <text:p>0</text:p>
          </table:table-cell>
          <table:table-cell table:style-name="ce123" table:formula="of:=SUM([.T98:.T101])" office:value-type="float" office:value="3">
            <text:p>3</text:p>
          </table:table-cell>
          <table:table-cell table:style-name="ce123" table:formula="of:=SUM([.U98:.U101])" office:value-type="float" office:value="0">
            <text:p>0</text:p>
          </table:table-cell>
          <table:table-cell table:style-name="ce123" table:formula="of:=SUM([.V98:.V101])" office:value-type="float" office:value="0">
            <text:p>0</text:p>
          </table:table-cell>
          <table:table-cell table:style-name="ce123" table:formula="of:=SUM([.W98:.W101])" office:value-type="float" office:value="12">
            <text:p>12</text:p>
          </table:table-cell>
          <table:table-cell table:style-name="ce123" table:formula="of:=SUM([.X98:.X101])" office:value-type="float" office:value="0">
            <text:p>0</text:p>
          </table:table-cell>
          <table:table-cell table:style-name="ce123" table:formula="of:=SUM([.Y98:.Y101])" office:value-type="float" office:value="0">
            <text:p>0</text:p>
          </table:table-cell>
          <table:table-cell table:style-name="ce123" table:formula="of:=SUM([.Z98:.Z101])" office:value-type="float" office:value="0">
            <text:p>0</text:p>
          </table:table-cell>
          <table:table-cell table:style-name="ce123" table:formula="of:=SUM([.AA98:.AA101])" office:value-type="float" office:value="0">
            <text:p>0</text:p>
          </table:table-cell>
          <table:table-cell table:style-name="ce123" table:formula="of:=SUM([.AB98:.AB101])" office:value-type="float" office:value="35">
            <text:p>35</text:p>
          </table:table-cell>
          <table:table-cell table:style-name="ce123" table:formula="of:=SUM([.AC98:.AC101])" office:value-type="float" office:value="0">
            <text:p>0</text:p>
          </table:table-cell>
          <table:table-cell table:style-name="ce123" table:formula="of:=SUM([.AD98:.AD101])" office:value-type="float" office:value="0">
            <text:p>0</text:p>
          </table:table-cell>
          <table:table-cell table:style-name="ce123" table:formula="of:=SUM([.AE98:.AE101])" office:value-type="float" office:value="0">
            <text:p>0</text:p>
          </table:table-cell>
          <table:table-cell table:style-name="ce123" table:formula="of:=SUM([.AF98:.AF101])" office:value-type="float" office:value="50">
            <text:p>50</text:p>
          </table:table-cell>
          <table:table-cell table:style-name="ce133"/>
          <table:table-cell table:number-columns-repeated="991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table-cell table:style-name="ce15" office:value-type="string" table:number-columns-spanned="9" table:number-rows-spanned="2">
            <text:p>Columns with a Pink background are auto-filled and cannot be edited.</text:p>
          </table:table-cell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table-cell table:style-name="ce16" office:value-type="string" table:number-columns-spanned="9" table:number-rows-spanned="1">
            <text:p>For more information on entering target information, please see:</text:p>
          </table:table-cell>
          <table:covered-table-cell table:number-columns-repeated="8" table:style-name="ce16"/>
          <table:table-cell table:number-columns-repeated="1014"/>
        </table:table-row>
        <table:table-row table:style-name="ro3">
          <table:table-cell/>
          <table:table-cell table:style-name="ce17" office:value-type="string" table:number-columns-spanned="9" table:number-rows-spanned="1">
            <text:p><text:span text:style-name="T4"><text:a xlink:href="http://aafta.org/Assets/resources/documents/Course_Planner_Help.pdf">Course_Planner_Help (link)</text:a>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 table:number-rows-repeated="3">
          <table:table-cell/>
          <table:table-cell table:style-name="ce1"/>
          <table:table-cell/>
          <table:table-cell table:style-name="ce1" table:number-columns-repeated="5"/>
          <table:table-cell table:number-columns-repeated="1016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White.$A$1" table:cell-range-address="$White.$B$1:.$O$87" table:range-usable-as="print-range"/>
        </table:named-expressions>
      </table:table>
      <table:table table:name="Blue" table:style-name="ta2" table:protected="true" table:protection-key="smNDidxEKVuXPETH6DcSEWgUZEQ=" table:print-ranges="Blue.B1:Blue.O87">
        <office:forms form:automatic-focus="false" form:apply-design-mode="false"/>
        <table:table-column table:style-name="co1" table:default-cell-style-name="ce134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9" table:number-columns-repeated="5" table:default-cell-style-name="ce134"/>
        <table:table-column table:style-name="co4" table:number-columns-repeated="2" table:default-cell-style-name="ce134"/>
        <table:table-column table:style-name="co10" table:number-columns-repeated="2" table:default-cell-style-name="ce134"/>
        <table:table-column table:style-name="co4" table:number-columns-repeated="15" table:default-cell-style-name="ce134"/>
        <table:table-column table:style-name="co11" table:default-cell-style-name="ce134"/>
        <table:table-column table:style-name="co15" table:number-columns-repeated="223" table:default-cell-style-name="ce134"/>
        <table:table-row table:style-name="ro1">
          <table:table-cell table:style-name="ce1"/>
          <table:table-cell table:style-name="ce3" office:value-type="string" table:number-columns-spanned="14" table:number-rows-spanned="2">
            <text:p>WFTF 2018</text:p>
          </table:table-cell>
          <table:covered-table-cell table:number-columns-repeated="13" table:style-name="ce3"/>
          <table:table-cell table:style-name="ce1" table:number-columns-repeated="18"/>
          <table:table-cell table:number-columns-repeated="223"/>
        </table:table-row>
        <table:table-row table:style-name="ro1">
          <table:table-cell table:style-name="ce1"/>
          <table:covered-table-cell table:number-columns-repeated="14" table:style-name="ce3"/>
          <table:table-cell table:style-name="ce1" table:number-columns-repeated="18"/>
          <table:table-cell table:number-columns-repeated="223"/>
        </table:table-row>
        <table:table-row table:style-name="ro2">
          <table:table-cell table:style-name="ce1"/>
          <table:table-cell table:style-name="ce135" office:value-type="string" table:number-columns-spanned="14" table:number-rows-spanned="2">
            <text:p>Blue Course</text:p>
          </table:table-cell>
          <table:covered-table-cell table:number-columns-repeated="13" table:style-name="ce135"/>
          <table:table-cell table:style-name="ce1" table:number-columns-repeated="18"/>
          <table:table-cell table:number-columns-repeated="223"/>
        </table:table-row>
        <table:table-row table:style-name="ro2">
          <table:table-cell table:style-name="ce1"/>
          <table:covered-table-cell table:number-columns-repeated="14" table:style-name="ce135"/>
          <table:table-cell table:style-name="ce1" table:number-columns-repeated="18"/>
          <table:table-cell table:number-columns-repeated="223"/>
        </table:table-row>
        <table:table-row table:style-name="ro1">
          <table:table-cell table:style-name="ce1"/>
          <table:table-cell table:style-name="ce5" office:value-type="string" table:number-columns-spanned="1" table:number-rows-spanned="5">
            <text:p>Lane#</text:p>
          </table:table-cell>
          <table:table-cell table:style-name="ce18" office:value-type="string" table:number-columns-spanned="1" table:number-rows-spanned="5">
            <text:p>Loc</text:p>
          </table:table-cell>
          <table:table-cell table:style-name="ce18" office:value-type="string" table:number-columns-spanned="1" table:number-rows-spanned="5">
            <text:p>Target <text:s text:c="3"/>ID <text:s text:c="6"/>(or KZ)</text:p>
          </table:table-cell>
          <table:table-cell table:style-name="ce5" office:value-type="string" table:number-columns-spanned="1" table:number-rows-spanned="5">
            <text:p>Target Description</text:p>
          </table:table-cell>
          <table:table-cell table:style-name="ce5" office:value-type="string" table:number-columns-spanned="1" table:number-rows-spanned="5">
            <text:p>KZ, in</text:p>
          </table:table-cell>
          <table:table-cell table:style-name="ce48" office:value-type="string" table:number-columns-spanned="1" table:number-rows-spanned="5">
            <text:p>Notes</text:p>
          </table:table-cell>
          <table:table-cell table:style-name="ce55" office:value-type="string" table:number-columns-spanned="1" table:number-rows-spanned="5">
            <text:p>Dist, yds</text:p>
          </table:table-cell>
          <table:table-cell table:style-name="ce63" office:value-type="string" table:number-columns-spanned="1" table:number-rows-spanned="5">
            <text:p>Standing</text:p>
          </table:table-cell>
          <table:table-cell table:style-name="ce72" office:value-type="string" table:number-columns-spanned="1" table:number-rows-spanned="5">
            <text:p>Kneeling</text:p>
          </table:table-cell>
          <table:table-cell table:style-name="ce82" office:value-type="string" table:number-columns-spanned="1" table:number-rows-spanned="5">
            <text:p>Ext Up/Down</text:p>
          </table:table-cell>
          <table:table-cell table:style-name="ce84" office:value-type="string" table:number-columns-spanned="1" table:number-rows-spanned="5">
            <text:p>Ext Dark/Light</text:p>
          </table:table-cell>
          <table:table-cell table:style-name="ce63" office:value-type="string" table:number-columns-spanned="1" table:number-rows-spanned="5">
            <text:p>Windy</text:p>
          </table:table-cell>
          <table:table-cell table:style-name="ce5" office:value-type="string" table:number-columns-spanned="1" table:number-rows-spanned="5">
            <text:p>DF All</text:p>
          </table:table-cell>
          <table:table-cell table:style-name="ce18" office:value-type="string" table:number-columns-spanned="1" table:number-rows-spanned="5">
            <text:p>DF NoEnv</text:p>
          </table:table-cell>
          <table:table-cell table:style-name="ce1" table:number-columns-repeated="18"/>
          <table:table-cell table:number-columns-repeated="223"/>
        </table:table-row>
        <table:table-row table:style-name="ro1">
          <table:table-cell table:style-name="ce1"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style-name="ce1" table:number-columns-repeated="18"/>
          <table:table-cell table:number-columns-repeated="223"/>
        </table:table-row>
        <table:table-row table:style-name="ro1">
          <table:table-cell table:style-name="ce1"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style-name="ce1" table:number-columns-repeated="18"/>
          <table:table-cell table:number-columns-repeated="223"/>
        </table:table-row>
        <table:table-row table:style-name="ro1">
          <table:table-cell table:style-name="ce1"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style-name="ce1" table:number-columns-repeated="18"/>
          <table:table-cell table:number-columns-repeated="223"/>
        </table:table-row>
        <table:table-row table:style-name="ro1">
          <table:table-cell table:style-name="ce1"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style-name="ce1" table:number-columns-repeated="2"/>
          <table:table-cell table:style-name="ce1" office:value-type="string">
            <text:p>meters</text:p>
          </table:table-cell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6" office:value-type="float" office:value="1">
            <text:p>1</text:p>
          </table:table-cell>
          <table:table-cell table:style-name="ce19" office:value-type="string">
            <text:p>Near</text:p>
          </table:table-cell>
          <table:table-cell table:style-name="ce29" table:content-validation-name="val1" office:value-type="string">
            <text:p>40mm</text:p>
          </table:table-cell>
          <table:table-cell table:style-name="ce36" table:content-validation-name="val2" table:formula="of:=+Red_Get_Description">
            <text:p/>
          </table:table-cell>
          <table:table-cell table:style-name="ce42" table:content-validation-name="val3" office:value-type="float" office:value="1.575">
            <text:p>1 19/33</text:p>
          </table:table-cell>
          <table:table-cell table:style-name="ce49"/>
          <table:table-cell table:style-name="ce56" table:formula="of:=[.$R10]*1.0961" office:value-type="float" office:value="39.4596">
            <text:p>39.5</text:p>
          </table:table-cell>
          <table:table-cell table:style-name="ce64"/>
          <table:table-cell table:style-name="ce73" office:value-type="string">
            <text:p>x</text:p>
          </table:table-cell>
          <table:table-cell table:style-name="ce64"/>
          <table:table-cell table:style-name="ce85"/>
          <table:table-cell table:style-name="ce64"/>
          <table:table-cell table:style-name="ce138" table:formula="of:=Blue_Target_Troyer" office:value-type="float" office:value="37.5805714285714">
            <text:p>37.58</text:p>
          </table:table-cell>
          <table:table-cell table:style-name="ce146" table:formula="of:=Blue_Target_Troyer_NoEnv" office:value-type="float" office:value="37.5805714285714">
            <text:p>37.58</text:p>
          </table:table-cell>
          <table:table-cell table:style-name="ce154" table:formula="of:=IF(ISNUMBER([.$O10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6" office:value-type="float" office:value="36">
            <text:p>36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0" table:content-validation-name="val1"/>
          <table:table-cell table:style-name="ce37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/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11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1"/>
          <table:table-cell table:style-name="ce8"/>
          <table:table-cell table:style-name="ce21" office:value-type="string">
            <text:p>Far</text:p>
          </table:table-cell>
          <table:table-cell table:style-name="ce31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12]*1.0961" office:value-type="float" office:value="35.0752">
            <text:p>35.1</text:p>
          </table:table-cell>
          <table:table-cell table:style-name="ce66"/>
          <table:table-cell table:style-name="ce75" office:value-type="string">
            <text:p>x</text:p>
          </table:table-cell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3.4049523809524">
            <text:p>33.40</text:p>
          </table:table-cell>
          <table:table-cell table:style-name="ce148" table:formula="of:=Blue_Target_Troyer_NoEnv" office:value-type="float" office:value="33.4049523809524">
            <text:p>33.40</text:p>
          </table:table-cell>
          <table:table-cell table:style-name="ce154" table:formula="of:=IF(ISNUMBER([.$O12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32">
            <text:p>32.0</text:p>
          </table:table-cell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9" office:value-type="float" office:value="2">
            <text:p>2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13]*1.0961" office:value-type="float" office:value="36.1713">
            <text:p>36.2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1" table:formula="of:=Blue_Target_Troyer" office:value-type="float" office:value="22.9659047619048">
            <text:p>22.97</text:p>
          </table:table-cell>
          <table:table-cell table:style-name="ce149" table:formula="of:=Blue_Target_Troyer_NoEnv" office:value-type="float" office:value="22.9659047619048">
            <text:p>22.97</text:p>
          </table:table-cell>
          <table:table-cell table:style-name="ce154" table:formula="of:=IF(ISNUMBER([.$O13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33">
            <text:p>33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14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14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15]*1.0961" office:value-type="float" office:value="49.3245">
            <text:p>49.3</text:p>
          </table:table-cell>
          <table:table-cell table:style-name="ce66" office:value-type="string">
            <text:p><text:s/>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142" table:formula="of:=Blue_Target_Troyer" office:value-type="float" office:value="56.3923399390244">
            <text:p>56.39</text:p>
          </table:table-cell>
          <table:table-cell table:style-name="ce150" table:formula="of:=Blue_Target_Troyer_NoEnv" office:value-type="float" office:value="56.3923399390244">
            <text:p>56.39</text:p>
          </table:table-cell>
          <table:table-cell table:style-name="ce154" table:formula="of:=IF(ISNUMBER([.$O15]);IF(Blue_Is_Illegal_Target;&quot;◄Illegal&quot;;IF(Blue_Is_Illegal_GP_Target;&quot;◄KZ@GP&quot;;IF(Blue_Is_Illegal_GP_FP_Target;&quot;◄FP@GP&quot;;&quot;&quot;)));&quot;&quot;)" office:value-type="string" office:string-value="◄Illegal">
            <text:p>◄Illegal</text:p>
          </table:table-cell>
          <table:table-cell table:style-name="ce1"/>
          <table:table-cell table:style-name="ce58" office:value-type="float" office:value="45">
            <text:p>45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9" office:value-type="float" office:value="3">
            <text:p>3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16]*1.0961" office:value-type="float" office:value="51.5167">
            <text:p>51.5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3" table:formula="of:=Blue_Target_Troyer" office:value-type="float" office:value="36.7976428571429">
            <text:p>36.80</text:p>
          </table:table-cell>
          <table:table-cell table:style-name="ce151" table:formula="of:=Blue_Target_Troyer_NoEnv" office:value-type="float" office:value="36.7976428571429">
            <text:p>36.80</text:p>
          </table:table-cell>
          <table:table-cell table:style-name="ce154" table:formula="of:=IF(ISNUMBER([.$O16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47">
            <text:p>47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17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17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18]*1.0961" office:value-type="float" office:value="53.7089">
            <text:p>53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8.3635">
            <text:p>38.36</text:p>
          </table:table-cell>
          <table:table-cell table:style-name="ce148" table:formula="of:=Blue_Target_Troyer_NoEnv" office:value-type="float" office:value="38.3635">
            <text:p>38.36</text:p>
          </table:table-cell>
          <table:table-cell table:style-name="ce154" table:formula="of:=IF(ISNUMBER([.$O18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49">
            <text:p>49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4">
            <text:p>4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19]*1.0961" office:value-type="float" office:value="39.4596">
            <text:p>39.5</text:p>
          </table:table-cell>
          <table:table-cell table:style-name="ce67" office:value-type="string">
            <text:p>x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141" table:formula="of:=Blue_Target_Troyer" office:value-type="float" office:value="43.844">
            <text:p>43.84</text:p>
          </table:table-cell>
          <table:table-cell table:style-name="ce149" table:formula="of:=Blue_Target_Troyer_NoEnv" office:value-type="float" office:value="43.844">
            <text:p>43.84</text:p>
          </table:table-cell>
          <table:table-cell table:style-name="ce154" table:formula="of:=IF(ISNUMBER([.$O19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36">
            <text:p>36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0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20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136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21]*1.0961" office:value-type="float" office:value="21.922">
            <text:p>21.9</text:p>
          </table:table-cell>
          <table:table-cell table:style-name="ce66" office:value-type="string">
            <text:p>x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142" table:formula="of:=Blue_Target_Troyer" office:value-type="float" office:value="38.9872967479675">
            <text:p>38.99</text:p>
          </table:table-cell>
          <table:table-cell table:style-name="ce150" table:formula="of:=Blue_Target_Troyer_NoEnv" office:value-type="float" office:value="38.9872967479675">
            <text:p>38.99</text:p>
          </table:table-cell>
          <table:table-cell table:style-name="ce154" table:formula="of:=IF(ISNUMBER([.$O21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20">
            <text:p>20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9" office:value-type="float" office:value="5">
            <text:p>5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22]*1.0961" office:value-type="float" office:value="51.5167">
            <text:p>51.5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3" table:formula="of:=Blue_Target_Troyer" office:value-type="float" office:value="36.7976428571429">
            <text:p>36.80</text:p>
          </table:table-cell>
          <table:table-cell table:style-name="ce151" table:formula="of:=Blue_Target_Troyer_NoEnv" office:value-type="float" office:value="36.7976428571429">
            <text:p>36.80</text:p>
          </table:table-cell>
          <table:table-cell table:style-name="ce154" table:formula="of:=IF(ISNUMBER([.$O22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47">
            <text:p>47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3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23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24]*1.0961" office:value-type="float" office:value="47.1323">
            <text:p>47.1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3.6659285714286">
            <text:p>33.67</text:p>
          </table:table-cell>
          <table:table-cell table:style-name="ce148" table:formula="of:=Blue_Target_Troyer_NoEnv" office:value-type="float" office:value="33.6659285714286">
            <text:p>33.67</text:p>
          </table:table-cell>
          <table:table-cell table:style-name="ce154" table:formula="of:=IF(ISNUMBER([.$O24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43">
            <text:p>43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6">
            <text:p>6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25]*1.0961" office:value-type="float" office:value="49.3245">
            <text:p>49.3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1" table:formula="of:=Blue_Target_Troyer" office:value-type="float" office:value="35.2317857142857">
            <text:p>35.23</text:p>
          </table:table-cell>
          <table:table-cell table:style-name="ce149" table:formula="of:=Blue_Target_Troyer_NoEnv" office:value-type="float" office:value="35.2317857142857">
            <text:p>35.23</text:p>
          </table:table-cell>
          <table:table-cell table:style-name="ce154" table:formula="of:=IF(ISNUMBER([.$O25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45">
            <text:p>45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6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26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136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27]*1.0961" office:value-type="float" office:value="53.7089">
            <text:p>53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2" table:formula="of:=Blue_Target_Troyer" office:value-type="float" office:value="38.3635">
            <text:p>38.36</text:p>
          </table:table-cell>
          <table:table-cell table:style-name="ce150" table:formula="of:=Blue_Target_Troyer_NoEnv" office:value-type="float" office:value="38.3635">
            <text:p>38.36</text:p>
          </table:table-cell>
          <table:table-cell table:style-name="ce154" table:formula="of:=IF(ISNUMBER([.$O27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49">
            <text:p>49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9" office:value-type="float" office:value="7">
            <text:p>7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28]*1.0961" office:value-type="float" office:value="21.922">
            <text:p>21.9</text:p>
          </table:table-cell>
          <table:table-cell table:style-name="ce67"/>
          <table:table-cell table:style-name="ce76" office:value-type="string">
            <text:p>x</text:p>
          </table:table-cell>
          <table:table-cell table:style-name="ce67"/>
          <table:table-cell table:style-name="ce88"/>
          <table:table-cell table:style-name="ce67"/>
          <table:table-cell table:style-name="ce143" table:formula="of:=Blue_Target_Troyer" office:value-type="float" office:value="33.4176829268293">
            <text:p>33.42</text:p>
          </table:table-cell>
          <table:table-cell table:style-name="ce151" table:formula="of:=Blue_Target_Troyer_NoEnv" office:value-type="float" office:value="33.4176829268293">
            <text:p>33.42</text:p>
          </table:table-cell>
          <table:table-cell table:style-name="ce154" table:formula="of:=IF(ISNUMBER([.$O28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20">
            <text:p>20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9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29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30]*1.0961" office:value-type="float" office:value="38.3635">
            <text:p>38.4</text:p>
          </table:table-cell>
          <table:table-cell table:style-name="ce66"/>
          <table:table-cell table:style-name="ce75" office:value-type="string">
            <text:p>x</text:p>
          </table:table-cell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6.5366666666667">
            <text:p>36.54</text:p>
          </table:table-cell>
          <table:table-cell table:style-name="ce148" table:formula="of:=Blue_Target_Troyer_NoEnv" office:value-type="float" office:value="36.5366666666667">
            <text:p>36.54</text:p>
          </table:table-cell>
          <table:table-cell table:style-name="ce154" table:formula="of:=IF(ISNUMBER([.$O30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35">
            <text:p>35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1"/>
          <table:table-cell table:style-name="ce9" office:value-type="float" office:value="8">
            <text:p>8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31]*1.0961" office:value-type="float" office:value="49.3245">
            <text:p>49.3</text:p>
          </table:table-cell>
          <table:table-cell table:style-name="ce67"/>
          <table:table-cell table:style-name="ce76"/>
          <table:table-cell table:style-name="ce67" office:value-type="string">
            <text:p>x</text:p>
          </table:table-cell>
          <table:table-cell table:style-name="ce88"/>
          <table:table-cell table:style-name="ce67"/>
          <table:table-cell table:style-name="ce141" table:formula="of:=Blue_Target_Troyer" office:value-type="float" office:value="43.0610714285714">
            <text:p>43.06</text:p>
          </table:table-cell>
          <table:table-cell table:style-name="ce149" table:formula="of:=Blue_Target_Troyer_NoEnv" office:value-type="float" office:value="43.0610714285714">
            <text:p>43.06</text:p>
          </table:table-cell>
          <table:table-cell table:style-name="ce154" table:formula="of:=IF(ISNUMBER([.$O31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45">
            <text:p>45.0</text:p>
          </table:table-cell>
          <table:table-cell table:style-name="ce1" table:number-columns-repeated="15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32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32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1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33]*1.0961" office:value-type="float" office:value="51.5167">
            <text:p>51.5</text:p>
          </table:table-cell>
          <table:table-cell table:style-name="ce66"/>
          <table:table-cell table:style-name="ce75"/>
          <table:table-cell table:style-name="ce66" office:value-type="string">
            <text:p>x</text:p>
          </table:table-cell>
          <table:table-cell table:style-name="ce87"/>
          <table:table-cell table:style-name="ce66"/>
          <table:table-cell table:style-name="ce142" table:formula="of:=Blue_Target_Troyer" office:value-type="float" office:value="44.9748968253968">
            <text:p>44.97</text:p>
          </table:table-cell>
          <table:table-cell table:style-name="ce150" table:formula="of:=Blue_Target_Troyer_NoEnv" office:value-type="float" office:value="44.9748968253968">
            <text:p>44.97</text:p>
          </table:table-cell>
          <table:table-cell table:style-name="ce154" table:formula="of:=IF(ISNUMBER([.$O33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47">
            <text:p>47.0</text:p>
          </table:table-cell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1"/>
          <table:table-cell table:style-name="ce9" office:value-type="float" office:value="9">
            <text:p>9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34]*1.0961" office:value-type="float" office:value="38.3635">
            <text:p>38.4</text:p>
          </table:table-cell>
          <table:table-cell table:style-name="ce67"/>
          <table:table-cell table:style-name="ce76"/>
          <table:table-cell table:style-name="ce67" office:value-type="string">
            <text:p>x</text:p>
          </table:table-cell>
          <table:table-cell table:style-name="ce88"/>
          <table:table-cell table:style-name="ce67"/>
          <table:table-cell table:style-name="ce143" table:formula="of:=Blue_Target_Troyer" office:value-type="float" office:value="48.7341209349594">
            <text:p>48.73</text:p>
          </table:table-cell>
          <table:table-cell table:style-name="ce151" table:formula="of:=Blue_Target_Troyer_NoEnv" office:value-type="float" office:value="48.7341209349594">
            <text:p>48.73</text:p>
          </table:table-cell>
          <table:table-cell table:style-name="ce154" table:formula="of:=IF(ISNUMBER([.$O34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35">
            <text:p>35.0</text:p>
          </table:table-cell>
          <table:table-cell table:style-name="ce1" table:number-columns-repeated="15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35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35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1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36]*1.0961" office:value-type="float" office:value="49.3245">
            <text:p>49.3</text:p>
          </table:table-cell>
          <table:table-cell table:style-name="ce66"/>
          <table:table-cell table:style-name="ce75"/>
          <table:table-cell table:style-name="ce66" office:value-type="string">
            <text:p>x</text:p>
          </table:table-cell>
          <table:table-cell table:style-name="ce87"/>
          <table:table-cell table:style-name="ce66"/>
          <table:table-cell table:style-name="ce140" table:formula="of:=Blue_Target_Troyer" office:value-type="float" office:value="43.0610714285714">
            <text:p>43.06</text:p>
          </table:table-cell>
          <table:table-cell table:style-name="ce148" table:formula="of:=Blue_Target_Troyer_NoEnv" office:value-type="float" office:value="43.0610714285714">
            <text:p>43.06</text:p>
          </table:table-cell>
          <table:table-cell table:style-name="ce154" table:formula="of:=IF(ISNUMBER([.$O36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45">
            <text:p>45.0</text:p>
          </table:table-cell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37]*1.0961" office:value-type="float" office:value="47.1323">
            <text:p>47.1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1" table:formula="of:=Blue_Target_Troyer" office:value-type="float" office:value="33.6659285714286">
            <text:p>33.67</text:p>
          </table:table-cell>
          <table:table-cell table:style-name="ce149" table:formula="of:=Blue_Target_Troyer_NoEnv" office:value-type="float" office:value="33.6659285714286">
            <text:p>33.67</text:p>
          </table:table-cell>
          <table:table-cell table:style-name="ce154" table:formula="of:=IF(ISNUMBER([.$O37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43">
            <text:p>43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38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38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136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39]*1.0961" office:value-type="float" office:value="50.4206">
            <text:p>50.4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2" table:formula="of:=Blue_Target_Troyer" office:value-type="float" office:value="36.0147142857143">
            <text:p>36.01</text:p>
          </table:table-cell>
          <table:table-cell table:style-name="ce150" table:formula="of:=Blue_Target_Troyer_NoEnv" office:value-type="float" office:value="36.0147142857143">
            <text:p>36.01</text:p>
          </table:table-cell>
          <table:table-cell table:style-name="ce154" table:formula="of:=IF(ISNUMBER([.$O39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46">
            <text:p>46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9" office:value-type="float" office:value="11">
            <text:p>11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40]*1.0961" office:value-type="float" office:value="44.9401">
            <text:p>44.9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3" table:formula="of:=Blue_Target_Troyer" office:value-type="float" office:value="28.5333968253968">
            <text:p>28.53</text:p>
          </table:table-cell>
          <table:table-cell table:style-name="ce151" table:formula="of:=Blue_Target_Troyer_NoEnv" office:value-type="float" office:value="28.5333968253968">
            <text:p>28.53</text:p>
          </table:table-cell>
          <table:table-cell table:style-name="ce154" table:formula="of:=IF(ISNUMBER([.$O40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41">
            <text:p>41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41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41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59">
            <text:p><text:s/>36/61</text:p>
          </table:table-cell>
          <table:table-cell table:style-name="ce21"/>
          <table:table-cell table:style-name="ce58" table:formula="of:=[.$R42]*1.0961" office:value-type="float" office:value="20.8259">
            <text:p>20.8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5.2981355932203">
            <text:p>35.30</text:p>
          </table:table-cell>
          <table:table-cell table:style-name="ce148" table:formula="of:=Blue_Target_Troyer_NoEnv" office:value-type="float" office:value="35.2981355932203">
            <text:p>35.30</text:p>
          </table:table-cell>
          <table:table-cell table:style-name="ce154" table:formula="of:=IF(ISNUMBER([.$O42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19">
            <text:p>19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12">
            <text:p>12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43]*1.0961" office:value-type="float" office:value="48.2284">
            <text:p>48.2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1" table:formula="of:=Blue_Target_Troyer" office:value-type="float" office:value="34.4488571428571">
            <text:p>34.45</text:p>
          </table:table-cell>
          <table:table-cell table:style-name="ce149" table:formula="of:=Blue_Target_Troyer_NoEnv" office:value-type="float" office:value="34.4488571428571">
            <text:p>34.45</text:p>
          </table:table-cell>
          <table:table-cell table:style-name="ce154" table:formula="of:=IF(ISNUMBER([.$O43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44">
            <text:p>44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44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44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136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45]*1.0961" office:value-type="float" office:value="42.7479">
            <text:p>42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2" table:formula="of:=Blue_Target_Troyer" office:value-type="float" office:value="27.1415238095238">
            <text:p>27.14</text:p>
          </table:table-cell>
          <table:table-cell table:style-name="ce150" table:formula="of:=Blue_Target_Troyer_NoEnv" office:value-type="float" office:value="27.1415238095238">
            <text:p>27.14</text:p>
          </table:table-cell>
          <table:table-cell table:style-name="ce154" table:formula="of:=IF(ISNUMBER([.$O45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39">
            <text:p>39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9" office:value-type="float" office:value="13">
            <text:p>13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46]*1.0961" office:value-type="float" office:value="51.5167">
            <text:p>51.5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3" table:formula="of:=Blue_Target_Troyer" office:value-type="float" office:value="36.7976428571429">
            <text:p>36.80</text:p>
          </table:table-cell>
          <table:table-cell table:style-name="ce151" table:formula="of:=Blue_Target_Troyer_NoEnv" office:value-type="float" office:value="36.7976428571429">
            <text:p>36.80</text:p>
          </table:table-cell>
          <table:table-cell table:style-name="ce154" table:formula="of:=IF(ISNUMBER([.$O46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47">
            <text:p>47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47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47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48]*1.0961" office:value-type="float" office:value="47.68035">
            <text:p>47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4.0573928571429">
            <text:p>34.06</text:p>
          </table:table-cell>
          <table:table-cell table:style-name="ce148" table:formula="of:=Blue_Target_Troyer_NoEnv" office:value-type="float" office:value="34.0573928571429">
            <text:p>34.06</text:p>
          </table:table-cell>
          <table:table-cell table:style-name="ce154" table:formula="of:=IF(ISNUMBER([.$O48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43.5">
            <text:p>43.5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14">
            <text:p>14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49]*1.0961" office:value-type="float" office:value="46.0362">
            <text:p>46.0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1" table:formula="of:=Blue_Target_Troyer" office:value-type="float" office:value="32.883">
            <text:p>32.88</text:p>
          </table:table-cell>
          <table:table-cell table:style-name="ce149" table:formula="of:=Blue_Target_Troyer_NoEnv" office:value-type="float" office:value="32.883">
            <text:p>32.88</text:p>
          </table:table-cell>
          <table:table-cell table:style-name="ce154" table:formula="of:=IF(ISNUMBER([.$O49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9" office:value-type="float" office:value="42">
            <text:p>42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0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50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136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51]*1.0961" office:value-type="float" office:value="43.844">
            <text:p>43.8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2" table:formula="of:=Blue_Target_Troyer" office:value-type="float" office:value="27.8374603174603">
            <text:p>27.84</text:p>
          </table:table-cell>
          <table:table-cell table:style-name="ce150" table:formula="of:=Blue_Target_Troyer_NoEnv" office:value-type="float" office:value="27.8374603174603">
            <text:p>27.84</text:p>
          </table:table-cell>
          <table:table-cell table:style-name="ce154" table:formula="of:=IF(ISNUMBER([.$O51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40">
            <text:p>40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9" office:value-type="float" office:value="15">
            <text:p>15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7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1"/>
          <table:table-cell table:style-name="ce60" table:formula="of:=[.$R52]*1.0961" office:value-type="float" office:value="49.3245">
            <text:p>49.3</text:p>
          </table:table-cell>
          <table:table-cell table:style-name="ce68"/>
          <table:table-cell table:style-name="ce77"/>
          <table:table-cell table:style-name="ce68"/>
          <table:table-cell table:style-name="ce89"/>
          <table:table-cell table:style-name="ce68"/>
          <table:table-cell table:style-name="ce143" table:formula="of:=Blue_Target_Troyer" office:value-type="float" office:value="35.2317857142857">
            <text:p>35.23</text:p>
          </table:table-cell>
          <table:table-cell table:style-name="ce151" table:formula="of:=Blue_Target_Troyer_NoEnv" office:value-type="float" office:value="35.2317857142857">
            <text:p>35.23</text:p>
          </table:table-cell>
          <table:table-cell table:style-name="ce154" table:formula="of:=IF(ISNUMBER([.$O52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60" office:value-type="float" office:value="45">
            <text:p>45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3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53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54]*1.0961" office:value-type="float" office:value="53.7089">
            <text:p>53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8.3635">
            <text:p>38.36</text:p>
          </table:table-cell>
          <table:table-cell table:style-name="ce148" table:formula="of:=Blue_Target_Troyer_NoEnv" office:value-type="float" office:value="38.3635">
            <text:p>38.36</text:p>
          </table:table-cell>
          <table:table-cell table:style-name="ce154" table:formula="of:=IF(ISNUMBER([.$O54]);IF(Blue_Is_Illegal_Target;&quot;◄Illegal&quot;;IF(Blue_Is_Illegal_GP_Target;&quot;◄KZ@GP&quot;;IF(Blue_Is_Illegal_GP_FP_Target;&quot;◄FP@GP&quot;;&quot;&quot;)));&quot;&quot;)">
            <text:p/>
          </table:table-cell>
          <table:table-cell table:style-name="ce1"/>
          <table:table-cell table:style-name="ce58" office:value-type="float" office:value="49">
            <text:p>49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16">
            <text:p>16</text:p>
          </table:table-cell>
          <table:table-cell table:style-name="ce19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6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49"/>
          <table:table-cell table:style-name="ce56" table:formula="of:=[.$R55]*1.0961" office:value-type="float" office:value="47.1323">
            <text:p>47.1</text:p>
          </table:table-cell>
          <table:table-cell table:style-name="ce64"/>
          <table:table-cell table:style-name="ce73"/>
          <table:table-cell table:style-name="ce64"/>
          <table:table-cell table:style-name="ce85"/>
          <table:table-cell table:style-name="ce64"/>
          <table:table-cell table:style-name="ce138" table:formula="of:=Blue_Target_Troyer" office:value-type="float" office:value="33.6659285714286">
            <text:p>33.67</text:p>
          </table:table-cell>
          <table:table-cell table:style-name="ce146" table:formula="of:=Blue_Target_Troyer_NoEnv" office:value-type="float" office:value="33.6659285714286">
            <text:p>33.67</text:p>
          </table:table-cell>
          <table:table-cell table:style-name="ce154" table:formula="of:=IF(ISNUMBER([.$O55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6" office:value-type="float" office:value="43">
            <text:p>43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37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6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56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1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57]*1.0961" office:value-type="float" office:value="52.6128">
            <text:p>52.6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7.5805714285714">
            <text:p>37.58</text:p>
          </table:table-cell>
          <table:table-cell table:style-name="ce148" table:formula="of:=Blue_Target_Troyer_NoEnv" office:value-type="float" office:value="37.5805714285714">
            <text:p>37.58</text:p>
          </table:table-cell>
          <table:table-cell table:style-name="ce154" table:formula="of:=IF(ISNUMBER([.$O57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8" office:value-type="float" office:value="48">
            <text:p>48.0</text:p>
          </table:table-cell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17">
            <text:p>17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58]*1.0961" office:value-type="float" office:value="16.4415">
            <text:p>16.4</text:p>
          </table:table-cell>
          <table:table-cell table:style-name="ce67" office:value-type="string">
            <text:p>x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141" table:formula="of:=Blue_Target_Troyer" office:value-type="float" office:value="29.2404725609756">
            <text:p>29.24</text:p>
          </table:table-cell>
          <table:table-cell table:style-name="ce149" table:formula="of:=Blue_Target_Troyer_NoEnv" office:value-type="float" office:value="29.2404725609756">
            <text:p>29.24</text:p>
          </table:table-cell>
          <table:table-cell table:style-name="ce154" table:formula="of:=IF(ISNUMBER([.$O58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9" office:value-type="float" office:value="15">
            <text:p>15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9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59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60]*1.0961" office:value-type="float" office:value="20.8259">
            <text:p>20.8</text:p>
          </table:table-cell>
          <table:table-cell table:style-name="ce66" office:value-type="string">
            <text:p>x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142" table:formula="of:=Blue_Target_Troyer" office:value-type="float" office:value="37.0379319105691">
            <text:p>37.04</text:p>
          </table:table-cell>
          <table:table-cell table:style-name="ce150" table:formula="of:=Blue_Target_Troyer_NoEnv" office:value-type="float" office:value="37.0379319105691">
            <text:p>37.04</text:p>
          </table:table-cell>
          <table:table-cell table:style-name="ce154" table:formula="of:=IF(ISNUMBER([.$O60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8" office:value-type="float" office:value="19">
            <text:p>19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18">
            <text:p>18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61]*1.0961" office:value-type="float" office:value="52.6128">
            <text:p>52.6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3" table:formula="of:=Blue_Target_Troyer" office:value-type="float" office:value="37.5805714285714">
            <text:p>37.58</text:p>
          </table:table-cell>
          <table:table-cell table:style-name="ce151" table:formula="of:=Blue_Target_Troyer_NoEnv" office:value-type="float" office:value="37.5805714285714">
            <text:p>37.58</text:p>
          </table:table-cell>
          <table:table-cell table:style-name="ce154" table:formula="of:=IF(ISNUMBER([.$O61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9" office:value-type="float" office:value="48">
            <text:p>48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62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62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63]*1.0961" office:value-type="float" office:value="50.96865">
            <text:p>51.0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6.4061785714286">
            <text:p>36.41</text:p>
          </table:table-cell>
          <table:table-cell table:style-name="ce148" table:formula="of:=Blue_Target_Troyer_NoEnv" office:value-type="float" office:value="36.4061785714286">
            <text:p>36.41</text:p>
          </table:table-cell>
          <table:table-cell table:style-name="ce154" table:formula="of:=IF(ISNUMBER([.$O63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8" office:value-type="float" office:value="46.5">
            <text:p>46.5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19">
            <text:p>19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64]*1.0961" office:value-type="float" office:value="38.3635">
            <text:p>38.4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1" table:formula="of:=Blue_Target_Troyer" office:value-type="float" office:value="38.9872967479675">
            <text:p>38.99</text:p>
          </table:table-cell>
          <table:table-cell table:style-name="ce149" table:formula="of:=Blue_Target_Troyer_NoEnv" office:value-type="float" office:value="38.9872967479675">
            <text:p>38.99</text:p>
          </table:table-cell>
          <table:table-cell table:style-name="ce154" table:formula="of:=IF(ISNUMBER([.$O64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9" office:value-type="float" office:value="35">
            <text:p>35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65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65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66]*1.0961" office:value-type="float" office:value="48.2284">
            <text:p>48.2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2" table:formula="of:=Blue_Target_Troyer" office:value-type="float" office:value="34.4488571428571">
            <text:p>34.45</text:p>
          </table:table-cell>
          <table:table-cell table:style-name="ce150" table:formula="of:=Blue_Target_Troyer_NoEnv" office:value-type="float" office:value="34.4488571428571">
            <text:p>34.45</text:p>
          </table:table-cell>
          <table:table-cell table:style-name="ce154" table:formula="of:=IF(ISNUMBER([.$O66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8" office:value-type="float" office:value="44">
            <text:p>44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20">
            <text:p>20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67]*1.0961" office:value-type="float" office:value="54.805">
            <text:p>54.8</text:p>
          </table:table-cell>
          <table:table-cell table:style-name="ce67"/>
          <table:table-cell table:style-name="ce76"/>
          <table:table-cell table:style-name="ce67" office:value-type="string">
            <text:p>x</text:p>
          </table:table-cell>
          <table:table-cell table:style-name="ce88"/>
          <table:table-cell table:style-name="ce67"/>
          <table:table-cell table:style-name="ce143" table:formula="of:=Blue_Target_Troyer" office:value-type="float" office:value="47.8456349206349">
            <text:p>47.85</text:p>
          </table:table-cell>
          <table:table-cell table:style-name="ce151" table:formula="of:=Blue_Target_Troyer_NoEnv" office:value-type="float" office:value="47.8456349206349">
            <text:p>47.85</text:p>
          </table:table-cell>
          <table:table-cell table:style-name="ce154" table:formula="of:=IF(ISNUMBER([.$O67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9" office:value-type="float" office:value="50">
            <text:p>50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68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68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1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59">
            <text:p><text:s/>36/61</text:p>
          </table:table-cell>
          <table:table-cell table:style-name="ce21"/>
          <table:table-cell table:style-name="ce58" table:formula="of:=[.$R69]*1.0961" office:value-type="float" office:value="10.961">
            <text:p>11.0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18.5779661016949">
            <text:p>18.58</text:p>
          </table:table-cell>
          <table:table-cell table:style-name="ce148" table:formula="of:=Blue_Target_Troyer_NoEnv" office:value-type="float" office:value="18.5779661016949">
            <text:p>18.58</text:p>
          </table:table-cell>
          <table:table-cell table:style-name="ce154" table:formula="of:=IF(ISNUMBER([.$O69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8" office:value-type="float" office:value="10">
            <text:p>10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21">
            <text:p>21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70]*1.0961" office:value-type="float" office:value="37.2674">
            <text:p>37.3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1" table:formula="of:=Blue_Target_Troyer" office:value-type="float" office:value="37.8733739837398">
            <text:p>37.87</text:p>
          </table:table-cell>
          <table:table-cell table:style-name="ce149" table:formula="of:=Blue_Target_Troyer_NoEnv" office:value-type="float" office:value="37.8733739837398">
            <text:p>37.87</text:p>
          </table:table-cell>
          <table:table-cell table:style-name="ce154" table:formula="of:=IF(ISNUMBER([.$O70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9" office:value-type="float" office:value="34">
            <text:p>34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71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71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72]*1.0961" office:value-type="float" office:value="52.6128">
            <text:p>52.6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2" table:formula="of:=Blue_Target_Troyer" office:value-type="float" office:value="37.5805714285714">
            <text:p>37.58</text:p>
          </table:table-cell>
          <table:table-cell table:style-name="ce150" table:formula="of:=Blue_Target_Troyer_NoEnv" office:value-type="float" office:value="37.5805714285714">
            <text:p>37.58</text:p>
          </table:table-cell>
          <table:table-cell table:style-name="ce154" table:formula="of:=IF(ISNUMBER([.$O72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8" office:value-type="float" office:value="48">
            <text:p>48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22">
            <text:p>22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73]*1.0961" office:value-type="float" office:value="37.2674">
            <text:p>37.3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3" table:formula="of:=Blue_Target_Troyer" office:value-type="float" office:value="37.8733739837398">
            <text:p>37.87</text:p>
          </table:table-cell>
          <table:table-cell table:style-name="ce151" table:formula="of:=Blue_Target_Troyer_NoEnv" office:value-type="float" office:value="37.8733739837398">
            <text:p>37.87</text:p>
          </table:table-cell>
          <table:table-cell table:style-name="ce154" table:formula="of:=IF(ISNUMBER([.$O73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9" office:value-type="float" office:value="34">
            <text:p>34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74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74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75]*1.0961" office:value-type="float" office:value="50.96865">
            <text:p>51.0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6.4061785714286">
            <text:p>36.41</text:p>
          </table:table-cell>
          <table:table-cell table:style-name="ce148" table:formula="of:=Blue_Target_Troyer_NoEnv" office:value-type="float" office:value="36.4061785714286">
            <text:p>36.41</text:p>
          </table:table-cell>
          <table:table-cell table:style-name="ce154" table:formula="of:=IF(ISNUMBER([.$O75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8" office:value-type="float" office:value="46.5">
            <text:p>46.5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1"/>
          <table:table-cell table:style-name="ce7" office:value-type="float" office:value="23">
            <text:p>23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76]*1.0961" office:value-type="float" office:value="36.1713">
            <text:p>36.2</text:p>
          </table:table-cell>
          <table:table-cell table:style-name="ce67"/>
          <table:table-cell table:style-name="ce76" office:value-type="string">
            <text:p>x</text:p>
          </table:table-cell>
          <table:table-cell table:style-name="ce67"/>
          <table:table-cell table:style-name="ce88"/>
          <table:table-cell table:style-name="ce67"/>
          <table:table-cell table:style-name="ce141" table:formula="of:=Blue_Target_Troyer" office:value-type="float" office:value="34.4488571428571">
            <text:p>34.45</text:p>
          </table:table-cell>
          <table:table-cell table:style-name="ce149" table:formula="of:=Blue_Target_Troyer_NoEnv" office:value-type="float" office:value="34.4488571428571">
            <text:p>34.45</text:p>
          </table:table-cell>
          <table:table-cell table:style-name="ce154" table:formula="of:=IF(ISNUMBER([.$O76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9" office:value-type="float" office:value="33">
            <text:p>33.0</text:p>
          </table:table-cell>
          <table:table-cell table:style-name="ce1" table:number-columns-repeated="15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77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77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1"/>
          <table:table-cell table:style-name="ce8"/>
          <table:table-cell table:style-name="ce23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78]*1.0961" office:value-type="float" office:value="42.7479">
            <text:p>42.7</text:p>
          </table:table-cell>
          <table:table-cell table:style-name="ce66"/>
          <table:table-cell table:style-name="ce75" office:value-type="string">
            <text:p>x</text:p>
          </table:table-cell>
          <table:table-cell table:style-name="ce66"/>
          <table:table-cell table:style-name="ce87"/>
          <table:table-cell table:style-name="ce66"/>
          <table:table-cell table:style-name="ce142" table:formula="of:=Blue_Target_Troyer" office:value-type="float" office:value="40.7122857142857">
            <text:p>40.71</text:p>
          </table:table-cell>
          <table:table-cell table:style-name="ce150" table:formula="of:=Blue_Target_Troyer_NoEnv" office:value-type="float" office:value="40.7122857142857">
            <text:p>40.71</text:p>
          </table:table-cell>
          <table:table-cell table:style-name="ce154" table:formula="of:=IF(ISNUMBER([.$O78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8" office:value-type="float" office:value="39">
            <text:p>39.0</text:p>
          </table:table-cell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1"/>
          <table:table-cell table:style-name="ce7" office:value-type="float" office:value="24">
            <text:p>24</text:p>
          </table:table-cell>
          <table:table-cell table:style-name="ce24" office:value-type="string">
            <text:p>Near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79]*1.0961" office:value-type="float" office:value="42.7479">
            <text:p>42.7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43" table:formula="of:=Blue_Target_Troyer" office:value-type="float" office:value="27.1415238095238">
            <text:p>27.14</text:p>
          </table:table-cell>
          <table:table-cell table:style-name="ce151" table:formula="of:=Blue_Target_Troyer_NoEnv" office:value-type="float" office:value="27.1415238095238">
            <text:p>27.14</text:p>
          </table:table-cell>
          <table:table-cell table:style-name="ce154" table:formula="of:=IF(ISNUMBER([.$O79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9" office:value-type="float" office:value="39">
            <text:p>39.0</text:p>
          </table:table-cell>
          <table:table-cell table:style-name="ce1" table:number-columns-repeated="15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80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80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1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81]*1.0961" office:value-type="float" office:value="48.2284">
            <text:p>48.2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0" table:formula="of:=Blue_Target_Troyer" office:value-type="float" office:value="34.4488571428571">
            <text:p>34.45</text:p>
          </table:table-cell>
          <table:table-cell table:style-name="ce148" table:formula="of:=Blue_Target_Troyer_NoEnv" office:value-type="float" office:value="34.4488571428571">
            <text:p>34.45</text:p>
          </table:table-cell>
          <table:table-cell table:style-name="ce154" table:formula="of:=IF(ISNUMBER([.$O81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8" office:value-type="float" office:value="44">
            <text:p>44.0</text:p>
          </table:table-cell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7" office:value-type="float" office:value="25">
            <text:p>25</text:p>
          </table:table-cell>
          <table:table-cell table:style-name="ce22" office:value-type="string">
            <text:p>Near</text:p>
          </table:table-cell>
          <table:table-cell table:style-name="ce32" table:content-validation-name="val1" office:value-type="string">
            <text:p>1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59">
            <text:p><text:s/>36/61</text:p>
          </table:table-cell>
          <table:table-cell table:style-name="ce50"/>
          <table:table-cell table:style-name="ce59" table:formula="of:=[.$R82]*1.0961" office:value-type="float" office:value="12.0571">
            <text:p>12.1</text:p>
          </table:table-cell>
          <table:table-cell table:style-name="ce67"/>
          <table:table-cell table:style-name="ce76"/>
          <table:table-cell table:style-name="ce67" office:value-type="string">
            <text:p>x</text:p>
          </table:table-cell>
          <table:table-cell table:style-name="ce88"/>
          <table:table-cell table:style-name="ce67"/>
          <table:table-cell table:style-name="ce141" table:formula="of:=Blue_Target_Troyer" office:value-type="float" office:value="25.5447033898305">
            <text:p>25.54</text:p>
          </table:table-cell>
          <table:table-cell table:style-name="ce149" table:formula="of:=Blue_Target_Troyer_NoEnv" office:value-type="float" office:value="25.5447033898305">
            <text:p>25.54</text:p>
          </table:table-cell>
          <table:table-cell table:style-name="ce154" table:formula="of:=IF(ISNUMBER([.$O82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9" office:value-type="float" office:value="11">
            <text:p>11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 table:visibility="collapse">
          <table:table-cell table:style-name="ce1"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83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39" table:formula="of:=Blue_Target_Troyer">
            <text:p/>
          </table:table-cell>
          <table:table-cell table:style-name="ce147" table:formula="of:=Blue_Target_Troyer_NoEnv">
            <text:p/>
          </table:table-cell>
          <table:table-cell table:style-name="ce154" table:formula="of:=IF(ISNUMBER([.$O83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7"/>
          <table:table-cell table:style-name="ce1" table:number-columns-repeated="15"/>
          <table:table-cell table:number-columns-repeated="223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84]*1.0961" office:value-type="float" office:value="36.1713">
            <text:p>36.2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44" table:formula="of:=Blue_Target_Troyer" office:value-type="float" office:value="36.7594512195122">
            <text:p>36.76</text:p>
          </table:table-cell>
          <table:table-cell table:style-name="ce152" table:formula="of:=Blue_Target_Troyer_NoEnv" office:value-type="float" office:value="36.7594512195122">
            <text:p>36.76</text:p>
          </table:table-cell>
          <table:table-cell table:style-name="ce154" table:formula="of:=IF(ISNUMBER([.$O84]);IF(Blue_Is_Illegal_Target;&quot;◄Illegal&quot;;IF(Blue_Is_Illegal_GP_Target;&quot;◄KZ@GP&quot;;&quot;&quot;));&quot;&quot;)">
            <text:p/>
          </table:table-cell>
          <table:table-cell table:style-name="ce1"/>
          <table:table-cell table:style-name="ce58" office:value-type="float" office:value="33">
            <text:p>33.0</text:p>
          </table:table-cell>
          <table:table-cell table:style-name="ce1" table:number-columns-repeated="13"/>
          <table:table-cell table:style-name="ce2" table:number-columns-repeated="2"/>
          <table:table-cell table:number-columns-repeated="223"/>
        </table:table-row>
        <table:table-row table:style-name="ro3">
          <table:table-cell table:style-name="ce1"/>
          <table:table-cell table:style-name="ce10" office:value-type="string" table:number-columns-spanned="1" table:number-rows-spanned="2">
            <text:p>Total# <text:s/>Targets</text:p>
          </table:table-cell>
          <table:table-cell table:style-name="ce25" office:value-type="string" table:number-columns-spanned="2" table:number-rows-spanned="1">
            <text:p>Targets</text:p>
          </table:table-cell>
          <table:covered-table-cell table:style-name="ce25"/>
          <table:table-cell table:style-name="ce10" office:value-type="string" table:number-columns-spanned="1" table:number-rows-spanned="2">
            <text:p>Smallest KZ,in for targets &gt; 45 yds</text:p>
          </table:table-cell>
          <table:table-cell table:style-name="ce46" office:value-type="string" table:number-columns-spanned="1" table:number-rows-spanned="2">
            <text:p>Avg KZ, in</text:p>
          </table:table-cell>
          <table:table-cell table:style-name="ce52"/>
          <table:table-cell table:style-name="ce25" office:value-type="string" table:number-columns-spanned="2" table:number-rows-spanned="1">
            <text:p>Avg Dist,</text:p>
          </table:table-cell>
          <table:covered-table-cell table:style-name="ce69"/>
          <table:table-cell table:style-name="ce78"/>
          <table:table-cell table:style-name="ce10" office:value-type="string" table:number-columns-spanned="3" table:number-rows-spanned="2">
            <text:p>Course <text:s text:c="2"/>Std Dev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Avg DF All</text:p>
          </table:table-cell>
          <table:table-cell table:style-name="ce10" office:value-type="string" table:number-columns-spanned="1" table:number-rows-spanned="2">
            <text:p>Avg DF NoEnv</text:p>
          </table:table-cell>
          <table:table-cell table:style-name="ce106"/>
          <table:table-cell table:style-name="ce1" table:number-columns-repeated="17"/>
          <table:table-cell table:number-columns-repeated="223"/>
        </table:table-row>
        <table:table-row table:style-name="ro3">
          <table:table-cell table:style-name="ce1"/>
          <table:covered-table-cell table:style-name="ce10"/>
          <table:table-cell table:style-name="ce10" office:value-type="string" table:number-columns-spanned="2" table:number-rows-spanned="1">
            <text:p><text:s/>&gt; 40 yds</text:p>
          </table:table-cell>
          <table:covered-table-cell table:number-columns-repeated="2" table:style-name="ce10"/>
          <table:covered-table-cell table:style-name="ce46"/>
          <table:table-cell table:style-name="ce53"/>
          <table:table-cell table:style-name="ce61" office:value-type="string">
            <text:p><text:s/>yds</text:p>
          </table:table-cell>
          <table:table-cell table:style-name="ce70"/>
          <table:table-cell table:style-name="ce78"/>
          <table:covered-table-cell table:number-columns-repeated="5" table:style-name="ce10"/>
          <table:table-cell table:style-name="ce106"/>
          <table:table-cell table:style-name="ce1" table:number-columns-repeated="17"/>
          <table:table-cell table:number-columns-repeated="223"/>
        </table:table-row>
        <table:table-row table:style-name="ro3">
          <table:table-cell table:style-name="ce1"/>
          <table:table-cell table:style-name="ce11" table:formula="of:=COUNTIF([.N10:.N84];&quot;&gt;0&quot;)" office:value-type="float" office:value="50">
            <text:p>50</text:p>
          </table:table-cell>
          <table:table-cell table:style-name="ce26" table:formula="of:=SUMPRODUCT(ISNUMBER([.N10:.N84])*([.N10:.N84]&gt;0)*([.H10:.H84]&gt;40))" office:value-type="float" office:value="32">
            <text:p>32</text:p>
          </table:table-cell>
          <table:table-cell table:style-name="ce137" table:formula="of:=IF(AND(ISNUMBER([.$B87]);ISNUMBER([.$C87]);[.$C87]&lt;([.$B87]/3));&quot;◄40yd&quot;;&quot;&quot;)">
            <text:p/>
          </table:table-cell>
          <table:table-cell table:style-name="ce41" table:number-matrix-columns-spanned="1" table:number-matrix-rows-spanned="1" table:formula="of:=IF([.B87];MIN(IF([.H10:.H84]&gt;45;[.F10:.F84]));&quot;&quot;)" office:value-type="float" office:value="0.984">
            <text:p><text:s/>62/63</text:p>
          </table:table-cell>
          <table:table-cell table:style-name="ce47" table:number-matrix-columns-spanned="1" table:number-matrix-rows-spanned="1" table:formula="of:=IF([.B87];AVERAGE(IF(ISNUMBER([.N10:.N84]);[.F10:.F84]));&quot;&quot;)" office:value-type="float" office:value="1.3977">
            <text:p>1.40</text:p>
          </table:table-cell>
          <table:table-cell table:style-name="ce54"/>
          <table:table-cell table:style-name="ce47" table:number-matrix-columns-spanned="1" table:number-matrix-rows-spanned="1" table:formula="of:=IF([.B87];AVERAGE(IF(ISNUMBER([.N10:.N84]);[.H10:.H84]));&quot;&quot;)" office:value-type="float" office:value="42.254655">
            <text:p>42.25</text:p>
          </table:table-cell>
          <table:table-cell table:style-name="ce71"/>
          <table:table-cell table:style-name="ce79"/>
          <table:table-cell table:style-name="ce83" table:formula="of:=IF([.B87];STDEVP([.N10:.N84]);&quot;&quot;)" office:value-type="float" office:value="6.324968963912" table:number-columns-spanned="3" table:number-rows-spanned="1">
            <text:p>6.32</text:p>
          </table:table-cell>
          <table:covered-table-cell table:number-columns-repeated="2" table:style-name="ce83"/>
          <table:table-cell table:style-name="ce145" table:formula="of:=IF([.$B87];AVERAGE([.N10:.N84]);&quot;&quot;)" office:value-type="float" office:value="36.0522899842927">
            <text:p>36.05</text:p>
          </table:table-cell>
          <table:table-cell table:style-name="ce153" table:formula="of:=IF([.$B87];AVERAGE([.O10:.O84]);&quot;&quot;)" office:value-type="float" office:value="36.0522899842927">
            <text:p>36.05</text:p>
          </table:table-cell>
          <table:table-cell table:style-name="ce155" table:formula="of:=IF(AND(ISNUMBER([.$O87]);[.$O87]&gt;36);&quot;◄Max 36T&quot;;IF(AND(ISNUMBER([.$O87]);[.$O87]&lt;28);&quot;◄Min 28T&quot;;&quot;&quot;))" office:value-type="string" office:string-value="◄Max 36T">
            <text:p>◄Max 36T</text:p>
          </table:table-cell>
          <table:table-cell table:style-name="ce1" table:number-columns-repeated="17"/>
          <table:table-cell table:number-columns-repeated="223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2" table:number-columns-repeated="4"/>
          <table:table-cell table:style-name="ce62"/>
          <table:table-cell table:style-name="ce1" table:number-columns-repeated="8"/>
          <table:table-cell table:style-name="ce108" office:value-type="string">
            <text:p>Alert!</text:p>
          </table:table-cell>
          <table:table-cell table:style-name="ce115" office:value-type="string" table:number-columns-spanned="10" table:number-rows-spanned="1">
            <text:p>Alert Description</text:p>
          </table:table-cell>
          <table:covered-table-cell table:number-columns-repeated="9" table:style-name="ce115"/>
          <table:table-cell table:style-name="ce1" table:number-columns-repeated="6"/>
          <table:table-cell table:number-columns-repeated="223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2" table:number-columns-repeated="4"/>
          <table:table-cell table:style-name="ce62"/>
          <table:table-cell table:style-name="ce1" table:number-columns-repeated="8"/>
          <table:table-cell table:style-name="ce109" office:value-type="string">
            <text:p>◄Illegal</text:p>
          </table:table-cell>
          <table:table-cell table:style-name="ce116" office:value-type="string" table:number-columns-spanned="10" table:number-rows-spanned="1">
            <text:p>Illegal Target: Diffculty (NoEnv) &gt; 50T, 3/8 &gt; KZ(in) &gt; 2, or 10 &gt; Dist(yds) &gt; 55</text:p>
          </table:table-cell>
          <table:covered-table-cell table:number-columns-repeated="9" table:style-name="ce116"/>
          <table:table-cell table:style-name="ce1" table:number-columns-repeated="2"/>
          <table:table-cell table:style-name="ce128"/>
          <table:table-cell table:style-name="ce1" table:number-columns-repeated="3"/>
          <table:table-cell table:number-columns-repeated="223"/>
        </table:table-row>
        <table:table-row table:style-name="ro3">
          <table:table-cell table:style-name="ce1"/>
          <table:table-cell table:style-name="ce13" office:value-type="string" table:number-columns-spanned="9" table:number-rows-spanned="3">
            <text:p>Enter a <text:span text:style-name="T1">Target ID</text:span><text:span text:style-name="T2"> </text:span><text:span text:style-name="T2">from the inventory or </text:span><text:span text:style-name="T2">a </text:span><text:span text:style-name="T1">KZ </text:span><text:span text:style-name="T2">size on column </text:span><text:span text:style-name="T2">D, and the </text:span><text:span text:style-name="T1">Distance</text:span><text:span text:style-name="T2"> </text:span><text:span text:style-name="T2">on column H.</text:span></text:p>
          </table:table-cell>
          <table:covered-table-cell table:number-columns-repeated="7" table:style-name="ce27"/>
          <table:covered-table-cell table:style-name="ce80"/>
          <table:table-cell table:style-name="ce1" table:number-columns-repeated="6"/>
          <table:table-cell table:style-name="ce109" office:value-type="string">
            <text:p>◄KZ@GP</text:p>
          </table:table-cell>
          <table:table-cell table:style-name="ce116" office:value-type="string" table:number-columns-spanned="10" table:number-rows-spanned="1">
            <text:p>Illegal Target at Grand Prix: KZ(in) &lt; 1 1/2 past 45 yds</text:p>
          </table:table-cell>
          <table:covered-table-cell table:number-columns-repeated="9" table:style-name="ce116"/>
          <table:table-cell table:style-name="ce1" table:number-columns-repeated="2"/>
          <table:table-cell table:style-name="ce128"/>
          <table:table-cell table:style-name="ce1" table:number-columns-repeated="3"/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09" office:value-type="string">
            <text:p>◄FP@GP</text:p>
          </table:table-cell>
          <table:table-cell table:style-name="ce116" office:value-type="string" table:number-columns-spanned="10" table:number-rows-spanned="1">
            <text:p>Illegal Forced Position at Grand Prix: KZ(in) &lt; 3/4 or target past 45 yds</text:p>
          </table:table-cell>
          <table:covered-table-cell table:number-columns-repeated="9" table:style-name="ce116"/>
          <table:table-cell table:style-name="ce1"/>
          <table:table-cell table:style-name="ce127"/>
          <table:table-cell table:style-name="ce1" table:number-columns-repeated="4"/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09" office:value-type="string">
            <text:p>◄Max 36T</text:p>
          </table:table-cell>
          <table:table-cell table:style-name="ce116" office:value-type="string" table:number-columns-spanned="10" table:number-rows-spanned="1">
            <text:p>Illegal Course: Average Course Difficulty ( NoEnv) &gt; 36T</text:p>
          </table:table-cell>
          <table:covered-table-cell table:number-columns-repeated="9" table:style-name="ce116"/>
          <table:table-cell table:style-name="ce1"/>
          <table:table-cell table:style-name="ce127"/>
          <table:table-cell table:style-name="ce1" table:number-columns-repeated="4"/>
          <table:table-cell table:number-columns-repeated="223"/>
        </table:table-row>
        <table:table-row table:style-name="ro3">
          <table:table-cell table:style-name="ce1"/>
          <table:table-cell table:style-name="ce15" office:value-type="string" table:number-columns-spanned="9" table:number-rows-spanned="5">
            <text:p><text:span text:style-name="T3">To view the target </text:span><text:span text:style-name="T3">inventory on a </text:span><text:span text:style-name="T3">separate window:</text:span></text:p>
            <text:p><text:span text:style-name="T2"><text:s/></text:span><text:span text:style-name="T2">1) Select </text:span><text:span text:style-name="T1">New </text:span><text:span text:style-name="T1">Window</text:span><text:span text:style-name="T2"> from the </text:span><text:span text:style-name="T1">Window </text:span><text:span text:style-name="T2">or </text:span><text:span text:style-name="T1">View</text:span><text:span text:style-name="T2"> </text:span><text:span text:style-name="T2">menu at the top.</text:span></text:p>
            <text:p><text:span text:style-name="T2"><text:s/></text:span><text:span text:style-name="T2">2) On the new </text:span><text:span text:style-name="T2">window, click on the </text:span><text:span text:style-name="T1">Inventory</text:span><text:span text:style-name="T2"> tab at the </text:span><text:span text:style-name="T2">bottom.</text:span></text:p>
            <text:p><text:span text:style-name="T2">Then re-size and </text:span><text:span text:style-name="T2">position the window </text:span><text:span text:style-name="T2">to scroll through the </text:span><text:span text:style-name="T2">inventory.</text:span></text:p>
          </table:table-cell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09" office:value-type="string">
            <text:p>◄Min 28T</text:p>
          </table:table-cell>
          <table:table-cell table:style-name="ce116" office:value-type="string" table:number-columns-spanned="10" table:number-rows-spanned="1">
            <text:p>Illegal Grand Prix Course: Average Course Difficulty (NoEnv) &lt; 28T</text:p>
          </table:table-cell>
          <table:covered-table-cell table:number-columns-repeated="9" table:style-name="ce116"/>
          <table:table-cell table:style-name="ce1" table:number-columns-repeated="6"/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09" office:value-type="string">
            <text:p>◄40Yd</text:p>
          </table:table-cell>
          <table:table-cell table:style-name="ce116" office:value-type="string" table:number-columns-spanned="10" table:number-rows-spanned="1">
            <text:p>Illegal Grand Prix Course: 1/3 of the targets must be past 40 yards</text:p>
          </table:table-cell>
          <table:covered-table-cell table:number-columns-repeated="9" table:style-name="ce116"/>
          <table:table-cell table:style-name="ce1" table:number-columns-repeated="6"/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23"/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06"/>
          <table:table-cell table:style-name="ce117" office:value-type="string" table:number-columns-spanned="16" table:number-rows-spanned="1">
            <text:p>Targets used on this course (KZ, in)</text:p>
          </table:table-cell>
          <table:covered-table-cell table:number-columns-repeated="15" table:style-name="ce117"/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06"/>
          <table:table-cell table:style-name="ce118" office:value-type="float" office:value="0.375">
            <text:p><text:s text:c="2"/>3/ 8</text:p>
          </table:table-cell>
          <table:table-cell table:style-name="ce118" office:value-type="float" office:value="0.5">
            <text:p><text:s text:c="2"/>1/ 2</text:p>
          </table:table-cell>
          <table:table-cell table:style-name="ce118" office:value-type="float" office:value="0.625">
            <text:p><text:s text:c="2"/>5/ 8</text:p>
          </table:table-cell>
          <table:table-cell table:style-name="ce118" office:value-type="float" office:value="0.75">
            <text:p><text:s text:c="2"/>3/ 4</text:p>
          </table:table-cell>
          <table:table-cell table:style-name="ce118" office:value-type="float" office:value="0.875">
            <text:p><text:s text:c="2"/>7/ 8</text:p>
          </table:table-cell>
          <table:table-cell table:style-name="ce117" office:value-type="float" office:value="1">
            <text:p>1</text:p>
          </table:table-cell>
          <table:table-cell table:style-name="ce118" office:value-type="float" office:value="1.125">
            <text:p>1 <text:s/>1/ 8</text:p>
          </table:table-cell>
          <table:table-cell table:style-name="ce118" office:value-type="float" office:value="1.25">
            <text:p>1 <text:s/>1/ 4</text:p>
          </table:table-cell>
          <table:table-cell table:style-name="ce118" office:value-type="float" office:value="1.375">
            <text:p>1 <text:s/>3/ 8</text:p>
          </table:table-cell>
          <table:table-cell table:style-name="ce118" office:value-type="float" office:value="1.5">
            <text:p>1 <text:s/>1/ 2</text:p>
          </table:table-cell>
          <table:table-cell table:style-name="ce118" office:value-type="float" office:value="1.625">
            <text:p>1 <text:s/>5/ 8</text:p>
          </table:table-cell>
          <table:table-cell table:style-name="ce118" office:value-type="float" office:value="1.75">
            <text:p>1 <text:s/>3/ 4</text:p>
          </table:table-cell>
          <table:table-cell table:style-name="ce118" office:value-type="float" office:value="1.875">
            <text:p>1 <text:s/>7/ 8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Total</text:p>
          </table:table-cell>
          <table:table-cell table:style-name="ce117" office:value-type="string">
            <text:p>Percent</text:p>
          </table:table-cell>
          <table:table-cell table:number-columns-repeated="223"/>
        </table:table-row>
        <table:table-row table:style-name="ro3">
          <table:table-cell table:style-name="ce1"/>
          <table:table-cell table:style-name="ce15" office:value-type="string" table:number-columns-spanned="9" table:number-rows-spanned="3">
            <text:p>As you experiment with the course design you may simply enter a<text:span text:style-name="T1"> KZ</text:span><text:span text:style-name="T2"> </text:span><text:span text:style-name="T2">size instead of a </text:span><text:span text:style-name="T1">Target ID</text:span><text:span text:style-name="T2"> from the </text:span><text:span text:style-name="T2">inventory. </text:span></text:p>
          </table:table-cell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10" office:value-type="string">
            <text:p>Easy</text:p>
          </table:table-cell>
          <table:table-cell table:style-name="ce119" table:formula="of:=SUMPRODUCT(([.$F$10:.$F$84]&gt;0)*([.$F$10:.$F$84]&lt;=[.R97])*([.$N$10:.$N$84]&gt;0)*([.$N$10:.$N$84]&lt;20))" office:value-type="float" office:value="0">
            <text:p>0</text:p>
          </table:table-cell>
          <table:table-cell table:style-name="ce119" table:formula="of:=SUMPRODUCT(([.$F$10:.$F$84]&gt;[.R97])*([.$F$10:.$F$84]&lt;=[.S97])*([.$N$10:.$N$84]&gt;0)*([.$N$10:.$N$84]&lt;20))" office:value-type="float" office:value="0">
            <text:p>0</text:p>
          </table:table-cell>
          <table:table-cell table:style-name="ce119" table:formula="of:=SUMPRODUCT(([.$F$10:.$F$84]&gt;[.S97])*([.$F$10:.$F$84]&lt;=[.T97])*([.$N$10:.$N$84]&gt;0)*([.$N$10:.$N$84]&lt;20))" office:value-type="float" office:value="1">
            <text:p>1</text:p>
          </table:table-cell>
          <table:table-cell table:style-name="ce119" table:formula="of:=SUMPRODUCT(([.$F$10:.$F$84]&gt;[.T97])*([.$F$10:.$F$84]&lt;=[.U97])*([.$N$10:.$N$84]&gt;0)*([.$N$10:.$N$84]&lt;20))" office:value-type="float" office:value="0">
            <text:p>0</text:p>
          </table:table-cell>
          <table:table-cell table:style-name="ce119" table:formula="of:=SUMPRODUCT(([.$F$10:.$F$84]&gt;[.U97])*([.$F$10:.$F$84]&lt;=[.V97])*([.$N$10:.$N$84]&gt;0)*([.$N$10:.$N$84]&lt;20))" office:value-type="float" office:value="0">
            <text:p>0</text:p>
          </table:table-cell>
          <table:table-cell table:style-name="ce119" table:formula="of:=SUMPRODUCT(([.$F$10:.$F$84]&gt;[.V97])*([.$F$10:.$F$84]&lt;=[.W97])*([.$N$10:.$N$84]&gt;0)*([.$N$10:.$N$84]&lt;20))" office:value-type="float" office:value="0">
            <text:p>0</text:p>
          </table:table-cell>
          <table:table-cell table:style-name="ce119" table:formula="of:=SUMPRODUCT(([.$F$10:.$F$84]&gt;[.W97])*([.$F$10:.$F$84]&lt;=[.X97])*([.$N$10:.$N$84]&gt;0)*([.$N$10:.$N$84]&lt;20))" office:value-type="float" office:value="0">
            <text:p>0</text:p>
          </table:table-cell>
          <table:table-cell table:style-name="ce119" table:formula="of:=SUMPRODUCT(([.$F$10:.$F$84]&gt;[.X97])*([.$F$10:.$F$84]&lt;=[.Y97])*([.$N$10:.$N$84]&gt;0)*([.$N$10:.$N$84]&lt;20))" office:value-type="float" office:value="0">
            <text:p>0</text:p>
          </table:table-cell>
          <table:table-cell table:style-name="ce119" table:formula="of:=SUMPRODUCT(([.$F$10:.$F$84]&gt;[.Y97])*([.$F$10:.$F$84]&lt;=[.Z97])*([.$N$10:.$N$84]&gt;0)*([.$N$10:.$N$84]&lt;20))" office:value-type="float" office:value="0">
            <text:p>0</text:p>
          </table:table-cell>
          <table:table-cell table:style-name="ce119" table:formula="of:=SUMPRODUCT(([.$F$10:.$F$84]&gt;[.Z97])*([.$F$10:.$F$84]&lt;=[.AA97])*([.$N$10:.$N$84]&gt;0)*([.$N$10:.$N$84]&lt;20))" office:value-type="float" office:value="0">
            <text:p>0</text:p>
          </table:table-cell>
          <table:table-cell table:style-name="ce119" table:formula="of:=SUMPRODUCT(([.$F$10:.$F$84]&gt;[.AA97])*([.$F$10:.$F$84]&lt;=[.AB97])*([.$N$10:.$N$84]&gt;0)*([.$N$10:.$N$84]&lt;20))" office:value-type="float" office:value="0">
            <text:p>0</text:p>
          </table:table-cell>
          <table:table-cell table:style-name="ce119" table:formula="of:=SUMPRODUCT(([.$F$10:.$F$84]&gt;[.AB97])*([.$F$10:.$F$84]&lt;=[.AC97])*([.$N$10:.$N$84]&gt;0)*([.$N$10:.$N$84]&lt;20))" office:value-type="float" office:value="0">
            <text:p>0</text:p>
          </table:table-cell>
          <table:table-cell table:style-name="ce119" table:formula="of:=SUMPRODUCT(([.$F$10:.$F$84]&gt;[.AC97])*([.$F$10:.$F$84]&lt;=[.AD97])*([.$N$10:.$N$84]&gt;0)*([.$N$10:.$N$84]&lt;20))" office:value-type="float" office:value="0">
            <text:p>0</text:p>
          </table:table-cell>
          <table:table-cell table:style-name="ce119" table:formula="of:=SUMPRODUCT(([.$F$10:.$F$84]&gt;[.AD97])*([.$F$10:.$F$84]&lt;=[.AE97])*([.$N$10:.$N$84]&gt;0)*([.$N$10:.$N$84]&lt;20))" office:value-type="float" office:value="0">
            <text:p>0</text:p>
          </table:table-cell>
          <table:table-cell table:style-name="ce119" table:formula="of:=SUM([.R98:.AE98])" office:value-type="float" office:value="1">
            <text:p>1</text:p>
          </table:table-cell>
          <table:table-cell table:style-name="ce129" table:formula="of:=IF([.AF$102];[.AF98]/[.AF$102];0)" office:value-type="percentage" office:value="0.02">
            <text:p>2.00%</text:p>
          </table:table-cell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11" office:value-type="string">
            <text:p>Moderate</text:p>
          </table:table-cell>
          <table:table-cell table:style-name="ce120" table:formula="of:=SUMPRODUCT(([.$F$10:.$F$84]&gt;0)*([.$F$10:.$F$84]&lt;=[.R97])*([.$N$10:.$N$84]&gt;=20)*([.$N$10:.$N$84]&lt;30))" office:value-type="float" office:value="0">
            <text:p>0</text:p>
          </table:table-cell>
          <table:table-cell table:style-name="ce124" table:formula="of:=SUMPRODUCT(([.$F$10:.$F$84]&gt;[.R97])*([.$F$10:.$F$84]&lt;=[.S97])*([.$N$10:.$N$84]&gt;=20)*([.$N$10:.$N$84]&lt;30))" office:value-type="float" office:value="0">
            <text:p>0</text:p>
          </table:table-cell>
          <table:table-cell table:style-name="ce124" table:formula="of:=SUMPRODUCT(([.$F$10:.$F$84]&gt;[.S97])*([.$F$10:.$F$84]&lt;=[.T97])*([.$N$10:.$N$84]&gt;=20)*([.$N$10:.$N$84]&lt;30))" office:value-type="float" office:value="1">
            <text:p>1</text:p>
          </table:table-cell>
          <table:table-cell table:style-name="ce124" table:formula="of:=SUMPRODUCT(([.$F$10:.$F$84]&gt;[.T97])*([.$F$10:.$F$84]&lt;=[.U97])*([.$N$10:.$N$84]&gt;=20)*([.$N$10:.$N$84]&lt;30))" office:value-type="float" office:value="0">
            <text:p>0</text:p>
          </table:table-cell>
          <table:table-cell table:style-name="ce124" table:formula="of:=SUMPRODUCT(([.$F$10:.$F$84]&gt;[.U97])*([.$F$10:.$F$84]&lt;=[.V97])*([.$N$10:.$N$84]&gt;=20)*([.$N$10:.$N$84]&lt;30))" office:value-type="float" office:value="0">
            <text:p>0</text:p>
          </table:table-cell>
          <table:table-cell table:style-name="ce124" table:formula="of:=SUMPRODUCT(([.$F$10:.$F$84]&gt;[.V97])*([.$F$10:.$F$84]&lt;=[.W97])*([.$N$10:.$N$84]&gt;=20)*([.$N$10:.$N$84]&lt;30))" office:value-type="float" office:value="1">
            <text:p>1</text:p>
          </table:table-cell>
          <table:table-cell table:style-name="ce124" table:formula="of:=SUMPRODUCT(([.$F$10:.$F$84]&gt;[.W97])*([.$F$10:.$F$84]&lt;=[.X97])*([.$N$10:.$N$84]&gt;=20)*([.$N$10:.$N$84]&lt;30))" office:value-type="float" office:value="0">
            <text:p>0</text:p>
          </table:table-cell>
          <table:table-cell table:style-name="ce124" table:formula="of:=SUMPRODUCT(([.$F$10:.$F$84]&gt;[.X97])*([.$F$10:.$F$84]&lt;=[.Y97])*([.$N$10:.$N$84]&gt;=20)*([.$N$10:.$N$84]&lt;30))" office:value-type="float" office:value="0">
            <text:p>0</text:p>
          </table:table-cell>
          <table:table-cell table:style-name="ce124" table:formula="of:=SUMPRODUCT(([.$F$10:.$F$84]&gt;[.Y97])*([.$F$10:.$F$84]&lt;=[.Z97])*([.$N$10:.$N$84]&gt;=20)*([.$N$10:.$N$84]&lt;30))" office:value-type="float" office:value="0">
            <text:p>0</text:p>
          </table:table-cell>
          <table:table-cell table:style-name="ce124" table:formula="of:=SUMPRODUCT(([.$F$10:.$F$84]&gt;[.Z97])*([.$F$10:.$F$84]&lt;=[.AA97])*([.$N$10:.$N$84]&gt;=20)*([.$N$10:.$N$84]&lt;30))" office:value-type="float" office:value="0">
            <text:p>0</text:p>
          </table:table-cell>
          <table:table-cell table:style-name="ce124" table:formula="of:=SUMPRODUCT(([.$F$10:.$F$84]&gt;[.AA97])*([.$F$10:.$F$84]&lt;=[.AB97])*([.$N$10:.$N$84]&gt;=20)*([.$N$10:.$N$84]&lt;30))" office:value-type="float" office:value="5">
            <text:p>5</text:p>
          </table:table-cell>
          <table:table-cell table:style-name="ce124" table:formula="of:=SUMPRODUCT(([.$F$10:.$F$84]&gt;[.AB97])*([.$F$10:.$F$84]&lt;=[.AC97])*([.$N$10:.$N$84]&gt;=20)*([.$N$10:.$N$84]&lt;30))" office:value-type="float" office:value="0">
            <text:p>0</text:p>
          </table:table-cell>
          <table:table-cell table:style-name="ce124" table:formula="of:=SUMPRODUCT(([.$F$10:.$F$84]&gt;[.AC97])*([.$F$10:.$F$84]&lt;=[.AD97])*([.$N$10:.$N$84]&gt;=20)*([.$N$10:.$N$84]&lt;30))" office:value-type="float" office:value="0">
            <text:p>0</text:p>
          </table:table-cell>
          <table:table-cell table:style-name="ce124" table:formula="of:=SUMPRODUCT(([.$F$10:.$F$84]&gt;[.AD97])*([.$F$10:.$F$84]&lt;=[.AE97])*([.$N$10:.$N$84]&gt;=20)*([.$N$10:.$N$84]&lt;30))" office:value-type="float" office:value="0">
            <text:p>0</text:p>
          </table:table-cell>
          <table:table-cell table:style-name="ce120" table:formula="of:=SUM([.R99:.AE99])" office:value-type="float" office:value="7">
            <text:p>7</text:p>
          </table:table-cell>
          <table:table-cell table:style-name="ce130" table:formula="of:=IF([.AF$102];[.AF99]/[.AF$102];0)" office:value-type="percentage" office:value="0.14">
            <text:p>14.00%</text:p>
          </table:table-cell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12" office:value-type="string">
            <text:p>Hard</text:p>
          </table:table-cell>
          <table:table-cell table:style-name="ce121" table:formula="of:=SUMPRODUCT(([.$F$10:.$F$84]&gt;0)*([.$F$10:.$F$84]&lt;=[.R97])*([.$N$10:.$N$84]&gt;=30)*([.$N$10:.$N$84]&lt;40))" office:value-type="float" office:value="0">
            <text:p>0</text:p>
          </table:table-cell>
          <table:table-cell table:style-name="ce125" table:formula="of:=SUMPRODUCT(([.$F$10:.$F$84]&gt;[.R97])*([.$F$10:.$F$84]&lt;=[.S97])*([.$N$10:.$N$84]&gt;=30)*([.$N$10:.$N$84]&lt;40))" office:value-type="float" office:value="0">
            <text:p>0</text:p>
          </table:table-cell>
          <table:table-cell table:style-name="ce125" table:formula="of:=SUMPRODUCT(([.$F$10:.$F$84]&gt;[.S97])*([.$F$10:.$F$84]&lt;=[.T97])*([.$N$10:.$N$84]&gt;=30)*([.$N$10:.$N$84]&lt;40))" office:value-type="float" office:value="1">
            <text:p>1</text:p>
          </table:table-cell>
          <table:table-cell table:style-name="ce125" table:formula="of:=SUMPRODUCT(([.$F$10:.$F$84]&gt;[.T97])*([.$F$10:.$F$84]&lt;=[.U97])*([.$N$10:.$N$84]&gt;=30)*([.$N$10:.$N$84]&lt;40))" office:value-type="float" office:value="0">
            <text:p>0</text:p>
          </table:table-cell>
          <table:table-cell table:style-name="ce125" table:formula="of:=SUMPRODUCT(([.$F$10:.$F$84]&gt;[.U97])*([.$F$10:.$F$84]&lt;=[.V97])*([.$N$10:.$N$84]&gt;=30)*([.$N$10:.$N$84]&lt;40))" office:value-type="float" office:value="0">
            <text:p>0</text:p>
          </table:table-cell>
          <table:table-cell table:style-name="ce125" table:formula="of:=SUMPRODUCT(([.$F$10:.$F$84]&gt;[.V97])*([.$F$10:.$F$84]&lt;=[.W97])*([.$N$10:.$N$84]&gt;=30)*([.$N$10:.$N$84]&lt;40))" office:value-type="float" office:value="7">
            <text:p>7</text:p>
          </table:table-cell>
          <table:table-cell table:style-name="ce125" table:formula="of:=SUMPRODUCT(([.$F$10:.$F$84]&gt;[.W97])*([.$F$10:.$F$84]&lt;=[.X97])*([.$N$10:.$N$84]&gt;=30)*([.$N$10:.$N$84]&lt;40))" office:value-type="float" office:value="0">
            <text:p>0</text:p>
          </table:table-cell>
          <table:table-cell table:style-name="ce125" table:formula="of:=SUMPRODUCT(([.$F$10:.$F$84]&gt;[.X97])*([.$F$10:.$F$84]&lt;=[.Y97])*([.$N$10:.$N$84]&gt;=30)*([.$N$10:.$N$84]&lt;40))" office:value-type="float" office:value="0">
            <text:p>0</text:p>
          </table:table-cell>
          <table:table-cell table:style-name="ce125" table:formula="of:=SUMPRODUCT(([.$F$10:.$F$84]&gt;[.Y97])*([.$F$10:.$F$84]&lt;=[.Z97])*([.$N$10:.$N$84]&gt;=30)*([.$N$10:.$N$84]&lt;40))" office:value-type="float" office:value="0">
            <text:p>0</text:p>
          </table:table-cell>
          <table:table-cell table:style-name="ce125" table:formula="of:=SUMPRODUCT(([.$F$10:.$F$84]&gt;[.Z97])*([.$F$10:.$F$84]&lt;=[.AA97])*([.$N$10:.$N$84]&gt;=30)*([.$N$10:.$N$84]&lt;40))" office:value-type="float" office:value="0">
            <text:p>0</text:p>
          </table:table-cell>
          <table:table-cell table:style-name="ce125" table:formula="of:=SUMPRODUCT(([.$F$10:.$F$84]&gt;[.AA97])*([.$F$10:.$F$84]&lt;=[.AB97])*([.$N$10:.$N$84]&gt;=30)*([.$N$10:.$N$84]&lt;40))" office:value-type="float" office:value="26">
            <text:p>26</text:p>
          </table:table-cell>
          <table:table-cell table:style-name="ce125" table:formula="of:=SUMPRODUCT(([.$F$10:.$F$84]&gt;[.AB97])*([.$F$10:.$F$84]&lt;=[.AC97])*([.$N$10:.$N$84]&gt;=30)*([.$N$10:.$N$84]&lt;40))" office:value-type="float" office:value="0">
            <text:p>0</text:p>
          </table:table-cell>
          <table:table-cell table:style-name="ce125" table:formula="of:=SUMPRODUCT(([.$F$10:.$F$84]&gt;[.AC97])*([.$F$10:.$F$84]&lt;=[.AD97])*([.$N$10:.$N$84]&gt;=30)*([.$N$10:.$N$84]&lt;40))" office:value-type="float" office:value="0">
            <text:p>0</text:p>
          </table:table-cell>
          <table:table-cell table:style-name="ce125" table:formula="of:=SUMPRODUCT(([.$F$10:.$F$84]&gt;[.AD97])*([.$F$10:.$F$84]&lt;=[.AE97])*([.$N$10:.$N$84]&gt;=30)*([.$N$10:.$N$84]&lt;40))" office:value-type="float" office:value="0">
            <text:p>0</text:p>
          </table:table-cell>
          <table:table-cell table:style-name="ce121" table:formula="of:=SUM([.R100:.AE100])" office:value-type="float" office:value="34">
            <text:p>34</text:p>
          </table:table-cell>
          <table:table-cell table:style-name="ce131" table:formula="of:=IF([.AF$102];[.AF100]/[.AF$102];0)" office:value-type="percentage" office:value="0.68">
            <text:p>68.00%</text:p>
          </table:table-cell>
          <table:table-cell table:number-columns-repeated="223"/>
        </table:table-row>
        <table:table-row table:style-name="ro3">
          <table:table-cell table:style-name="ce1"/>
          <table:table-cell table:style-name="ce15" office:value-type="string" table:number-columns-spanned="9" table:number-rows-spanned="4">
            <text:p>Columns with a Yellow background are pull-down but can also be edited.</text:p>
            <text:p>For example, selecting a cell on column D will display a drop-down list with targets in the inventory.</text:p>
          </table:table-cell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13" office:value-type="string">
            <text:p>Expert</text:p>
          </table:table-cell>
          <table:table-cell table:style-name="ce122" table:formula="of:=SUMPRODUCT(([.$F$10:.$F$84]&gt;0)*([.$F$10:.$F$84]&lt;=[.R97])*([.$N$10:.$N$84]&gt;=40))" office:value-type="float" office:value="0">
            <text:p>0</text:p>
          </table:table-cell>
          <table:table-cell table:style-name="ce126" table:formula="of:=SUMPRODUCT(([.$F$10:.$F$84]&gt;[.R97])*([.$F$10:.$F$84]&lt;=[.S97])*([.$N$10:.$N$84]&gt;=40))" office:value-type="float" office:value="0">
            <text:p>0</text:p>
          </table:table-cell>
          <table:table-cell table:style-name="ce126" table:formula="of:=SUMPRODUCT(([.$F$10:.$F$84]&gt;[.S97])*([.$F$10:.$F$84]&lt;=[.T97])*([.$N$10:.$N$84]&gt;=40))" office:value-type="float" office:value="0">
            <text:p>0</text:p>
          </table:table-cell>
          <table:table-cell table:style-name="ce126" table:formula="of:=SUMPRODUCT(([.$F$10:.$F$84]&gt;[.T97])*([.$F$10:.$F$84]&lt;=[.U97])*([.$N$10:.$N$84]&gt;=40))" office:value-type="float" office:value="0">
            <text:p>0</text:p>
          </table:table-cell>
          <table:table-cell table:style-name="ce126" table:formula="of:=SUMPRODUCT(([.$F$10:.$F$84]&gt;[.U97])*([.$F$10:.$F$84]&lt;=[.V97])*([.$N$10:.$N$84]&gt;=40))" office:value-type="float" office:value="0">
            <text:p>0</text:p>
          </table:table-cell>
          <table:table-cell table:style-name="ce126" table:formula="of:=SUMPRODUCT(([.$F$10:.$F$84]&gt;[.V97])*([.$F$10:.$F$84]&lt;=[.W97])*([.$N$10:.$N$84]&gt;=40))" office:value-type="float" office:value="2">
            <text:p>2</text:p>
          </table:table-cell>
          <table:table-cell table:style-name="ce126" table:formula="of:=SUMPRODUCT(([.$F$10:.$F$84]&gt;[.W97])*([.$F$10:.$F$84]&lt;=[.X97])*([.$N$10:.$N$84]&gt;=40))" office:value-type="float" office:value="0">
            <text:p>0</text:p>
          </table:table-cell>
          <table:table-cell table:style-name="ce126" table:formula="of:=SUMPRODUCT(([.$F$10:.$F$84]&gt;[.X97])*([.$F$10:.$F$84]&lt;=[.Y97])*([.$N$10:.$N$84]&gt;=40))" office:value-type="float" office:value="0">
            <text:p>0</text:p>
          </table:table-cell>
          <table:table-cell table:style-name="ce126" table:formula="of:=SUMPRODUCT(([.$F$10:.$F$84]&gt;[.Y97])*([.$F$10:.$F$84]&lt;=[.Z97])*([.$N$10:.$N$84]&gt;=40))" office:value-type="float" office:value="0">
            <text:p>0</text:p>
          </table:table-cell>
          <table:table-cell table:style-name="ce126" table:formula="of:=SUMPRODUCT(([.$F$10:.$F$84]&gt;[.Z97])*([.$F$10:.$F$84]&lt;=[.AA97])*([.$N$10:.$N$84]&gt;=40))" office:value-type="float" office:value="0">
            <text:p>0</text:p>
          </table:table-cell>
          <table:table-cell table:style-name="ce126" table:formula="of:=SUMPRODUCT(([.$F$10:.$F$84]&gt;[.AA97])*([.$F$10:.$F$84]&lt;=[.AB97])*([.$N$10:.$N$84]&gt;=40))" office:value-type="float" office:value="6">
            <text:p>6</text:p>
          </table:table-cell>
          <table:table-cell table:style-name="ce126" table:formula="of:=SUMPRODUCT(([.$F$10:.$F$84]&gt;[.AB97])*([.$F$10:.$F$84]&lt;=[.AC97])*([.$N$10:.$N$84]&gt;=40))" office:value-type="float" office:value="0">
            <text:p>0</text:p>
          </table:table-cell>
          <table:table-cell table:style-name="ce126" table:formula="of:=SUMPRODUCT(([.$F$10:.$F$84]&gt;[.AC97])*([.$F$10:.$F$84]&lt;=[.AD97])*([.$N$10:.$N$84]&gt;=40))" office:value-type="float" office:value="0">
            <text:p>0</text:p>
          </table:table-cell>
          <table:table-cell table:style-name="ce126" table:formula="of:=SUMPRODUCT(([.$F$10:.$F$84]&gt;[.AD97])*([.$F$10:.$F$84]&lt;=[.AE97])*([.$N$10:.$N$84]&gt;=40))" office:value-type="float" office:value="0">
            <text:p>0</text:p>
          </table:table-cell>
          <table:table-cell table:style-name="ce126" table:formula="of:=SUM([.R101:.AE101])" office:value-type="float" office:value="8">
            <text:p>8</text:p>
          </table:table-cell>
          <table:table-cell table:style-name="ce132" table:formula="of:=IF([.AF$102];[.AF101]/[.AF$102];0)" office:value-type="percentage" office:value="0.16">
            <text:p>16.00%</text:p>
          </table:table-cell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6"/>
          <table:table-cell table:style-name="ce114" office:value-type="string">
            <text:p>SubTotal</text:p>
          </table:table-cell>
          <table:table-cell table:style-name="ce123" table:formula="of:=SUM([.R98:.R101])" office:value-type="float" office:value="0">
            <text:p>0</text:p>
          </table:table-cell>
          <table:table-cell table:style-name="ce123" table:formula="of:=SUM([.S98:.S101])" office:value-type="float" office:value="0">
            <text:p>0</text:p>
          </table:table-cell>
          <table:table-cell table:style-name="ce123" table:formula="of:=SUM([.T98:.T101])" office:value-type="float" office:value="3">
            <text:p>3</text:p>
          </table:table-cell>
          <table:table-cell table:style-name="ce123" table:formula="of:=SUM([.U98:.U101])" office:value-type="float" office:value="0">
            <text:p>0</text:p>
          </table:table-cell>
          <table:table-cell table:style-name="ce123" table:formula="of:=SUM([.V98:.V101])" office:value-type="float" office:value="0">
            <text:p>0</text:p>
          </table:table-cell>
          <table:table-cell table:style-name="ce123" table:formula="of:=SUM([.W98:.W101])" office:value-type="float" office:value="10">
            <text:p>10</text:p>
          </table:table-cell>
          <table:table-cell table:style-name="ce123" table:formula="of:=SUM([.X98:.X101])" office:value-type="float" office:value="0">
            <text:p>0</text:p>
          </table:table-cell>
          <table:table-cell table:style-name="ce123" table:formula="of:=SUM([.Y98:.Y101])" office:value-type="float" office:value="0">
            <text:p>0</text:p>
          </table:table-cell>
          <table:table-cell table:style-name="ce123" table:formula="of:=SUM([.Z98:.Z101])" office:value-type="float" office:value="0">
            <text:p>0</text:p>
          </table:table-cell>
          <table:table-cell table:style-name="ce123" table:formula="of:=SUM([.AA98:.AA101])" office:value-type="float" office:value="0">
            <text:p>0</text:p>
          </table:table-cell>
          <table:table-cell table:style-name="ce123" table:formula="of:=SUM([.AB98:.AB101])" office:value-type="float" office:value="37">
            <text:p>37</text:p>
          </table:table-cell>
          <table:table-cell table:style-name="ce123" table:formula="of:=SUM([.AC98:.AC101])" office:value-type="float" office:value="0">
            <text:p>0</text:p>
          </table:table-cell>
          <table:table-cell table:style-name="ce123" table:formula="of:=SUM([.AD98:.AD101])" office:value-type="float" office:value="0">
            <text:p>0</text:p>
          </table:table-cell>
          <table:table-cell table:style-name="ce123" table:formula="of:=SUM([.AE98:.AE101])" office:value-type="float" office:value="0">
            <text:p>0</text:p>
          </table:table-cell>
          <table:table-cell table:style-name="ce123" table:formula="of:=SUM([.AF98:.AF101])" office:value-type="float" office:value="50">
            <text:p>50</text:p>
          </table:table-cell>
          <table:table-cell table:style-name="ce133"/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23"/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23"/>
          <table:table-cell table:number-columns-repeated="223"/>
        </table:table-row>
        <table:table-row table:style-name="ro3">
          <table:table-cell table:style-name="ce1"/>
          <table:table-cell table:style-name="ce15" office:value-type="string" table:number-columns-spanned="9" table:number-rows-spanned="2">
            <text:p>Columns with a Pink background are auto-filled and cannot be edited.</text:p>
          </table:table-cell>
          <table:covered-table-cell table:number-columns-repeated="7" table:style-name="ce28"/>
          <table:covered-table-cell table:style-name="ce81"/>
          <table:table-cell table:style-name="ce1" table:number-columns-repeated="23"/>
          <table:table-cell table:number-columns-repeated="223"/>
        </table:table-row>
        <table:table-row table:style-name="ro3">
          <table:table-cell table:style-name="ce1"/>
          <table:covered-table-cell table:style-name="ce14"/>
          <table:covered-table-cell table:number-columns-repeated="7" table:style-name="ce28"/>
          <table:covered-table-cell table:style-name="ce81"/>
          <table:table-cell table:style-name="ce1" table:number-columns-repeated="23"/>
          <table:table-cell table:number-columns-repeated="223"/>
        </table:table-row>
        <table:table-row table:style-name="ro3">
          <table:table-cell table:style-name="ce1"/>
          <table:table-cell table:style-name="ce16" office:value-type="string" table:number-columns-spanned="9" table:number-rows-spanned="1">
            <text:p>For more information on entering target information, please see:</text:p>
          </table:table-cell>
          <table:covered-table-cell table:number-columns-repeated="8" table:style-name="ce16"/>
          <table:table-cell table:style-name="ce1" table:number-columns-repeated="23"/>
          <table:table-cell table:number-columns-repeated="223"/>
        </table:table-row>
        <table:table-row table:style-name="ro3">
          <table:table-cell/>
          <table:table-cell table:style-name="ce17" office:value-type="string" table:number-columns-spanned="9" table:number-rows-spanned="1">
            <text:p><text:span text:style-name="T4"><text:a xlink:href="http://aafta.org/Assets/resources/documents/Course_Planner_Help.pdf">Course_Planner_Help (link)</text:a></text:span></text:p>
          </table:table-cell>
          <table:covered-table-cell table:number-columns-repeated="8" table:style-name="ce17"/>
          <table:table-cell table:number-columns-repeated="246"/>
        </table:table-row>
        <table:table-row table:style-name="ro3" table:number-rows-repeated="104846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White.$A$1" table:cell-range-address="$Blue.$B$1:.$O$87" table:range-usable-as="print-range"/>
        </table:named-expressions>
      </table:table>
      <table:table table:name="Red" table:style-name="ta3" table:protected="true" table:protection-key="smNDidxEKVuXPETH6DcSEWgUZEQ=" table:print-ranges="Red.B1:Red.O87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2"/>
        <table:table-column table:style-name="co9" table:number-columns-repeated="5" table:default-cell-style-name="ce1"/>
        <table:table-column table:style-name="co4" table:number-columns-repeated="2" table:default-cell-style-name="ce1"/>
        <table:table-column table:style-name="co10" table:number-columns-repeated="2" table:default-cell-style-name="ce1"/>
        <table:table-column table:style-name="co4" table:number-columns-repeated="15" table:default-cell-style-name="ce1"/>
        <table:table-column table:style-name="co11" table:default-cell-style-name="ce1"/>
        <table:table-column table:style-name="co12" table:number-columns-repeated="223" table:default-cell-style-name="ce1"/>
        <table:table-column table:style-name="co14" table:number-columns-repeated="768" table:default-cell-style-name="Default"/>
        <table:table-row table:style-name="ro1">
          <table:table-cell/>
          <table:table-cell table:style-name="ce3" office:value-type="string" table:number-columns-spanned="14" table:number-rows-spanned="2">
            <text:p>WFTF 2018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covered-table-cell table:number-columns-repeated="14" table:style-name="ce3"/>
          <table:table-cell table:number-columns-repeated="1009"/>
        </table:table-row>
        <table:table-row table:style-name="ro2">
          <table:table-cell/>
          <table:table-cell table:style-name="ce156" office:value-type="string" table:number-columns-spanned="14" table:number-rows-spanned="2">
            <text:p>Black Course</text:p>
          </table:table-cell>
          <table:covered-table-cell table:number-columns-repeated="13" table:style-name="ce157"/>
          <table:table-cell table:number-columns-repeated="1009"/>
        </table:table-row>
        <table:table-row table:style-name="ro2">
          <table:table-cell/>
          <table:covered-table-cell table:number-columns-repeated="14" table:style-name="ce157"/>
          <table:table-cell table:style-name="ce171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1" table:number-rows-spanned="5">
            <text:p>Lane#</text:p>
          </table:table-cell>
          <table:table-cell table:style-name="ce18" office:value-type="string" table:number-columns-spanned="1" table:number-rows-spanned="5">
            <text:p>Loc</text:p>
          </table:table-cell>
          <table:table-cell table:style-name="ce18" office:value-type="string" table:number-columns-spanned="1" table:number-rows-spanned="5">
            <text:p/>
            <text:p>Target <text:s text:c="3"/>ID <text:s text:c="6"/>(or KZ)</text:p>
          </table:table-cell>
          <table:table-cell table:style-name="ce5" office:value-type="string" table:number-columns-spanned="1" table:number-rows-spanned="5">
            <text:p>Target Description</text:p>
          </table:table-cell>
          <table:table-cell table:style-name="ce5" office:value-type="string" table:number-columns-spanned="1" table:number-rows-spanned="5">
            <text:p>KZ, in</text:p>
          </table:table-cell>
          <table:table-cell table:style-name="ce48" office:value-type="string" table:number-columns-spanned="1" table:number-rows-spanned="5">
            <text:p>Notes</text:p>
          </table:table-cell>
          <table:table-cell table:style-name="ce55" office:value-type="string" table:number-columns-spanned="1" table:number-rows-spanned="5">
            <text:p>Dist, yds</text:p>
          </table:table-cell>
          <table:table-cell table:style-name="ce63" office:value-type="string" table:number-columns-spanned="1" table:number-rows-spanned="5">
            <text:p>Standing</text:p>
          </table:table-cell>
          <table:table-cell table:style-name="ce72" office:value-type="string" table:number-columns-spanned="1" table:number-rows-spanned="5">
            <text:p>Kneeling</text:p>
          </table:table-cell>
          <table:table-cell table:style-name="ce82" office:value-type="string" table:number-columns-spanned="1" table:number-rows-spanned="5">
            <text:p>Ext Up/Down</text:p>
          </table:table-cell>
          <table:table-cell table:style-name="ce84" office:value-type="string" table:number-columns-spanned="1" table:number-rows-spanned="5">
            <text:p>Ext Dark/Light</text:p>
          </table:table-cell>
          <table:table-cell table:style-name="ce63" office:value-type="string" table:number-columns-spanned="1" table:number-rows-spanned="5">
            <text:p>Windy</text:p>
          </table:table-cell>
          <table:table-cell table:style-name="ce5" office:value-type="string" table:number-columns-spanned="1" table:number-rows-spanned="5">
            <text:p>DF All</text:p>
          </table:table-cell>
          <table:table-cell table:style-name="ce18" office:value-type="string" table:number-columns-spanned="1" table:number-rows-spanned="5">
            <text:p>DF NoEnv</text:p>
          </table:table-cell>
          <table:table-cell table:number-columns-repeated="1009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1009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1009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1009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48"/>
          <table:covered-table-cell table:style-name="ce55"/>
          <table:covered-table-cell table:style-name="ce63"/>
          <table:covered-table-cell table:style-name="ce72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2"/>
          <table:table-cell office:value-type="string">
            <text:p>meters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6" office:value-type="float" office:value="1">
            <text:p>1</text:p>
          </table:table-cell>
          <table:table-cell table:style-name="ce19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6" table:content-validation-name="val2" table:formula="of:=+Red_Get_Description">
            <text:p/>
          </table:table-cell>
          <table:table-cell table:style-name="ce42" table:content-validation-name="val3" office:value-type="float" office:value="1.575">
            <text:p>1 19/33</text:p>
          </table:table-cell>
          <table:table-cell table:style-name="ce49"/>
          <table:table-cell table:style-name="ce56" table:formula="of:=[.$R10]*1.0961" office:value-type="float" office:value="49.3245">
            <text:p>49.3</text:p>
          </table:table-cell>
          <table:table-cell table:style-name="ce64"/>
          <table:table-cell table:style-name="ce73"/>
          <table:table-cell table:style-name="ce64"/>
          <table:table-cell table:style-name="ce85"/>
          <table:table-cell table:style-name="ce64"/>
          <table:table-cell table:style-name="ce161" table:formula="of:=Red_Target_Troyer" office:value-type="float" office:value="35.2317857142857">
            <text:p>35.23</text:p>
          </table:table-cell>
          <table:table-cell table:style-name="ce165" table:formula="of:=Red_Target_Troyer_NoEnv" office:value-type="float" office:value="35.2317857142857">
            <text:p>35.23</text:p>
          </table:table-cell>
          <table:table-cell table:style-name="ce172" table:formula="of:=IF(ISNUMBER([.$O10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6" office:value-type="float" office:value="45">
            <text:p>45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37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11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11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5"/>
          <table:table-cell table:style-name="ce2" table:number-columns-repeated="3"/>
          <table:table-cell table:number-columns-repeated="988"/>
        </table:table-row>
        <table:table-row table:style-name="ro3">
          <table:table-cell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12]*1.0961" office:value-type="float" office:value="40.5557">
            <text:p>40.6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25.7496507936508">
            <text:p>25.75</text:p>
          </table:table-cell>
          <table:table-cell table:style-name="ce167" table:formula="of:=Red_Target_Troyer_NoEnv" office:value-type="float" office:value="25.7496507936508">
            <text:p>25.75</text:p>
          </table:table-cell>
          <table:table-cell table:style-name="ce172" table:formula="of:=IF(ISNUMBER([.$O12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37">
            <text:p>37.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9" office:value-type="float" office:value="2">
            <text:p>2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13]*1.0961" office:value-type="float" office:value="21.922">
            <text:p>21.9</text:p>
          </table:table-cell>
          <table:table-cell table:style-name="ce67" office:value-type="string">
            <text:p>x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8.9872967479675">
            <text:p>38.99</text:p>
          </table:table-cell>
          <table:table-cell table:style-name="ce168" table:formula="of:=Red_Target_Troyer_NoEnv" office:value-type="float" office:value="38.9872967479675">
            <text:p>38.99</text:p>
          </table:table-cell>
          <table:table-cell table:style-name="ce172" table:formula="of:=IF(ISNUMBER([.$O13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20">
            <text:p>20.0</text:p>
          </table:table-cell>
          <table:table-cell table:number-columns-repeated="13"/>
          <table:table-cell table:style-name="ce2" table:number-columns-repeated="2"/>
          <table:table-cell table:number-columns-repeated="3"/>
          <table:table-cell table:style-name="ce2" table:number-columns-repeated="988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14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14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5"/>
          <table:table-cell table:style-name="ce2" table:number-columns-repeated="3"/>
          <table:table-cell table:number-columns-repeated="988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15]*1.0961" office:value-type="float" office:value="38.91155">
            <text:p>38.9</text:p>
          </table:table-cell>
          <table:table-cell table:style-name="ce66" office:value-type="string">
            <text:p>x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43.2350555555556">
            <text:p>43.24</text:p>
          </table:table-cell>
          <table:table-cell table:style-name="ce167" table:formula="of:=Red_Target_Troyer_NoEnv" office:value-type="float" office:value="43.2350555555556">
            <text:p>43.24</text:p>
          </table:table-cell>
          <table:table-cell table:style-name="ce172" table:formula="of:=IF(ISNUMBER([.$O15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35.5">
            <text:p>35.5</text:p>
          </table:table-cell>
          <table:table-cell table:number-columns-repeated="13"/>
          <table:table-cell table:style-name="ce2" table:number-columns-repeated="2"/>
          <table:table-cell table:number-columns-repeated="3"/>
          <table:table-cell table:style-name="ce2" table:number-columns-repeated="988"/>
        </table:table-row>
        <table:table-row table:style-name="ro3">
          <table:table-cell table:style-name="ce2"/>
          <table:table-cell table:style-name="ce9" office:value-type="float" office:value="3">
            <text:p>3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16]*1.0961" office:value-type="float" office:value="31.7869">
            <text:p>31.8</text:p>
          </table:table-cell>
          <table:table-cell table:style-name="ce67"/>
          <table:table-cell table:style-name="ce76" office:value-type="string">
            <text:p>x</text:p>
          </table:table-cell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0.2732380952381">
            <text:p>30.27</text:p>
          </table:table-cell>
          <table:table-cell table:style-name="ce168" table:formula="of:=Red_Target_Troyer_NoEnv" office:value-type="float" office:value="30.2732380952381">
            <text:p>30.27</text:p>
          </table:table-cell>
          <table:table-cell table:style-name="ce172" table:formula="of:=IF(ISNUMBER([.$O16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29">
            <text:p>29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17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17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18]*1.0961" office:value-type="float" office:value="21.922">
            <text:p>21.9</text:p>
          </table:table-cell>
          <table:table-cell table:style-name="ce66"/>
          <table:table-cell table:style-name="ce75" office:value-type="string">
            <text:p>x</text:p>
          </table:table-cell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3.4176829268293">
            <text:p>33.42</text:p>
          </table:table-cell>
          <table:table-cell table:style-name="ce167" table:formula="of:=Red_Target_Troyer_NoEnv" office:value-type="float" office:value="33.4176829268293">
            <text:p>33.42</text:p>
          </table:table-cell>
          <table:table-cell table:style-name="ce172" table:formula="of:=IF(ISNUMBER([.$O18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20">
            <text:p>20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4">
            <text:p>4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1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59">
            <text:p><text:s/>36/61</text:p>
          </table:table-cell>
          <table:table-cell table:style-name="ce50"/>
          <table:table-cell table:style-name="ce59" table:formula="of:=[.$R19]*1.0961" office:value-type="float" office:value="21.922">
            <text:p>21.9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7.1559322033898">
            <text:p>37.16</text:p>
          </table:table-cell>
          <table:table-cell table:style-name="ce168" table:formula="of:=Red_Target_Troyer_NoEnv" office:value-type="float" office:value="37.1559322033898">
            <text:p>37.16</text:p>
          </table:table-cell>
          <table:table-cell table:style-name="ce172" table:formula="of:=IF(ISNUMBER([.$O19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20">
            <text:p>20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0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20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1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59">
            <text:p><text:s/>36/61</text:p>
          </table:table-cell>
          <table:table-cell table:style-name="ce21"/>
          <table:table-cell table:style-name="ce58" table:formula="of:=[.$R21]*1.0961" office:value-type="float" office:value="9.8649">
            <text:p>9.9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16.7201694915254">
            <text:p>16.72</text:p>
          </table:table-cell>
          <table:table-cell table:style-name="ce167" table:formula="of:=Red_Target_Troyer_NoEnv" office:value-type="float" office:value="16.7201694915254">
            <text:p>16.72</text:p>
          </table:table-cell>
          <table:table-cell table:style-name="ce172" table:formula="of:=IF(ISNUMBER([.$O21]);IF(Red_Is_Illegal_Target;&quot;◄Illegal&quot;;IF(Red_Is_Illegal_GP_Target;&quot;◄KZ@GP&quot;;IF(Red_Is_Illegal_GP_FP_Target;&quot;◄FP@GP&quot;;&quot;&quot;)));&quot;&quot;)" office:value-type="string" office:string-value="◄Illegal">
            <text:p>◄Illegal</text:p>
          </table:table-cell>
          <table:table-cell/>
          <table:table-cell table:style-name="ce58" office:value-type="float" office:value="9">
            <text:p>9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5">
            <text:p>5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22]*1.0961" office:value-type="float" office:value="50.4206">
            <text:p>50.4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6.0147142857143">
            <text:p>36.01</text:p>
          </table:table-cell>
          <table:table-cell table:style-name="ce168" table:formula="of:=Red_Target_Troyer_NoEnv" office:value-type="float" office:value="36.0147142857143">
            <text:p>36.01</text:p>
          </table:table-cell>
          <table:table-cell table:style-name="ce172" table:formula="of:=IF(ISNUMBER([.$O22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46">
            <text:p>46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3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23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24]*1.0961" office:value-type="float" office:value="38.3635">
            <text:p>38.4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8.9872967479675">
            <text:p>38.99</text:p>
          </table:table-cell>
          <table:table-cell table:style-name="ce167" table:formula="of:=Red_Target_Troyer_NoEnv" office:value-type="float" office:value="38.9872967479675">
            <text:p>38.99</text:p>
          </table:table-cell>
          <table:table-cell table:style-name="ce172" table:formula="of:=IF(ISNUMBER([.$O24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35">
            <text:p>35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6">
            <text:p>6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25]*1.0961" office:value-type="float" office:value="48.2284">
            <text:p>48.2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4.4488571428571">
            <text:p>34.45</text:p>
          </table:table-cell>
          <table:table-cell table:style-name="ce168" table:formula="of:=Red_Target_Troyer_NoEnv" office:value-type="float" office:value="34.4488571428571">
            <text:p>34.45</text:p>
          </table:table-cell>
          <table:table-cell table:style-name="ce172" table:formula="of:=IF(ISNUMBER([.$O25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44">
            <text:p>44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6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26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27]*1.0961" office:value-type="float" office:value="50.4206">
            <text:p>50.4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6.0147142857143">
            <text:p>36.01</text:p>
          </table:table-cell>
          <table:table-cell table:style-name="ce167" table:formula="of:=Red_Target_Troyer_NoEnv" office:value-type="float" office:value="36.0147142857143">
            <text:p>36.01</text:p>
          </table:table-cell>
          <table:table-cell table:style-name="ce172" table:formula="of:=IF(ISNUMBER([.$O27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46">
            <text:p>46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7">
            <text:p>7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28]*1.0961" office:value-type="float" office:value="54.805">
            <text:p>54.8</text:p>
          </table:table-cell>
          <table:table-cell table:style-name="ce67"/>
          <table:table-cell table:style-name="ce76"/>
          <table:table-cell table:style-name="ce67" office:value-type="string">
            <text:p>x</text:p>
          </table:table-cell>
          <table:table-cell table:style-name="ce88"/>
          <table:table-cell table:style-name="ce67"/>
          <table:table-cell table:style-name="ce161" table:formula="of:=Red_Target_Troyer" office:value-type="float" office:value="47.8456349206349">
            <text:p>47.85</text:p>
          </table:table-cell>
          <table:table-cell table:style-name="ce168" table:formula="of:=Red_Target_Troyer_NoEnv" office:value-type="float" office:value="47.8456349206349">
            <text:p>47.85</text:p>
          </table:table-cell>
          <table:table-cell table:style-name="ce172" table:formula="of:=IF(ISNUMBER([.$O28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50">
            <text:p>50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29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29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30]*1.0961" office:value-type="float" office:value="44.9401">
            <text:p>44.9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28.5333968253968">
            <text:p>28.53</text:p>
          </table:table-cell>
          <table:table-cell table:style-name="ce167" table:formula="of:=Red_Target_Troyer_NoEnv" office:value-type="float" office:value="28.5333968253968">
            <text:p>28.53</text:p>
          </table:table-cell>
          <table:table-cell table:style-name="ce172" table:formula="of:=IF(ISNUMBER([.$O30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41">
            <text:p>41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/>
          <table:table-cell table:style-name="ce9" office:value-type="float" office:value="8">
            <text:p>8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31]*1.0961" office:value-type="float" office:value="47.1323">
            <text:p>47.1</text:p>
          </table:table-cell>
          <table:table-cell table:style-name="ce67"/>
          <table:table-cell table:style-name="ce76"/>
          <table:table-cell table:style-name="ce67" office:value-type="string">
            <text:p>x</text:p>
          </table:table-cell>
          <table:table-cell table:style-name="ce88"/>
          <table:table-cell table:style-name="ce67"/>
          <table:table-cell table:style-name="ce161" table:formula="of:=Red_Target_Troyer" office:value-type="float" office:value="41.147246031746">
            <text:p>41.15</text:p>
          </table:table-cell>
          <table:table-cell table:style-name="ce168" table:formula="of:=Red_Target_Troyer_NoEnv" office:value-type="float" office:value="41.147246031746">
            <text:p>41.15</text:p>
          </table:table-cell>
          <table:table-cell table:style-name="ce172" table:formula="of:=IF(ISNUMBER([.$O31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43">
            <text:p>43.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32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32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33]*1.0961" office:value-type="float" office:value="53.7089">
            <text:p>53.7</text:p>
          </table:table-cell>
          <table:table-cell table:style-name="ce66"/>
          <table:table-cell table:style-name="ce75"/>
          <table:table-cell table:style-name="ce66" office:value-type="string">
            <text:p>x</text:p>
          </table:table-cell>
          <table:table-cell table:style-name="ce87"/>
          <table:table-cell table:style-name="ce66"/>
          <table:table-cell table:style-name="ce163" table:formula="of:=Red_Target_Troyer" office:value-type="float" office:value="46.8887222222222">
            <text:p>46.89</text:p>
          </table:table-cell>
          <table:table-cell table:style-name="ce167" table:formula="of:=Red_Target_Troyer_NoEnv" office:value-type="float" office:value="46.8887222222222">
            <text:p>46.89</text:p>
          </table:table-cell>
          <table:table-cell table:style-name="ce172" table:formula="of:=IF(ISNUMBER([.$O33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49">
            <text:p>49.0</text:p>
          </table:table-cell>
          <table:table-cell table:number-columns-repeated="1006"/>
        </table:table-row>
        <table:table-row table:style-name="ro3">
          <table:table-cell/>
          <table:table-cell table:style-name="ce9" office:value-type="float" office:value="9">
            <text:p>9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34]*1.0961" office:value-type="float" office:value="41.6518">
            <text:p>41.7</text:p>
          </table:table-cell>
          <table:table-cell table:style-name="ce67"/>
          <table:table-cell table:style-name="ce76" office:value-type="string">
            <text:p>x</text:p>
          </table:table-cell>
          <table:table-cell table:style-name="ce67" office:value-type="string">
            <text:p>x</text:p>
          </table:table-cell>
          <table:table-cell table:style-name="ce88"/>
          <table:table-cell table:style-name="ce67"/>
          <table:table-cell table:style-name="ce161" table:formula="of:=Red_Target_Troyer" office:value-type="float" office:value="46.2797777777778">
            <text:p>46.28</text:p>
          </table:table-cell>
          <table:table-cell table:style-name="ce168" table:formula="of:=Red_Target_Troyer_NoEnv" office:value-type="float" office:value="46.2797777777778">
            <text:p>46.28</text:p>
          </table:table-cell>
          <table:table-cell table:style-name="ce172" table:formula="of:=IF(ISNUMBER([.$O34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38">
            <text:p>38.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35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35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36]*1.0961" office:value-type="float" office:value="37.2674">
            <text:p>37.3</text:p>
          </table:table-cell>
          <table:table-cell table:style-name="ce66"/>
          <table:table-cell table:style-name="ce75" office:value-type="string">
            <text:p>x</text:p>
          </table:table-cell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5.4927619047619">
            <text:p>35.49</text:p>
          </table:table-cell>
          <table:table-cell table:style-name="ce167" table:formula="of:=Red_Target_Troyer_NoEnv" office:value-type="float" office:value="35.4927619047619">
            <text:p>35.49</text:p>
          </table:table-cell>
          <table:table-cell table:style-name="ce172" table:formula="of:=IF(ISNUMBER([.$O36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34">
            <text:p>34.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9" office:value-type="float" office:value="10">
            <text:p>10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1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59">
            <text:p><text:s/>36/61</text:p>
          </table:table-cell>
          <table:table-cell table:style-name="ce50"/>
          <table:table-cell table:style-name="ce59" table:formula="of:=[.$R37]*1.0961" office:value-type="float" office:value="17.5376">
            <text:p>17.5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29.7247457627119">
            <text:p>29.72</text:p>
          </table:table-cell>
          <table:table-cell table:style-name="ce168" table:formula="of:=Red_Target_Troyer_NoEnv" office:value-type="float" office:value="29.7247457627119">
            <text:p>29.72</text:p>
          </table:table-cell>
          <table:table-cell table:style-name="ce172" table:formula="of:=IF(ISNUMBER([.$O37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16">
            <text:p>16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38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38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1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59">
            <text:p><text:s/>36/61</text:p>
          </table:table-cell>
          <table:table-cell table:style-name="ce21"/>
          <table:table-cell table:style-name="ce58" table:formula="of:=[.$R39]*1.0961" office:value-type="float" office:value="20.8259">
            <text:p>20.8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5.2981355932203">
            <text:p>35.30</text:p>
          </table:table-cell>
          <table:table-cell table:style-name="ce167" table:formula="of:=Red_Target_Troyer_NoEnv" office:value-type="float" office:value="35.2981355932203">
            <text:p>35.30</text:p>
          </table:table-cell>
          <table:table-cell table:style-name="ce172" table:formula="of:=IF(ISNUMBER([.$O39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19">
            <text:p>19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11">
            <text:p>11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1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59">
            <text:p><text:s/>36/61</text:p>
          </table:table-cell>
          <table:table-cell table:style-name="ce50"/>
          <table:table-cell table:style-name="ce59" table:formula="of:=[.$R40]*1.0961" office:value-type="float" office:value="21.922">
            <text:p>21.9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7.1559322033898">
            <text:p>37.16</text:p>
          </table:table-cell>
          <table:table-cell table:style-name="ce168" table:formula="of:=Red_Target_Troyer_NoEnv" office:value-type="float" office:value="37.1559322033898">
            <text:p>37.16</text:p>
          </table:table-cell>
          <table:table-cell table:style-name="ce172" table:formula="of:=IF(ISNUMBER([.$O40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20">
            <text:p>20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41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41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42]*1.0961" office:value-type="float" office:value="37.2674">
            <text:p>37.3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7.8733739837398">
            <text:p>37.87</text:p>
          </table:table-cell>
          <table:table-cell table:style-name="ce167" table:formula="of:=Red_Target_Troyer_NoEnv" office:value-type="float" office:value="37.8733739837398">
            <text:p>37.87</text:p>
          </table:table-cell>
          <table:table-cell table:style-name="ce172" table:formula="of:=IF(ISNUMBER([.$O42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34">
            <text:p>34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12">
            <text:p>12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43]*1.0961" office:value-type="float" office:value="36.1713">
            <text:p>36.2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6.7594512195122">
            <text:p>36.76</text:p>
          </table:table-cell>
          <table:table-cell table:style-name="ce168" table:formula="of:=Red_Target_Troyer_NoEnv" office:value-type="float" office:value="36.7594512195122">
            <text:p>36.76</text:p>
          </table:table-cell>
          <table:table-cell table:style-name="ce172" table:formula="of:=IF(ISNUMBER([.$O43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9" office:value-type="float" office:value="33">
            <text:p>33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44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44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45]*1.0961" office:value-type="float" office:value="42.7479">
            <text:p>42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27.1415238095238">
            <text:p>27.14</text:p>
          </table:table-cell>
          <table:table-cell table:style-name="ce167" table:formula="of:=Red_Target_Troyer_NoEnv" office:value-type="float" office:value="27.1415238095238">
            <text:p>27.14</text:p>
          </table:table-cell>
          <table:table-cell table:style-name="ce172" table:formula="of:=IF(ISNUMBER([.$O45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39">
            <text:p>39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13">
            <text:p>13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46]*1.0961" office:value-type="float" office:value="46.0362">
            <text:p>46.0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2.883">
            <text:p>32.88</text:p>
          </table:table-cell>
          <table:table-cell table:style-name="ce168" table:formula="of:=Red_Target_Troyer_NoEnv" office:value-type="float" office:value="32.883">
            <text:p>32.88</text:p>
          </table:table-cell>
          <table:table-cell table:style-name="ce172" table:formula="of:=IF(ISNUMBER([.$O46]);IF(Red_Is_Illegal_Target;&quot;◄Illegal&quot;;IF(Red_Is_Illegal_GP_Target;&quot;◄KZ@GP&quot;;IF(Red_Is_Illegal_GP_FP_Target;&quot;◄FP@GP&quot;;&quot;&quot;)));&quot;&quot;)">
            <text:p/>
          </table:table-cell>
          <table:table-cell table:style-name="ce2"/>
          <table:table-cell table:style-name="ce59" office:value-type="float" office:value="42">
            <text:p>42.0</text:p>
          </table:table-cell>
          <table:table-cell table:style-name="ce2" table:number-columns-repeated="9"/>
          <table:table-cell table:number-columns-repeated="4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47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47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48]*1.0961" office:value-type="float" office:value="51.5167">
            <text:p>51.5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6.7976428571429">
            <text:p>36.80</text:p>
          </table:table-cell>
          <table:table-cell table:style-name="ce167" table:formula="of:=Red_Target_Troyer_NoEnv" office:value-type="float" office:value="36.7976428571429">
            <text:p>36.80</text:p>
          </table:table-cell>
          <table:table-cell table:style-name="ce172" table:formula="of:=IF(ISNUMBER([.$O48]);IF(Red_Is_Illegal_Target;&quot;◄Illegal&quot;;IF(Red_Is_Illegal_GP_Target;&quot;◄KZ@GP&quot;;IF(Red_Is_Illegal_GP_FP_Target;&quot;◄FP@GP&quot;;&quot;&quot;)));&quot;&quot;)">
            <text:p/>
          </table:table-cell>
          <table:table-cell table:style-name="ce2"/>
          <table:table-cell table:style-name="ce58" office:value-type="float" office:value="47">
            <text:p>47.0</text:p>
          </table:table-cell>
          <table:table-cell table:style-name="ce2" table:number-columns-repeated="9"/>
          <table:table-cell table:number-columns-repeated="4"/>
          <table:table-cell table:style-name="ce2" table:number-columns-repeated="993"/>
        </table:table-row>
        <table:table-row table:style-name="ro3">
          <table:table-cell table:style-name="ce2"/>
          <table:table-cell table:style-name="ce9" office:value-type="float" office:value="14">
            <text:p>14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49]*1.0961" office:value-type="float" office:value="42.7479">
            <text:p>42.7</text:p>
          </table:table-cell>
          <table:table-cell table:style-name="ce67"/>
          <table:table-cell table:style-name="ce76" office:value-type="string">
            <text:p>x</text:p>
          </table:table-cell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40.7122857142857">
            <text:p>40.71</text:p>
          </table:table-cell>
          <table:table-cell table:style-name="ce168" table:formula="of:=Red_Target_Troyer_NoEnv" office:value-type="float" office:value="40.7122857142857">
            <text:p>40.71</text:p>
          </table:table-cell>
          <table:table-cell table:style-name="ce172" table:formula="of:=IF(ISNUMBER([.$O49]);IF(Red_Is_Illegal_Target;&quot;◄Illegal&quot;;IF(Red_Is_Illegal_GP_Target;&quot;◄KZ@GP&quot;;IF(Red_Is_Illegal_GP_FP_Target;&quot;◄FP@GP&quot;;&quot;&quot;)));&quot;&quot;)">
            <text:p/>
          </table:table-cell>
          <table:table-cell table:style-name="ce2"/>
          <table:table-cell table:style-name="ce59" office:value-type="float" office:value="39">
            <text:p>39.0</text:p>
          </table:table-cell>
          <table:table-cell table:style-name="ce2" table:number-columns-repeated="9"/>
          <table:table-cell table:number-columns-repeated="4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0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50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51]*1.0961" office:value-type="float" office:value="21.922">
            <text:p>21.9</text:p>
          </table:table-cell>
          <table:table-cell table:style-name="ce66"/>
          <table:table-cell table:style-name="ce75" office:value-type="string">
            <text:p>x</text:p>
          </table:table-cell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3.4176829268293">
            <text:p>33.42</text:p>
          </table:table-cell>
          <table:table-cell table:style-name="ce167" table:formula="of:=Red_Target_Troyer_NoEnv" office:value-type="float" office:value="33.4176829268293">
            <text:p>33.42</text:p>
          </table:table-cell>
          <table:table-cell table:style-name="ce172" table:formula="of:=IF(ISNUMBER([.$O51]);IF(Red_Is_Illegal_Target;&quot;◄Illegal&quot;;IF(Red_Is_Illegal_GP_Target;&quot;◄KZ@GP&quot;;IF(Red_Is_Illegal_GP_FP_Target;&quot;◄FP@GP&quot;;&quot;&quot;)));&quot;&quot;)">
            <text:p/>
          </table:table-cell>
          <table:table-cell table:style-name="ce2"/>
          <table:table-cell table:style-name="ce58" office:value-type="float" office:value="20">
            <text:p>20.0</text:p>
          </table:table-cell>
          <table:table-cell table:style-name="ce2" table:number-columns-repeated="9"/>
          <table:table-cell table:number-columns-repeated="4"/>
          <table:table-cell table:style-name="ce2" table:number-columns-repeated="993"/>
        </table:table-row>
        <table:table-row table:style-name="ro3">
          <table:table-cell table:style-name="ce2"/>
          <table:table-cell table:style-name="ce7" office:value-type="float" office:value="15">
            <text:p>15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7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1"/>
          <table:table-cell table:style-name="ce60" table:formula="of:=[.$R52]*1.0961" office:value-type="float" office:value="49.3245">
            <text:p>49.3</text:p>
          </table:table-cell>
          <table:table-cell table:style-name="ce68"/>
          <table:table-cell table:style-name="ce77"/>
          <table:table-cell table:style-name="ce68"/>
          <table:table-cell table:style-name="ce89"/>
          <table:table-cell table:style-name="ce68"/>
          <table:table-cell table:style-name="ce161" table:formula="of:=Red_Target_Troyer" office:value-type="float" office:value="35.2317857142857">
            <text:p>35.23</text:p>
          </table:table-cell>
          <table:table-cell table:style-name="ce169" table:formula="of:=Red_Target_Troyer_NoEnv" office:value-type="float" office:value="35.2317857142857">
            <text:p>35.23</text:p>
          </table:table-cell>
          <table:table-cell table:style-name="ce172" table:formula="of:=IF(ISNUMBER([.$O52]);IF(Red_Is_Illegal_Target;&quot;◄Illegal&quot;;IF(Red_Is_Illegal_GP_Target;&quot;◄KZ@GP&quot;;IF(Red_Is_Illegal_GP_FP_Target;&quot;◄FP@GP&quot;;&quot;&quot;)));&quot;&quot;)">
            <text:p/>
          </table:table-cell>
          <table:table-cell table:style-name="ce2"/>
          <table:table-cell table:style-name="ce60" office:value-type="float" office:value="45">
            <text:p>45.0</text:p>
          </table:table-cell>
          <table:table-cell table:style-name="ce2" table:number-columns-repeated="9"/>
          <table:table-cell table:number-columns-repeated="4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3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2" table:formula="of:=IF(ISNUMBER([.$O53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54]*1.0961" office:value-type="float" office:value="47.1323">
            <text:p>47.1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3.6659285714286">
            <text:p>33.67</text:p>
          </table:table-cell>
          <table:table-cell table:style-name="ce167" table:formula="of:=Red_Target_Troyer_NoEnv" office:value-type="float" office:value="33.6659285714286">
            <text:p>33.67</text:p>
          </table:table-cell>
          <table:table-cell table:style-name="ce172" table:formula="of:=IF(ISNUMBER([.$O54]);IF(Red_Is_Illegal_Target;&quot;◄Illegal&quot;;IF(Red_Is_Illegal_GP_Target;&quot;◄KZ@GP&quot;;IF(Red_Is_Illegal_GP_FP_Target;&quot;◄FP@GP&quot;;&quot;&quot;)));&quot;&quot;)">
            <text:p/>
          </table:table-cell>
          <table:table-cell/>
          <table:table-cell table:style-name="ce58" office:value-type="float" office:value="43">
            <text:p>43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6" office:value-type="float" office:value="16">
            <text:p>16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6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49"/>
          <table:table-cell table:style-name="ce56" table:formula="of:=[.$R55]*1.0961" office:value-type="float" office:value="50.4206">
            <text:p>50.4</text:p>
          </table:table-cell>
          <table:table-cell table:style-name="ce64"/>
          <table:table-cell table:style-name="ce73"/>
          <table:table-cell table:style-name="ce64"/>
          <table:table-cell table:style-name="ce85"/>
          <table:table-cell table:style-name="ce64"/>
          <table:table-cell table:style-name="ce161" table:formula="of:=Red_Target_Troyer" office:value-type="float" office:value="36.0147142857143">
            <text:p>36.01</text:p>
          </table:table-cell>
          <table:table-cell table:style-name="ce165" table:formula="of:=Red_Target_Troyer_NoEnv" office:value-type="float" office:value="36.0147142857143">
            <text:p>36.01</text:p>
          </table:table-cell>
          <table:table-cell table:style-name="ce173" table:formula="of:=IF(ISNUMBER([.$O55]);IF(Red_Is_Illegal_Target;&quot;◄Illegal&quot;;IF(Red_Is_Illegal_GP_Target;&quot;◄KZ@GP&quot;;&quot;&quot;));&quot;&quot;)">
            <text:p/>
          </table:table-cell>
          <table:table-cell/>
          <table:table-cell table:style-name="ce56" office:value-type="float" office:value="46">
            <text:p>46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37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6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3" table:formula="of:=IF(ISNUMBER([.$O56]);IF(Red_Is_Illegal_Target;&quot;◄Illegal&quot;;IF(Red_Is_Illegal_GP_Target;&quot;◄KZ@GP&quot;;&quot;&quot;));&quot;&quot;)">
            <text:p/>
          </table:table-cell>
          <table:table-cell/>
          <table:table-cell table:style-name="ce57"/>
          <table:table-cell table:number-columns-repeated="15"/>
          <table:table-cell table:style-name="ce2" table:number-columns-repeated="3"/>
          <table:table-cell table:number-columns-repeated="988"/>
        </table:table-row>
        <table:table-row table:style-name="ro3">
          <table:table-cell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57]*1.0961" office:value-type="float" office:value="32.883">
            <text:p>32.9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3.4176829268293">
            <text:p>33.42</text:p>
          </table:table-cell>
          <table:table-cell table:style-name="ce167" table:formula="of:=Red_Target_Troyer_NoEnv" office:value-type="float" office:value="33.4176829268293">
            <text:p>33.42</text:p>
          </table:table-cell>
          <table:table-cell table:style-name="ce173" table:formula="of:=IF(ISNUMBER([.$O57]);IF(Red_Is_Illegal_Target;&quot;◄Illegal&quot;;IF(Red_Is_Illegal_GP_Target;&quot;◄KZ@GP&quot;;&quot;&quot;));&quot;&quot;)">
            <text:p/>
          </table:table-cell>
          <table:table-cell/>
          <table:table-cell table:style-name="ce58" office:value-type="float" office:value="30">
            <text:p>30.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6" office:value-type="float" office:value="17">
            <text:p>17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2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984">
            <text:p><text:s/>62/63</text:p>
          </table:table-cell>
          <table:table-cell table:style-name="ce50"/>
          <table:table-cell table:style-name="ce59" table:formula="of:=[.$R58]*1.0961" office:value-type="float" office:value="31.7869">
            <text:p>31.8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2.3037601626016">
            <text:p>32.30</text:p>
          </table:table-cell>
          <table:table-cell table:style-name="ce168" table:formula="of:=Red_Target_Troyer_NoEnv" office:value-type="float" office:value="32.3037601626016">
            <text:p>32.30</text:p>
          </table:table-cell>
          <table:table-cell table:style-name="ce173" table:formula="of:=IF(ISNUMBER([.$O58]);IF(Red_Is_Illegal_Target;&quot;◄Illegal&quot;;IF(Red_Is_Illegal_GP_Target;&quot;◄KZ@GP&quot;;&quot;&quot;));&quot;&quot;)">
            <text:p/>
          </table:table-cell>
          <table:table-cell/>
          <table:table-cell table:style-name="ce59" office:value-type="float" office:value="29">
            <text:p>29.0</text:p>
          </table:table-cell>
          <table:table-cell table:number-columns-repeated="13"/>
          <table:table-cell table:style-name="ce2" table:number-columns-repeated="2"/>
          <table:table-cell table:number-columns-repeated="3"/>
          <table:table-cell table:style-name="ce2" table:number-columns-repeated="988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59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3" table:formula="of:=IF(ISNUMBER([.$O59]);IF(Red_Is_Illegal_Target;&quot;◄Illegal&quot;;IF(Red_Is_Illegal_GP_Target;&quot;◄KZ@GP&quot;;&quot;&quot;));&quot;&quot;)">
            <text:p/>
          </table:table-cell>
          <table:table-cell/>
          <table:table-cell table:style-name="ce57"/>
          <table:table-cell table:number-columns-repeated="15"/>
          <table:table-cell table:style-name="ce2" table:number-columns-repeated="3"/>
          <table:table-cell table:number-columns-repeated="988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60]*1.0961" office:value-type="float" office:value="41.6518">
            <text:p>41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26.4455873015873">
            <text:p>26.45</text:p>
          </table:table-cell>
          <table:table-cell table:style-name="ce167" table:formula="of:=Red_Target_Troyer_NoEnv" office:value-type="float" office:value="26.4455873015873">
            <text:p>26.45</text:p>
          </table:table-cell>
          <table:table-cell table:style-name="ce173" table:formula="of:=IF(ISNUMBER([.$O60]);IF(Red_Is_Illegal_Target;&quot;◄Illegal&quot;;IF(Red_Is_Illegal_GP_Target;&quot;◄KZ@GP&quot;;&quot;&quot;));&quot;&quot;)">
            <text:p/>
          </table:table-cell>
          <table:table-cell/>
          <table:table-cell table:style-name="ce58" office:value-type="float" office:value="38">
            <text:p>38.0</text:p>
          </table:table-cell>
          <table:table-cell table:number-columns-repeated="13"/>
          <table:table-cell table:style-name="ce2" table:number-columns-repeated="2"/>
          <table:table-cell table:number-columns-repeated="3"/>
          <table:table-cell table:style-name="ce2" table:number-columns-repeated="988"/>
        </table:table-row>
        <table:table-row table:style-name="ro3">
          <table:table-cell table:style-name="ce2"/>
          <table:table-cell table:style-name="ce6" office:value-type="float" office:value="18">
            <text:p>18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15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0.59">
            <text:p><text:s/>36/61</text:p>
          </table:table-cell>
          <table:table-cell table:style-name="ce50"/>
          <table:table-cell table:style-name="ce59" table:formula="of:=[.$R61]*1.0961" office:value-type="float" office:value="10.961">
            <text:p>11.0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18.5779661016949">
            <text:p>18.58</text:p>
          </table:table-cell>
          <table:table-cell table:style-name="ce168" table:formula="of:=Red_Target_Troyer_NoEnv" office:value-type="float" office:value="18.5779661016949">
            <text:p>18.58</text:p>
          </table:table-cell>
          <table:table-cell table:style-name="ce173" table:formula="of:=IF(ISNUMBER([.$O61]);IF(Red_Is_Illegal_Target;&quot;◄Illegal&quot;;IF(Red_Is_Illegal_GP_Target;&quot;◄KZ@GP&quot;;&quot;&quot;));&quot;&quot;)">
            <text:p/>
          </table:table-cell>
          <table:table-cell/>
          <table:table-cell table:style-name="ce59" office:value-type="float" office:value="10">
            <text:p>10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62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3" table:formula="of:=IF(ISNUMBER([.$O62]);IF(Red_Is_Illegal_Target;&quot;◄Illegal&quot;;IF(Red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1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59">
            <text:p><text:s/>36/61</text:p>
          </table:table-cell>
          <table:table-cell table:style-name="ce21"/>
          <table:table-cell table:style-name="ce58" table:formula="of:=[.$R63]*1.0961" office:value-type="float" office:value="14.2493">
            <text:p>14.2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24.1513559322034">
            <text:p>24.15</text:p>
          </table:table-cell>
          <table:table-cell table:style-name="ce167" table:formula="of:=Red_Target_Troyer_NoEnv" office:value-type="float" office:value="24.1513559322034">
            <text:p>24.15</text:p>
          </table:table-cell>
          <table:table-cell table:style-name="ce173" table:formula="of:=IF(ISNUMBER([.$O63]);IF(Red_Is_Illegal_Target;&quot;◄Illegal&quot;;IF(Red_Is_Illegal_GP_Target;&quot;◄KZ@GP&quot;;&quot;&quot;));&quot;&quot;)">
            <text:p/>
          </table:table-cell>
          <table:table-cell/>
          <table:table-cell table:style-name="ce58" office:value-type="float" office:value="13">
            <text:p>13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6" office:value-type="float" office:value="19">
            <text:p>19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64]*1.0961" office:value-type="float" office:value="47.1323">
            <text:p>47.1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3.6659285714286">
            <text:p>33.67</text:p>
          </table:table-cell>
          <table:table-cell table:style-name="ce168" table:formula="of:=Red_Target_Troyer_NoEnv" office:value-type="float" office:value="33.6659285714286">
            <text:p>33.67</text:p>
          </table:table-cell>
          <table:table-cell table:style-name="ce173" table:formula="of:=IF(ISNUMBER([.$O64]);IF(Red_Is_Illegal_Target;&quot;◄Illegal&quot;;IF(Red_Is_Illegal_GP_Target;&quot;◄KZ@GP&quot;;&quot;&quot;));&quot;&quot;)">
            <text:p/>
          </table:table-cell>
          <table:table-cell/>
          <table:table-cell table:style-name="ce59" office:value-type="float" office:value="43">
            <text:p>43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65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3" table:formula="of:=IF(ISNUMBER([.$O65]);IF(Red_Is_Illegal_Target;&quot;◄Illegal&quot;;IF(Red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66]*1.0961" office:value-type="float" office:value="54.805">
            <text:p>54.8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9.1464285714286">
            <text:p>39.15</text:p>
          </table:table-cell>
          <table:table-cell table:style-name="ce167" table:formula="of:=Red_Target_Troyer_NoEnv" office:value-type="float" office:value="39.1464285714286">
            <text:p>39.15</text:p>
          </table:table-cell>
          <table:table-cell table:style-name="ce173" table:formula="of:=IF(ISNUMBER([.$O66]);IF(Red_Is_Illegal_Target;&quot;◄Illegal&quot;;IF(Red_Is_Illegal_GP_Target;&quot;◄KZ@GP&quot;;&quot;&quot;));&quot;&quot;)">
            <text:p/>
          </table:table-cell>
          <table:table-cell/>
          <table:table-cell table:style-name="ce58" office:value-type="float" office:value="50">
            <text:p>50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6" office:value-type="float" office:value="20">
            <text:p>20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67]*1.0961" office:value-type="float" office:value="47.1323">
            <text:p>47.1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3.6659285714286">
            <text:p>33.67</text:p>
          </table:table-cell>
          <table:table-cell table:style-name="ce168" table:formula="of:=Red_Target_Troyer_NoEnv" office:value-type="float" office:value="33.6659285714286">
            <text:p>33.67</text:p>
          </table:table-cell>
          <table:table-cell table:style-name="ce173" table:formula="of:=IF(ISNUMBER([.$O67]);IF(Red_Is_Illegal_Target;&quot;◄Illegal&quot;;IF(Red_Is_Illegal_GP_Target;&quot;◄KZ@GP&quot;;&quot;&quot;));&quot;&quot;)">
            <text:p/>
          </table:table-cell>
          <table:table-cell/>
          <table:table-cell table:style-name="ce59" office:value-type="float" office:value="43">
            <text:p>43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68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3" table:formula="of:=IF(ISNUMBER([.$O68]);IF(Red_Is_Illegal_Target;&quot;◄Illegal&quot;;IF(Red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69]*1.0961" office:value-type="float" office:value="54.805">
            <text:p>54.8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9.1464285714286">
            <text:p>39.15</text:p>
          </table:table-cell>
          <table:table-cell table:style-name="ce167" table:formula="of:=Red_Target_Troyer_NoEnv" office:value-type="float" office:value="39.1464285714286">
            <text:p>39.15</text:p>
          </table:table-cell>
          <table:table-cell table:style-name="ce173" table:formula="of:=IF(ISNUMBER([.$O69]);IF(Red_Is_Illegal_Target;&quot;◄Illegal&quot;;IF(Red_Is_Illegal_GP_Target;&quot;◄KZ@GP&quot;;&quot;&quot;));&quot;&quot;)">
            <text:p/>
          </table:table-cell>
          <table:table-cell/>
          <table:table-cell table:style-name="ce58" office:value-type="float" office:value="50">
            <text:p>50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6" office:value-type="float" office:value="21">
            <text:p>21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70]*1.0961" office:value-type="float" office:value="50.4206">
            <text:p>50.4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6.0147142857143">
            <text:p>36.01</text:p>
          </table:table-cell>
          <table:table-cell table:style-name="ce168" table:formula="of:=Red_Target_Troyer_NoEnv" office:value-type="float" office:value="36.0147142857143">
            <text:p>36.01</text:p>
          </table:table-cell>
          <table:table-cell table:style-name="ce173" table:formula="of:=IF(ISNUMBER([.$O70]);IF(Red_Is_Illegal_Target;&quot;◄Illegal&quot;;IF(Red_Is_Illegal_GP_Target;&quot;◄KZ@GP&quot;;&quot;&quot;));&quot;&quot;)">
            <text:p/>
          </table:table-cell>
          <table:table-cell/>
          <table:table-cell table:style-name="ce59" office:value-type="float" office:value="46">
            <text:p>46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71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3" table:formula="of:=IF(ISNUMBER([.$O71]);IF(Red_Is_Illegal_Target;&quot;◄Illegal&quot;;IF(Red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72]*1.0961" office:value-type="float" office:value="53.7089">
            <text:p>53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8.3635">
            <text:p>38.36</text:p>
          </table:table-cell>
          <table:table-cell table:style-name="ce167" table:formula="of:=Red_Target_Troyer_NoEnv" office:value-type="float" office:value="38.3635">
            <text:p>38.36</text:p>
          </table:table-cell>
          <table:table-cell table:style-name="ce173" table:formula="of:=IF(ISNUMBER([.$O72]);IF(Red_Is_Illegal_Target;&quot;◄Illegal&quot;;IF(Red_Is_Illegal_GP_Target;&quot;◄KZ@GP&quot;;&quot;&quot;));&quot;&quot;)">
            <text:p/>
          </table:table-cell>
          <table:table-cell/>
          <table:table-cell table:style-name="ce58" office:value-type="float" office:value="49">
            <text:p>49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 table:style-name="ce2"/>
          <table:table-cell table:style-name="ce6" office:value-type="float" office:value="22">
            <text:p>22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73]*1.0961" office:value-type="float" office:value="39.4596">
            <text:p>39.5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25.0537142857143">
            <text:p>25.05</text:p>
          </table:table-cell>
          <table:table-cell table:style-name="ce168" table:formula="of:=Red_Target_Troyer_NoEnv" office:value-type="float" office:value="25.0537142857143">
            <text:p>25.05</text:p>
          </table:table-cell>
          <table:table-cell table:style-name="ce173" table:formula="of:=IF(ISNUMBER([.$O73]);IF(Red_Is_Illegal_Target;&quot;◄Illegal&quot;;IF(Red_Is_Illegal_GP_Target;&quot;◄KZ@GP&quot;;&quot;&quot;));&quot;&quot;)">
            <text:p/>
          </table:table-cell>
          <table:table-cell/>
          <table:table-cell table:style-name="ce59" office:value-type="float" office:value="36">
            <text:p>36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74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3" table:formula="of:=IF(ISNUMBER([.$O74]);IF(Red_Is_Illegal_Target;&quot;◄Illegal&quot;;IF(Red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1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59">
            <text:p><text:s/>36/61</text:p>
          </table:table-cell>
          <table:table-cell table:style-name="ce21"/>
          <table:table-cell table:style-name="ce58" table:formula="of:=[.$R75]*1.0961" office:value-type="float" office:value="19.7298">
            <text:p>19.7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3.4403389830508">
            <text:p>33.44</text:p>
          </table:table-cell>
          <table:table-cell table:style-name="ce167" table:formula="of:=Red_Target_Troyer_NoEnv" office:value-type="float" office:value="33.4403389830508">
            <text:p>33.44</text:p>
          </table:table-cell>
          <table:table-cell table:style-name="ce173" table:formula="of:=IF(ISNUMBER([.$O75]);IF(Red_Is_Illegal_Target;&quot;◄Illegal&quot;;IF(Red_Is_Illegal_GP_Target;&quot;◄KZ@GP&quot;;&quot;&quot;));&quot;&quot;)">
            <text:p/>
          </table:table-cell>
          <table:table-cell/>
          <table:table-cell table:style-name="ce58" office:value-type="float" office:value="18">
            <text:p>18.0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/>
          <table:table-cell table:style-name="ce6" office:value-type="float" office:value="23">
            <text:p>23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76]*1.0961" office:value-type="float" office:value="44.9401">
            <text:p>44.9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28.5333968253968">
            <text:p>28.53</text:p>
          </table:table-cell>
          <table:table-cell table:style-name="ce168" table:formula="of:=Red_Target_Troyer_NoEnv" office:value-type="float" office:value="28.5333968253968">
            <text:p>28.53</text:p>
          </table:table-cell>
          <table:table-cell table:style-name="ce173" table:formula="of:=IF(ISNUMBER([.$O76]);IF(Red_Is_Illegal_Target;&quot;◄Illegal&quot;;IF(Red_Is_Illegal_GP_Target;&quot;◄KZ@GP&quot;;&quot;&quot;));&quot;&quot;)">
            <text:p/>
          </table:table-cell>
          <table:table-cell/>
          <table:table-cell table:style-name="ce59" office:value-type="float" office:value="41">
            <text:p>41.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77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3" table:formula="of:=IF(ISNUMBER([.$O77]);IF(Red_Is_Illegal_Target;&quot;◄Illegal&quot;;IF(Red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78]*1.0961" office:value-type="float" office:value="51.5167">
            <text:p>51.5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6.7976428571429">
            <text:p>36.80</text:p>
          </table:table-cell>
          <table:table-cell table:style-name="ce167" table:formula="of:=Red_Target_Troyer_NoEnv" office:value-type="float" office:value="36.7976428571429">
            <text:p>36.80</text:p>
          </table:table-cell>
          <table:table-cell table:style-name="ce173" table:formula="of:=IF(ISNUMBER([.$O78]);IF(Red_Is_Illegal_Target;&quot;◄Illegal&quot;;IF(Red_Is_Illegal_GP_Target;&quot;◄KZ@GP&quot;;&quot;&quot;));&quot;&quot;)">
            <text:p/>
          </table:table-cell>
          <table:table-cell/>
          <table:table-cell table:style-name="ce58" office:value-type="float" office:value="47">
            <text:p>47.0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float" office:value="24">
            <text:p>24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79]*1.0961" office:value-type="float" office:value="36.1713">
            <text:p>36.2</text:p>
          </table:table-cell>
          <table:table-cell table:style-name="ce67" office:value-type="string">
            <text:p>x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40.1903333333333">
            <text:p>40.19</text:p>
          </table:table-cell>
          <table:table-cell table:style-name="ce168" table:formula="of:=Red_Target_Troyer_NoEnv" office:value-type="float" office:value="40.1903333333333">
            <text:p>40.19</text:p>
          </table:table-cell>
          <table:table-cell table:style-name="ce173" table:formula="of:=IF(ISNUMBER([.$O79]);IF(Red_Is_Illegal_Target;&quot;◄Illegal&quot;;IF(Red_Is_Illegal_GP_Target;&quot;◄KZ@GP&quot;;&quot;&quot;));&quot;&quot;)">
            <text:p/>
          </table:table-cell>
          <table:table-cell/>
          <table:table-cell table:style-name="ce59" office:value-type="float" office:value="33">
            <text:p>33.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80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3" table:formula="of:=IF(ISNUMBER([.$O80]);IF(Red_Is_Illegal_Target;&quot;◄Illegal&quot;;IF(Red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25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0.984">
            <text:p><text:s/>62/63</text:p>
          </table:table-cell>
          <table:table-cell table:style-name="ce21"/>
          <table:table-cell table:style-name="ce58" table:formula="of:=[.$R81]*1.0961" office:value-type="float" office:value="16.4415">
            <text:p>16.4</text:p>
          </table:table-cell>
          <table:table-cell table:style-name="ce66" office:value-type="string">
            <text:p>x</text:p>
          </table:table-cell>
          <table:table-cell table:style-name="ce75"/>
          <table:table-cell table:style-name="ce66" office:value-type="string">
            <text:p>x</text:p>
          </table:table-cell>
          <table:table-cell table:style-name="ce87"/>
          <table:table-cell table:style-name="ce66"/>
          <table:table-cell table:style-name="ce163" table:formula="of:=Red_Target_Troyer" office:value-type="float" office:value="33.4176829268293">
            <text:p>33.42</text:p>
          </table:table-cell>
          <table:table-cell table:style-name="ce167" table:formula="of:=Red_Target_Troyer_NoEnv" office:value-type="float" office:value="33.4176829268293">
            <text:p>33.42</text:p>
          </table:table-cell>
          <table:table-cell table:style-name="ce173" table:formula="of:=IF(ISNUMBER([.$O81]);IF(Red_Is_Illegal_Target;&quot;◄Illegal&quot;;IF(Red_Is_Illegal_GP_Target;&quot;◄KZ@GP&quot;;&quot;&quot;));&quot;&quot;)">
            <text:p/>
          </table:table-cell>
          <table:table-cell/>
          <table:table-cell table:style-name="ce58" office:value-type="float" office:value="15">
            <text:p>15.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6" office:value-type="float" office:value="25">
            <text:p>25</text:p>
          </table:table-cell>
          <table:table-cell table:style-name="ce24" office:value-type="string">
            <text:p>Left</text:p>
          </table:table-cell>
          <table:table-cell table:style-name="ce32" table:content-validation-name="val1" office:value-type="string">
            <text:p>40mm</text:p>
          </table:table-cell>
          <table:table-cell table:style-name="ce39" table:content-validation-name="val2" table:formula="of:=+Red_Get_Description">
            <text:p/>
          </table:table-cell>
          <table:table-cell table:style-name="ce45" table:content-validation-name="val3" office:value-type="float" office:value="1.575">
            <text:p>1 19/33</text:p>
          </table:table-cell>
          <table:table-cell table:style-name="ce50"/>
          <table:table-cell table:style-name="ce59" table:formula="of:=[.$R82]*1.0961" office:value-type="float" office:value="53.7089">
            <text:p>53.7</text:p>
          </table:table-cell>
          <table:table-cell table:style-name="ce67"/>
          <table:table-cell table:style-name="ce76"/>
          <table:table-cell table:style-name="ce67"/>
          <table:table-cell table:style-name="ce88"/>
          <table:table-cell table:style-name="ce67"/>
          <table:table-cell table:style-name="ce161" table:formula="of:=Red_Target_Troyer" office:value-type="float" office:value="38.3635">
            <text:p>38.36</text:p>
          </table:table-cell>
          <table:table-cell table:style-name="ce168" table:formula="of:=Red_Target_Troyer_NoEnv" office:value-type="float" office:value="38.3635">
            <text:p>38.36</text:p>
          </table:table-cell>
          <table:table-cell table:style-name="ce173" table:formula="of:=IF(ISNUMBER([.$O82]);IF(Red_Is_Illegal_Target;&quot;◄Illegal&quot;;IF(Red_Is_Illegal_GP_Target;&quot;◄KZ@GP&quot;;&quot;&quot;));&quot;&quot;)">
            <text:p/>
          </table:table-cell>
          <table:table-cell/>
          <table:table-cell table:style-name="ce59" office:value-type="float" office:value="49">
            <text:p>49.0</text:p>
          </table:table-cell>
          <table:table-cell table:number-columns-repeated="13"/>
          <table:table-cell table:style-name="ce2" table:number-columns-repeated="993"/>
        </table:table-row>
        <table:table-row table:style-name="ro3" table:visibility="collapse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1"/>
          <table:table-cell table:style-name="ce40" table:content-validation-name="val2" table:formula="of:=+Red_Get_Description">
            <text:p/>
          </table:table-cell>
          <table:table-cell table:style-name="ce43" table:content-validation-name="val3" table:formula="of:=+Red_Get_KZ">
            <text:p/>
          </table:table-cell>
          <table:table-cell table:style-name="ce20"/>
          <table:table-cell table:style-name="ce57" table:formula="of:=[.$R83]*1.0961" office:value-type="float" office:value="0">
            <text:p>0.0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162" table:formula="of:=Red_Target_Troyer">
            <text:p/>
          </table:table-cell>
          <table:table-cell table:style-name="ce166" table:formula="of:=Red_Target_Troyer_NoEnv">
            <text:p/>
          </table:table-cell>
          <table:table-cell table:style-name="ce173" table:formula="of:=IF(ISNUMBER([.$O83]);IF(Red_Is_Illegal_Target;&quot;◄Illegal&quot;;IF(Red_Is_Illegal_GP_Target;&quot;◄KZ@GP&quot;;&quot;&quot;));&quot;&quot;)">
            <text:p/>
          </table:table-cell>
          <table:table-cell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Right</text:p>
          </table:table-cell>
          <table:table-cell table:style-name="ce34" table:content-validation-name="val1" office:value-type="string">
            <text:p>40mm</text:p>
          </table:table-cell>
          <table:table-cell table:style-name="ce38" table:content-validation-name="val2" table:formula="of:=+Red_Get_Description">
            <text:p/>
          </table:table-cell>
          <table:table-cell table:style-name="ce44" table:content-validation-name="val3" office:value-type="float" office:value="1.575">
            <text:p>1 19/33</text:p>
          </table:table-cell>
          <table:table-cell table:style-name="ce21"/>
          <table:table-cell table:style-name="ce58" table:formula="of:=[.$R84]*1.0961" office:value-type="float" office:value="50.96865">
            <text:p>51.0</text:p>
          </table:table-cell>
          <table:table-cell table:style-name="ce66"/>
          <table:table-cell table:style-name="ce75"/>
          <table:table-cell table:style-name="ce66"/>
          <table:table-cell table:style-name="ce87"/>
          <table:table-cell table:style-name="ce66"/>
          <table:table-cell table:style-name="ce163" table:formula="of:=Red_Target_Troyer" office:value-type="float" office:value="36.4061785714286">
            <text:p>36.41</text:p>
          </table:table-cell>
          <table:table-cell table:style-name="ce167" table:formula="of:=Red_Target_Troyer_NoEnv" office:value-type="float" office:value="36.4061785714286">
            <text:p>36.41</text:p>
          </table:table-cell>
          <table:table-cell table:style-name="ce173" table:formula="of:=IF(ISNUMBER([.$O84]);IF(Red_Is_Illegal_Target;&quot;◄Illegal&quot;;IF(Red_Is_Illegal_GP_Target;&quot;◄KZ@GP&quot;;&quot;&quot;));&quot;&quot;)">
            <text:p/>
          </table:table-cell>
          <table:table-cell/>
          <table:table-cell table:style-name="ce58" office:value-type="float" office:value="46.5">
            <text:p>46.5</text:p>
          </table:table-cell>
          <table:table-cell table:number-columns-repeated="13"/>
          <table:table-cell table:style-name="ce2" table:number-columns-repeated="993"/>
        </table:table-row>
        <table:table-row table:style-name="ro3">
          <table:table-cell/>
          <table:table-cell table:style-name="ce10" office:value-type="string" table:number-columns-spanned="1" table:number-rows-spanned="2">
            <text:p>Total# <text:s/>Targets</text:p>
          </table:table-cell>
          <table:table-cell table:style-name="ce25" office:value-type="string" table:number-columns-spanned="2" table:number-rows-spanned="1">
            <text:p>Targets</text:p>
          </table:table-cell>
          <table:covered-table-cell table:style-name="ce25"/>
          <table:table-cell table:style-name="ce10" office:value-type="string" table:number-columns-spanned="1" table:number-rows-spanned="2">
            <text:p>Smallest KZ,in for targets &gt; 45 yds</text:p>
          </table:table-cell>
          <table:table-cell table:style-name="ce46" office:value-type="string" table:number-columns-spanned="1" table:number-rows-spanned="2">
            <text:p>Avg KZ, in</text:p>
          </table:table-cell>
          <table:table-cell table:style-name="ce52"/>
          <table:table-cell table:style-name="ce25" office:value-type="string" table:number-columns-spanned="2" table:number-rows-spanned="1">
            <text:p>Avg Dist,</text:p>
          </table:table-cell>
          <table:covered-table-cell table:style-name="ce69"/>
          <table:table-cell table:style-name="ce78"/>
          <table:table-cell table:style-name="ce10" office:value-type="string" table:number-columns-spanned="3" table:number-rows-spanned="2">
            <text:p>Course <text:s text:c="2"/>Std Dev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Avg DF All</text:p>
          </table:table-cell>
          <table:table-cell table:style-name="ce10" office:value-type="string" table:number-columns-spanned="1" table:number-rows-spanned="2">
            <text:p>Avg DF NoEnv</text:p>
          </table:table-cell>
          <table:table-cell table:style-name="ce106"/>
          <table:table-cell table:number-columns-repeated="1008"/>
        </table:table-row>
        <table:table-row table:style-name="ro3">
          <table:table-cell/>
          <table:covered-table-cell table:style-name="ce10"/>
          <table:table-cell table:style-name="ce10" office:value-type="string" table:number-columns-spanned="2" table:number-rows-spanned="1">
            <text:p><text:s/>&gt; 40 yds</text:p>
          </table:table-cell>
          <table:covered-table-cell table:number-columns-repeated="2" table:style-name="ce10"/>
          <table:covered-table-cell table:style-name="ce46"/>
          <table:table-cell table:style-name="ce53"/>
          <table:table-cell table:style-name="ce61" office:value-type="string">
            <text:p><text:s/>yds</text:p>
          </table:table-cell>
          <table:table-cell table:style-name="ce70"/>
          <table:table-cell table:style-name="ce78"/>
          <table:covered-table-cell table:number-columns-repeated="5" table:style-name="ce10"/>
          <table:table-cell table:style-name="ce106"/>
          <table:table-cell table:number-columns-repeated="1008"/>
        </table:table-row>
        <table:table-row table:style-name="ro3">
          <table:table-cell/>
          <table:table-cell table:style-name="ce11" table:formula="of:=COUNTIF([.O10:.O84];&quot;&gt;0&quot;)" office:value-type="float" office:value="50">
            <text:p>50</text:p>
          </table:table-cell>
          <table:table-cell table:style-name="ce158" table:formula="of:=SUMPRODUCT(ISNUMBER([.O10:.O84])*([.O10:.O84]&gt;0)*([.H10:.H84]&gt;40))" office:value-type="float" office:value="28">
            <text:p>28</text:p>
          </table:table-cell>
          <table:table-cell table:style-name="ce159" table:formula="of:=IF(AND(ISNUMBER([.$B87]);ISNUMBER([.$C87]);[.$C87]&lt;([.$B87]/3));&quot;◄40yd&quot;;&quot;&quot;)">
            <text:p/>
          </table:table-cell>
          <table:table-cell table:style-name="ce41" table:number-matrix-columns-spanned="1" table:number-matrix-rows-spanned="1" table:formula="of:=IF([.B87];MIN(IF([.H10:.H84]&gt;45;[.F10:.F84]));&quot;&quot;)" office:value-type="float" office:value="1.575">
            <text:p>1 19/33</text:p>
          </table:table-cell>
          <table:table-cell table:style-name="ce47" table:number-matrix-columns-spanned="1" table:number-matrix-rows-spanned="1" table:formula="of:=IF([.B87];AVERAGE(IF(ISNUMBER([.O10:.O84]);[.F10:.F84]));&quot;&quot;)" office:value-type="float" office:value="1.31102">
            <text:p>1.31</text:p>
          </table:table-cell>
          <table:table-cell table:style-name="ce54"/>
          <table:table-cell table:style-name="ce47" table:number-matrix-columns-spanned="1" table:number-matrix-rows-spanned="1" table:formula="of:=IF([.B87];AVERAGE(IF(ISNUMBER([.O10:.O84]);[.H10:.H84]));&quot;&quot;)" office:value-type="float" office:value="38.823862">
            <text:p>38.82</text:p>
          </table:table-cell>
          <table:table-cell table:style-name="ce71"/>
          <table:table-cell table:style-name="ce79"/>
          <table:table-cell table:style-name="ce83" table:formula="of:=IF([.B87];STDEVP([.O10:.O84]);&quot;&quot;)" office:value-type="float" office:value="6.19594379742057" table:number-columns-spanned="3" table:number-rows-spanned="1">
            <text:p>6.20</text:p>
          </table:table-cell>
          <table:covered-table-cell table:number-columns-repeated="2" table:style-name="ce83"/>
          <table:table-cell table:style-name="ce164" table:formula="of:=IF([.$B87];AVERAGE([.N10:.N84]);&quot;&quot;)" office:value-type="float" office:value="34.6440441018852">
            <text:p>34.64</text:p>
          </table:table-cell>
          <table:table-cell table:style-name="ce170" table:formula="of:=IF([.$B87];AVERAGE([.O10:.O84]);&quot;&quot;)" office:value-type="float" office:value="34.6440441018852">
            <text:p>34.64</text:p>
          </table:table-cell>
          <table:table-cell table:style-name="ce174" table:formula="of:=IF(AND(ISNUMBER([.$O87]);[.$O87]&gt;36);&quot;◄Max 36T&quot;;IF(AND(ISNUMBER([.$O87]);[.$O87]&lt;28);&quot;◄Min 28T&quot;;&quot;&quot;))">
            <text:p/>
          </table:table-cell>
          <table:table-cell table:number-columns-repeated="1008"/>
        </table:table-row>
        <table:table-row table:style-name="ro3">
          <table:table-cell table:number-columns-repeated="13"/>
          <table:table-cell table:style-name="ce160" table:number-columns-repeated="2"/>
          <table:table-cell/>
          <table:table-cell table:style-name="ce108" office:value-type="string">
            <text:p>Alert!</text:p>
          </table:table-cell>
          <table:table-cell table:style-name="ce115" office:value-type="string" table:number-columns-spanned="10" table:number-rows-spanned="1">
            <text:p>Alert Description</text:p>
          </table:table-cell>
          <table:covered-table-cell table:number-columns-repeated="9" table:style-name="ce115"/>
          <table:table-cell table:number-columns-repeated="997"/>
        </table:table-row>
        <table:table-row table:style-name="ro3">
          <table:table-cell table:number-columns-repeated="16"/>
          <table:table-cell table:style-name="ce109" office:value-type="string">
            <text:p>◄Illegal</text:p>
          </table:table-cell>
          <table:table-cell table:style-name="ce116" office:value-type="string" table:number-columns-spanned="10" table:number-rows-spanned="1">
            <text:p>Illegal Target: Diffculty (NoEnv) &gt; 50T, 3/8 &gt; KZ(in) &gt; 2, or 10 &gt; Dist(yds) &gt; 55</text:p>
          </table:table-cell>
          <table:covered-table-cell table:number-columns-repeated="9" table:style-name="ce116"/>
          <table:table-cell table:number-columns-repeated="2"/>
          <table:table-cell table:style-name="ce128"/>
          <table:table-cell table:number-columns-repeated="994"/>
        </table:table-row>
        <table:table-row table:style-name="ro3">
          <table:table-cell/>
          <table:table-cell table:style-name="ce13" office:value-type="string" table:number-columns-spanned="9" table:number-rows-spanned="3">
            <text:p>Enter a <text:span text:style-name="T1">Target ID</text:span><text:span text:style-name="T2"> </text:span><text:span text:style-name="T2">from the inventory or </text:span><text:span text:style-name="T2">a </text:span><text:span text:style-name="T1">KZ </text:span><text:span text:style-name="T2">size on column </text:span><text:span text:style-name="T2">D, and the </text:span><text:span text:style-name="T1">Distance</text:span><text:span text:style-name="T2"> </text:span><text:span text:style-name="T2">on column H.</text:span></text:p>
          </table:table-cell>
          <table:covered-table-cell table:number-columns-repeated="7" table:style-name="ce27"/>
          <table:covered-table-cell table:style-name="ce80"/>
          <table:table-cell table:number-columns-repeated="6"/>
          <table:table-cell table:style-name="ce109" office:value-type="string">
            <text:p>◄KZ@GP</text:p>
          </table:table-cell>
          <table:table-cell table:style-name="ce116" office:value-type="string" table:number-columns-spanned="10" table:number-rows-spanned="1">
            <text:p>Illegal Target at Grand Prix: KZ(in) &lt; 1 1/2 past 45 yds</text:p>
          </table:table-cell>
          <table:covered-table-cell table:number-columns-repeated="9" table:style-name="ce116"/>
          <table:table-cell table:number-columns-repeated="2"/>
          <table:table-cell table:style-name="ce128"/>
          <table:table-cell table:number-columns-repeated="99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09" office:value-type="string">
            <text:p>◄FP@GP</text:p>
          </table:table-cell>
          <table:table-cell table:style-name="ce116" office:value-type="string" table:number-columns-spanned="10" table:number-rows-spanned="1">
            <text:p>Illegal Forced Position at Grand Prix: KZ(in) &lt; 3/4 or target past 45 yds</text:p>
          </table:table-cell>
          <table:covered-table-cell table:number-columns-repeated="9" table:style-name="ce116"/>
          <table:table-cell table:number-columns-repeated="997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09" office:value-type="string">
            <text:p>◄Max 36T</text:p>
          </table:table-cell>
          <table:table-cell table:style-name="ce116" office:value-type="string" table:number-columns-spanned="10" table:number-rows-spanned="1">
            <text:p>Illegal Course: Average Course Difficulty ( NoEnv) &gt; 36T</text:p>
          </table:table-cell>
          <table:covered-table-cell table:number-columns-repeated="9" table:style-name="ce116"/>
          <table:table-cell table:number-columns-repeated="997"/>
        </table:table-row>
        <table:table-row table:style-name="ro3">
          <table:table-cell/>
          <table:table-cell table:style-name="ce15" office:value-type="string" table:number-columns-spanned="9" table:number-rows-spanned="5">
            <text:p><text:span text:style-name="T3">To view the target </text:span><text:span text:style-name="T3">inventory on a </text:span><text:span text:style-name="T3">separate window:</text:span></text:p>
            <text:p><text:span text:style-name="T2"><text:s/></text:span><text:span text:style-name="T2">1) Select </text:span><text:span text:style-name="T1">New </text:span><text:span text:style-name="T1">Window</text:span><text:span text:style-name="T2"> from the </text:span><text:span text:style-name="T1">Window </text:span><text:span text:style-name="T2">or </text:span><text:span text:style-name="T1">View</text:span><text:span text:style-name="T2"> </text:span><text:span text:style-name="T2">menu at the top.</text:span></text:p>
            <text:p><text:span text:style-name="T2"><text:s/></text:span><text:span text:style-name="T2">2) On the new </text:span><text:span text:style-name="T2">window, click on the </text:span><text:span text:style-name="T1">Inventory</text:span><text:span text:style-name="T2"> tab at the </text:span><text:span text:style-name="T2">bottom.</text:span></text:p>
            <text:p><text:span text:style-name="T2">Then re-size and </text:span><text:span text:style-name="T2">position the window </text:span><text:span text:style-name="T2">to scroll through the </text:span><text:span text:style-name="T2">inventory.</text:span></text:p>
          </table:table-cell>
          <table:covered-table-cell table:number-columns-repeated="7" table:style-name="ce28"/>
          <table:covered-table-cell table:style-name="ce81"/>
          <table:table-cell table:number-columns-repeated="6"/>
          <table:table-cell table:style-name="ce109" office:value-type="string">
            <text:p>◄Min 28T</text:p>
          </table:table-cell>
          <table:table-cell table:style-name="ce116" office:value-type="string" table:number-columns-spanned="10" table:number-rows-spanned="1">
            <text:p>Illegal Grand Prix Course: Average Course Difficulty (NoEnv) &lt; 28T</text:p>
          </table:table-cell>
          <table:covered-table-cell table:number-columns-repeated="9" table:style-name="ce116"/>
          <table:table-cell table:number-columns-repeated="997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09" office:value-type="string">
            <text:p>◄40Yd</text:p>
          </table:table-cell>
          <table:table-cell table:style-name="ce116" office:value-type="string" table:number-columns-spanned="10" table:number-rows-spanned="1">
            <text:p>Illegal Grand Prix Course: 1/3 of the targets must be past 40 yards</text:p>
          </table:table-cell>
          <table:covered-table-cell table:number-columns-repeated="9" table:style-name="ce116"/>
          <table:table-cell table:number-columns-repeated="997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06"/>
          <table:table-cell table:style-name="ce117" office:value-type="string" table:number-columns-spanned="16" table:number-rows-spanned="1">
            <text:p>Targets used on this course (KZ, in)</text:p>
          </table:table-cell>
          <table:covered-table-cell table:number-columns-repeated="15" table:style-name="ce117"/>
          <table:table-cell table:number-columns-repeated="991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06"/>
          <table:table-cell table:style-name="ce118" office:value-type="float" office:value="0.375">
            <text:p><text:s text:c="2"/>3/ 8</text:p>
          </table:table-cell>
          <table:table-cell table:style-name="ce118" office:value-type="float" office:value="0.5">
            <text:p><text:s text:c="2"/>1/ 2</text:p>
          </table:table-cell>
          <table:table-cell table:style-name="ce118" office:value-type="float" office:value="0.625">
            <text:p><text:s text:c="2"/>5/ 8</text:p>
          </table:table-cell>
          <table:table-cell table:style-name="ce118" office:value-type="float" office:value="0.75">
            <text:p><text:s text:c="2"/>3/ 4</text:p>
          </table:table-cell>
          <table:table-cell table:style-name="ce118" office:value-type="float" office:value="0.875">
            <text:p><text:s text:c="2"/>7/ 8</text:p>
          </table:table-cell>
          <table:table-cell table:style-name="ce117" office:value-type="float" office:value="1">
            <text:p>1</text:p>
          </table:table-cell>
          <table:table-cell table:style-name="ce118" office:value-type="float" office:value="1.125">
            <text:p>1 <text:s/>1/ 8</text:p>
          </table:table-cell>
          <table:table-cell table:style-name="ce118" office:value-type="float" office:value="1.25">
            <text:p>1 <text:s/>1/ 4</text:p>
          </table:table-cell>
          <table:table-cell table:style-name="ce118" office:value-type="float" office:value="1.375">
            <text:p>1 <text:s/>3/ 8</text:p>
          </table:table-cell>
          <table:table-cell table:style-name="ce118" office:value-type="float" office:value="1.5">
            <text:p>1 <text:s/>1/ 2</text:p>
          </table:table-cell>
          <table:table-cell table:style-name="ce118" office:value-type="float" office:value="1.625">
            <text:p>1 <text:s/>5/ 8</text:p>
          </table:table-cell>
          <table:table-cell table:style-name="ce118" office:value-type="float" office:value="1.75">
            <text:p>1 <text:s/>3/ 4</text:p>
          </table:table-cell>
          <table:table-cell table:style-name="ce118" office:value-type="float" office:value="1.875">
            <text:p>1 <text:s/>7/ 8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Total</text:p>
          </table:table-cell>
          <table:table-cell table:style-name="ce117" office:value-type="string">
            <text:p>Percent</text:p>
          </table:table-cell>
          <table:table-cell table:number-columns-repeated="991"/>
        </table:table-row>
        <table:table-row table:style-name="ro3">
          <table:table-cell/>
          <table:table-cell table:style-name="ce15" office:value-type="string" table:number-columns-spanned="9" table:number-rows-spanned="3">
            <text:p>As you experiment with the course design you may simply enter a<text:span text:style-name="T1"> KZ</text:span><text:span text:style-name="T2"> </text:span><text:span text:style-name="T2">size instead of a </text:span><text:span text:style-name="T1">Target ID</text:span><text:span text:style-name="T2"> from the </text:span><text:span text:style-name="T2">inventory. </text:span></text:p>
          </table:table-cell>
          <table:covered-table-cell table:number-columns-repeated="7" table:style-name="ce28"/>
          <table:covered-table-cell table:style-name="ce81"/>
          <table:table-cell table:number-columns-repeated="6"/>
          <table:table-cell table:style-name="ce110" office:value-type="string">
            <text:p>Easy</text:p>
          </table:table-cell>
          <table:table-cell table:style-name="ce119" table:formula="of:=SUMPRODUCT(([.$F$10:.$F$84]&gt;0)*([.$F$10:.$F$84]&lt;=[.R97])*([.$N$10:.$N$84]&gt;0)*([.$N$10:.$N$84]&lt;20))" office:value-type="float" office:value="0">
            <text:p>0</text:p>
          </table:table-cell>
          <table:table-cell table:style-name="ce119" table:formula="of:=SUMPRODUCT(([.$F$10:.$F$84]&gt;[.R97])*([.$F$10:.$F$84]&lt;=[.S97])*([.$N$10:.$N$84]&gt;0)*([.$N$10:.$N$84]&lt;20))" office:value-type="float" office:value="0">
            <text:p>0</text:p>
          </table:table-cell>
          <table:table-cell table:style-name="ce119" table:formula="of:=SUMPRODUCT(([.$F$10:.$F$84]&gt;[.S97])*([.$F$10:.$F$84]&lt;=[.T97])*([.$N$10:.$N$84]&gt;0)*([.$N$10:.$N$84]&lt;20))" office:value-type="float" office:value="2">
            <text:p>2</text:p>
          </table:table-cell>
          <table:table-cell table:style-name="ce119" table:formula="of:=SUMPRODUCT(([.$F$10:.$F$84]&gt;[.T97])*([.$F$10:.$F$84]&lt;=[.U97])*([.$N$10:.$N$84]&gt;0)*([.$N$10:.$N$84]&lt;20))" office:value-type="float" office:value="0">
            <text:p>0</text:p>
          </table:table-cell>
          <table:table-cell table:style-name="ce119" table:formula="of:=SUMPRODUCT(([.$F$10:.$F$84]&gt;[.U97])*([.$F$10:.$F$84]&lt;=[.V97])*([.$N$10:.$N$84]&gt;0)*([.$N$10:.$N$84]&lt;20))" office:value-type="float" office:value="0">
            <text:p>0</text:p>
          </table:table-cell>
          <table:table-cell table:style-name="ce119" table:formula="of:=SUMPRODUCT(([.$F$10:.$F$84]&gt;[.V97])*([.$F$10:.$F$84]&lt;=[.W97])*([.$N$10:.$N$84]&gt;0)*([.$N$10:.$N$84]&lt;20))" office:value-type="float" office:value="0">
            <text:p>0</text:p>
          </table:table-cell>
          <table:table-cell table:style-name="ce119" table:formula="of:=SUMPRODUCT(([.$F$10:.$F$84]&gt;[.W97])*([.$F$10:.$F$84]&lt;=[.X97])*([.$N$10:.$N$84]&gt;0)*([.$N$10:.$N$84]&lt;20))" office:value-type="float" office:value="0">
            <text:p>0</text:p>
          </table:table-cell>
          <table:table-cell table:style-name="ce119" table:formula="of:=SUMPRODUCT(([.$F$10:.$F$84]&gt;[.X97])*([.$F$10:.$F$84]&lt;=[.Y97])*([.$N$10:.$N$84]&gt;0)*([.$N$10:.$N$84]&lt;20))" office:value-type="float" office:value="0">
            <text:p>0</text:p>
          </table:table-cell>
          <table:table-cell table:style-name="ce119" table:formula="of:=SUMPRODUCT(([.$F$10:.$F$84]&gt;[.Y97])*([.$F$10:.$F$84]&lt;=[.Z97])*([.$N$10:.$N$84]&gt;0)*([.$N$10:.$N$84]&lt;20))" office:value-type="float" office:value="0">
            <text:p>0</text:p>
          </table:table-cell>
          <table:table-cell table:style-name="ce119" table:formula="of:=SUMPRODUCT(([.$F$10:.$F$84]&gt;[.Z97])*([.$F$10:.$F$84]&lt;=[.AA97])*([.$N$10:.$N$84]&gt;0)*([.$N$10:.$N$84]&lt;20))" office:value-type="float" office:value="0">
            <text:p>0</text:p>
          </table:table-cell>
          <table:table-cell table:style-name="ce119" table:formula="of:=SUMPRODUCT(([.$F$10:.$F$84]&gt;[.AA97])*([.$F$10:.$F$84]&lt;=[.AB97])*([.$N$10:.$N$84]&gt;0)*([.$N$10:.$N$84]&lt;20))" office:value-type="float" office:value="0">
            <text:p>0</text:p>
          </table:table-cell>
          <table:table-cell table:style-name="ce119" table:formula="of:=SUMPRODUCT(([.$F$10:.$F$84]&gt;[.AB97])*([.$F$10:.$F$84]&lt;=[.AC97])*([.$N$10:.$N$84]&gt;0)*([.$N$10:.$N$84]&lt;20))" office:value-type="float" office:value="0">
            <text:p>0</text:p>
          </table:table-cell>
          <table:table-cell table:style-name="ce119" table:formula="of:=SUMPRODUCT(([.$F$10:.$F$84]&gt;[.AC97])*([.$F$10:.$F$84]&lt;=[.AD97])*([.$N$10:.$N$84]&gt;0)*([.$N$10:.$N$84]&lt;20))" office:value-type="float" office:value="0">
            <text:p>0</text:p>
          </table:table-cell>
          <table:table-cell table:style-name="ce119" table:formula="of:=SUMPRODUCT(([.$F$10:.$F$84]&gt;[.AD97])*([.$F$10:.$F$84]&lt;=[.AE97])*([.$N$10:.$N$84]&gt;0)*([.$N$10:.$N$84]&lt;20))" office:value-type="float" office:value="0">
            <text:p>0</text:p>
          </table:table-cell>
          <table:table-cell table:style-name="ce119" table:formula="of:=SUM([.R98:.AE98])" office:value-type="float" office:value="2">
            <text:p>2</text:p>
          </table:table-cell>
          <table:table-cell table:style-name="ce129" table:formula="of:=IF([.AF$102];[.AF98]/[.AF$102];0)" office:value-type="percentage" office:value="0.04">
            <text:p>4.00%</text:p>
          </table:table-cell>
          <table:table-cell table:number-columns-repeated="991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11" office:value-type="string">
            <text:p>Moderate</text:p>
          </table:table-cell>
          <table:table-cell table:style-name="ce120" table:formula="of:=SUMPRODUCT(([.$F$10:.$F$84]&gt;0)*([.$F$10:.$F$84]&lt;=[.R97])*([.$N$10:.$N$84]&gt;=20)*([.$N$10:.$N$84]&lt;30))" office:value-type="float" office:value="0">
            <text:p>0</text:p>
          </table:table-cell>
          <table:table-cell table:style-name="ce124" table:formula="of:=SUMPRODUCT(([.$F$10:.$F$84]&gt;[.R97])*([.$F$10:.$F$84]&lt;=[.S97])*([.$N$10:.$N$84]&gt;=20)*([.$N$10:.$N$84]&lt;30))" office:value-type="float" office:value="0">
            <text:p>0</text:p>
          </table:table-cell>
          <table:table-cell table:style-name="ce124" table:formula="of:=SUMPRODUCT(([.$F$10:.$F$84]&gt;[.S97])*([.$F$10:.$F$84]&lt;=[.T97])*([.$N$10:.$N$84]&gt;=20)*([.$N$10:.$N$84]&lt;30))" office:value-type="float" office:value="2">
            <text:p>2</text:p>
          </table:table-cell>
          <table:table-cell table:style-name="ce124" table:formula="of:=SUMPRODUCT(([.$F$10:.$F$84]&gt;[.T97])*([.$F$10:.$F$84]&lt;=[.U97])*([.$N$10:.$N$84]&gt;=20)*([.$N$10:.$N$84]&lt;30))" office:value-type="float" office:value="0">
            <text:p>0</text:p>
          </table:table-cell>
          <table:table-cell table:style-name="ce124" table:formula="of:=SUMPRODUCT(([.$F$10:.$F$84]&gt;[.U97])*([.$F$10:.$F$84]&lt;=[.V97])*([.$N$10:.$N$84]&gt;=20)*([.$N$10:.$N$84]&lt;30))" office:value-type="float" office:value="0">
            <text:p>0</text:p>
          </table:table-cell>
          <table:table-cell table:style-name="ce124" table:formula="of:=SUMPRODUCT(([.$F$10:.$F$84]&gt;[.V97])*([.$F$10:.$F$84]&lt;=[.W97])*([.$N$10:.$N$84]&gt;=20)*([.$N$10:.$N$84]&lt;30))" office:value-type="float" office:value="0">
            <text:p>0</text:p>
          </table:table-cell>
          <table:table-cell table:style-name="ce124" table:formula="of:=SUMPRODUCT(([.$F$10:.$F$84]&gt;[.W97])*([.$F$10:.$F$84]&lt;=[.X97])*([.$N$10:.$N$84]&gt;=20)*([.$N$10:.$N$84]&lt;30))" office:value-type="float" office:value="0">
            <text:p>0</text:p>
          </table:table-cell>
          <table:table-cell table:style-name="ce124" table:formula="of:=SUMPRODUCT(([.$F$10:.$F$84]&gt;[.X97])*([.$F$10:.$F$84]&lt;=[.Y97])*([.$N$10:.$N$84]&gt;=20)*([.$N$10:.$N$84]&lt;30))" office:value-type="float" office:value="0">
            <text:p>0</text:p>
          </table:table-cell>
          <table:table-cell table:style-name="ce124" table:formula="of:=SUMPRODUCT(([.$F$10:.$F$84]&gt;[.Y97])*([.$F$10:.$F$84]&lt;=[.Z97])*([.$N$10:.$N$84]&gt;=20)*([.$N$10:.$N$84]&lt;30))" office:value-type="float" office:value="0">
            <text:p>0</text:p>
          </table:table-cell>
          <table:table-cell table:style-name="ce124" table:formula="of:=SUMPRODUCT(([.$F$10:.$F$84]&gt;[.Z97])*([.$F$10:.$F$84]&lt;=[.AA97])*([.$N$10:.$N$84]&gt;=20)*([.$N$10:.$N$84]&lt;30))" office:value-type="float" office:value="0">
            <text:p>0</text:p>
          </table:table-cell>
          <table:table-cell table:style-name="ce124" table:formula="of:=SUMPRODUCT(([.$F$10:.$F$84]&gt;[.AA97])*([.$F$10:.$F$84]&lt;=[.AB97])*([.$N$10:.$N$84]&gt;=20)*([.$N$10:.$N$84]&lt;30))" office:value-type="float" office:value="6">
            <text:p>6</text:p>
          </table:table-cell>
          <table:table-cell table:style-name="ce124" table:formula="of:=SUMPRODUCT(([.$F$10:.$F$84]&gt;[.AB97])*([.$F$10:.$F$84]&lt;=[.AC97])*([.$N$10:.$N$84]&gt;=20)*([.$N$10:.$N$84]&lt;30))" office:value-type="float" office:value="0">
            <text:p>0</text:p>
          </table:table-cell>
          <table:table-cell table:style-name="ce124" table:formula="of:=SUMPRODUCT(([.$F$10:.$F$84]&gt;[.AC97])*([.$F$10:.$F$84]&lt;=[.AD97])*([.$N$10:.$N$84]&gt;=20)*([.$N$10:.$N$84]&lt;30))" office:value-type="float" office:value="0">
            <text:p>0</text:p>
          </table:table-cell>
          <table:table-cell table:style-name="ce124" table:formula="of:=SUMPRODUCT(([.$F$10:.$F$84]&gt;[.AD97])*([.$F$10:.$F$84]&lt;=[.AE97])*([.$N$10:.$N$84]&gt;=20)*([.$N$10:.$N$84]&lt;30))" office:value-type="float" office:value="0">
            <text:p>0</text:p>
          </table:table-cell>
          <table:table-cell table:style-name="ce120" table:formula="of:=SUM([.R99:.AE99])" office:value-type="float" office:value="8">
            <text:p>8</text:p>
          </table:table-cell>
          <table:table-cell table:style-name="ce130" table:formula="of:=IF([.AF$102];[.AF99]/[.AF$102];0)" office:value-type="percentage" office:value="0.16">
            <text:p>16.00%</text:p>
          </table:table-cell>
          <table:table-cell table:number-columns-repeated="991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12" office:value-type="string">
            <text:p>Hard</text:p>
          </table:table-cell>
          <table:table-cell table:style-name="ce121" table:formula="of:=SUMPRODUCT(([.$F$10:.$F$84]&gt;0)*([.$F$10:.$F$84]&lt;=[.R97])*([.$N$10:.$N$84]&gt;=30)*([.$N$10:.$N$84]&lt;40))" office:value-type="float" office:value="0">
            <text:p>0</text:p>
          </table:table-cell>
          <table:table-cell table:style-name="ce125" table:formula="of:=SUMPRODUCT(([.$F$10:.$F$84]&gt;[.R97])*([.$F$10:.$F$84]&lt;=[.S97])*([.$N$10:.$N$84]&gt;=30)*([.$N$10:.$N$84]&lt;40))" office:value-type="float" office:value="0">
            <text:p>0</text:p>
          </table:table-cell>
          <table:table-cell table:style-name="ce125" table:formula="of:=SUMPRODUCT(([.$F$10:.$F$84]&gt;[.S97])*([.$F$10:.$F$84]&lt;=[.T97])*([.$N$10:.$N$84]&gt;=30)*([.$N$10:.$N$84]&lt;40))" office:value-type="float" office:value="4">
            <text:p>4</text:p>
          </table:table-cell>
          <table:table-cell table:style-name="ce125" table:formula="of:=SUMPRODUCT(([.$F$10:.$F$84]&gt;[.T97])*([.$F$10:.$F$84]&lt;=[.U97])*([.$N$10:.$N$84]&gt;=30)*([.$N$10:.$N$84]&lt;40))" office:value-type="float" office:value="0">
            <text:p>0</text:p>
          </table:table-cell>
          <table:table-cell table:style-name="ce125" table:formula="of:=SUMPRODUCT(([.$F$10:.$F$84]&gt;[.U97])*([.$F$10:.$F$84]&lt;=[.V97])*([.$N$10:.$N$84]&gt;=30)*([.$N$10:.$N$84]&lt;40))" office:value-type="float" office:value="0">
            <text:p>0</text:p>
          </table:table-cell>
          <table:table-cell table:style-name="ce125" table:formula="of:=SUMPRODUCT(([.$F$10:.$F$84]&gt;[.V97])*([.$F$10:.$F$84]&lt;=[.W97])*([.$N$10:.$N$84]&gt;=30)*([.$N$10:.$N$84]&lt;40))" office:value-type="float" office:value="9">
            <text:p>9</text:p>
          </table:table-cell>
          <table:table-cell table:style-name="ce125" table:formula="of:=SUMPRODUCT(([.$F$10:.$F$84]&gt;[.W97])*([.$F$10:.$F$84]&lt;=[.X97])*([.$N$10:.$N$84]&gt;=30)*([.$N$10:.$N$84]&lt;40))" office:value-type="float" office:value="0">
            <text:p>0</text:p>
          </table:table-cell>
          <table:table-cell table:style-name="ce125" table:formula="of:=SUMPRODUCT(([.$F$10:.$F$84]&gt;[.X97])*([.$F$10:.$F$84]&lt;=[.Y97])*([.$N$10:.$N$84]&gt;=30)*([.$N$10:.$N$84]&lt;40))" office:value-type="float" office:value="0">
            <text:p>0</text:p>
          </table:table-cell>
          <table:table-cell table:style-name="ce125" table:formula="of:=SUMPRODUCT(([.$F$10:.$F$84]&gt;[.Y97])*([.$F$10:.$F$84]&lt;=[.Z97])*([.$N$10:.$N$84]&gt;=30)*([.$N$10:.$N$84]&lt;40))" office:value-type="float" office:value="0">
            <text:p>0</text:p>
          </table:table-cell>
          <table:table-cell table:style-name="ce125" table:formula="of:=SUMPRODUCT(([.$F$10:.$F$84]&gt;[.Z97])*([.$F$10:.$F$84]&lt;=[.AA97])*([.$N$10:.$N$84]&gt;=30)*([.$N$10:.$N$84]&lt;40))" office:value-type="float" office:value="0">
            <text:p>0</text:p>
          </table:table-cell>
          <table:table-cell table:style-name="ce125" table:formula="of:=SUMPRODUCT(([.$F$10:.$F$84]&gt;[.AA97])*([.$F$10:.$F$84]&lt;=[.AB97])*([.$N$10:.$N$84]&gt;=30)*([.$N$10:.$N$84]&lt;40))" office:value-type="float" office:value="20">
            <text:p>20</text:p>
          </table:table-cell>
          <table:table-cell table:style-name="ce125" table:formula="of:=SUMPRODUCT(([.$F$10:.$F$84]&gt;[.AB97])*([.$F$10:.$F$84]&lt;=[.AC97])*([.$N$10:.$N$84]&gt;=30)*([.$N$10:.$N$84]&lt;40))" office:value-type="float" office:value="0">
            <text:p>0</text:p>
          </table:table-cell>
          <table:table-cell table:style-name="ce125" table:formula="of:=SUMPRODUCT(([.$F$10:.$F$84]&gt;[.AC97])*([.$F$10:.$F$84]&lt;=[.AD97])*([.$N$10:.$N$84]&gt;=30)*([.$N$10:.$N$84]&lt;40))" office:value-type="float" office:value="0">
            <text:p>0</text:p>
          </table:table-cell>
          <table:table-cell table:style-name="ce125" table:formula="of:=SUMPRODUCT(([.$F$10:.$F$84]&gt;[.AD97])*([.$F$10:.$F$84]&lt;=[.AE97])*([.$N$10:.$N$84]&gt;=30)*([.$N$10:.$N$84]&lt;40))" office:value-type="float" office:value="0">
            <text:p>0</text:p>
          </table:table-cell>
          <table:table-cell table:style-name="ce121" table:formula="of:=SUM([.R100:.AE100])" office:value-type="float" office:value="33">
            <text:p>33</text:p>
          </table:table-cell>
          <table:table-cell table:style-name="ce131" table:formula="of:=IF([.AF$102];[.AF100]/[.AF$102];0)" office:value-type="percentage" office:value="0.66">
            <text:p>66.00%</text:p>
          </table:table-cell>
          <table:table-cell table:number-columns-repeated="991"/>
        </table:table-row>
        <table:table-row table:style-name="ro3">
          <table:table-cell/>
          <table:table-cell table:style-name="ce15" office:value-type="string" table:number-columns-spanned="9" table:number-rows-spanned="4">
            <text:p>Columns with a Yellow background are pull-down but can also be edited.</text:p>
            <text:p>For example, selecting a cell on column D will display a drop-down list with targets in the inventory.</text:p>
          </table:table-cell>
          <table:covered-table-cell table:number-columns-repeated="7" table:style-name="ce28"/>
          <table:covered-table-cell table:style-name="ce81"/>
          <table:table-cell table:number-columns-repeated="6"/>
          <table:table-cell table:style-name="ce113" office:value-type="string">
            <text:p>Expert</text:p>
          </table:table-cell>
          <table:table-cell table:style-name="ce122" table:formula="of:=SUMPRODUCT(([.$F$10:.$F$84]&gt;0)*([.$F$10:.$F$84]&lt;=[.R97])*([.$N$10:.$N$84]&gt;=40))" office:value-type="float" office:value="0">
            <text:p>0</text:p>
          </table:table-cell>
          <table:table-cell table:style-name="ce126" table:formula="of:=SUMPRODUCT(([.$F$10:.$F$84]&gt;[.R97])*([.$F$10:.$F$84]&lt;=[.S97])*([.$N$10:.$N$84]&gt;=40))" office:value-type="float" office:value="0">
            <text:p>0</text:p>
          </table:table-cell>
          <table:table-cell table:style-name="ce126" table:formula="of:=SUMPRODUCT(([.$F$10:.$F$84]&gt;[.S97])*([.$F$10:.$F$84]&lt;=[.T97])*([.$N$10:.$N$84]&gt;=40))" office:value-type="float" office:value="0">
            <text:p>0</text:p>
          </table:table-cell>
          <table:table-cell table:style-name="ce126" table:formula="of:=SUMPRODUCT(([.$F$10:.$F$84]&gt;[.T97])*([.$F$10:.$F$84]&lt;=[.U97])*([.$N$10:.$N$84]&gt;=40))" office:value-type="float" office:value="0">
            <text:p>0</text:p>
          </table:table-cell>
          <table:table-cell table:style-name="ce126" table:formula="of:=SUMPRODUCT(([.$F$10:.$F$84]&gt;[.U97])*([.$F$10:.$F$84]&lt;=[.V97])*([.$N$10:.$N$84]&gt;=40))" office:value-type="float" office:value="0">
            <text:p>0</text:p>
          </table:table-cell>
          <table:table-cell table:style-name="ce126" table:formula="of:=SUMPRODUCT(([.$F$10:.$F$84]&gt;[.V97])*([.$F$10:.$F$84]&lt;=[.W97])*([.$N$10:.$N$84]&gt;=40))" office:value-type="float" office:value="0">
            <text:p>0</text:p>
          </table:table-cell>
          <table:table-cell table:style-name="ce126" table:formula="of:=SUMPRODUCT(([.$F$10:.$F$84]&gt;[.W97])*([.$F$10:.$F$84]&lt;=[.X97])*([.$N$10:.$N$84]&gt;=40))" office:value-type="float" office:value="0">
            <text:p>0</text:p>
          </table:table-cell>
          <table:table-cell table:style-name="ce126" table:formula="of:=SUMPRODUCT(([.$F$10:.$F$84]&gt;[.X97])*([.$F$10:.$F$84]&lt;=[.Y97])*([.$N$10:.$N$84]&gt;=40))" office:value-type="float" office:value="0">
            <text:p>0</text:p>
          </table:table-cell>
          <table:table-cell table:style-name="ce126" table:formula="of:=SUMPRODUCT(([.$F$10:.$F$84]&gt;[.Y97])*([.$F$10:.$F$84]&lt;=[.Z97])*([.$N$10:.$N$84]&gt;=40))" office:value-type="float" office:value="0">
            <text:p>0</text:p>
          </table:table-cell>
          <table:table-cell table:style-name="ce126" table:formula="of:=SUMPRODUCT(([.$F$10:.$F$84]&gt;[.Z97])*([.$F$10:.$F$84]&lt;=[.AA97])*([.$N$10:.$N$84]&gt;=40))" office:value-type="float" office:value="0">
            <text:p>0</text:p>
          </table:table-cell>
          <table:table-cell table:style-name="ce126" table:formula="of:=SUMPRODUCT(([.$F$10:.$F$84]&gt;[.AA97])*([.$F$10:.$F$84]&lt;=[.AB97])*([.$N$10:.$N$84]&gt;=40))" office:value-type="float" office:value="7">
            <text:p>7</text:p>
          </table:table-cell>
          <table:table-cell table:style-name="ce126" table:formula="of:=SUMPRODUCT(([.$F$10:.$F$84]&gt;[.AB97])*([.$F$10:.$F$84]&lt;=[.AC97])*([.$N$10:.$N$84]&gt;=40))" office:value-type="float" office:value="0">
            <text:p>0</text:p>
          </table:table-cell>
          <table:table-cell table:style-name="ce126" table:formula="of:=SUMPRODUCT(([.$F$10:.$F$84]&gt;[.AC97])*([.$F$10:.$F$84]&lt;=[.AD97])*([.$N$10:.$N$84]&gt;=40))" office:value-type="float" office:value="0">
            <text:p>0</text:p>
          </table:table-cell>
          <table:table-cell table:style-name="ce126" table:formula="of:=SUMPRODUCT(([.$F$10:.$F$84]&gt;[.AD97])*([.$F$10:.$F$84]&lt;=[.AE97])*([.$N$10:.$N$84]&gt;=40))" office:value-type="float" office:value="0">
            <text:p>0</text:p>
          </table:table-cell>
          <table:table-cell table:style-name="ce126" table:formula="of:=SUM([.R101:.AE101])" office:value-type="float" office:value="7">
            <text:p>7</text:p>
          </table:table-cell>
          <table:table-cell table:style-name="ce132" table:formula="of:=IF([.AF$102];[.AF101]/[.AF$102];0)" office:value-type="percentage" office:value="0.14">
            <text:p>14.00%</text:p>
          </table:table-cell>
          <table:table-cell table:number-columns-repeated="991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6"/>
          <table:table-cell table:style-name="ce114" office:value-type="string">
            <text:p>SubTotal</text:p>
          </table:table-cell>
          <table:table-cell table:style-name="ce123" table:formula="of:=SUM([.R98:.R101])" office:value-type="float" office:value="0">
            <text:p>0</text:p>
          </table:table-cell>
          <table:table-cell table:style-name="ce123" table:formula="of:=SUM([.S98:.S101])" office:value-type="float" office:value="0">
            <text:p>0</text:p>
          </table:table-cell>
          <table:table-cell table:style-name="ce123" table:formula="of:=SUM([.T98:.T101])" office:value-type="float" office:value="8">
            <text:p>8</text:p>
          </table:table-cell>
          <table:table-cell table:style-name="ce123" table:formula="of:=SUM([.U98:.U101])" office:value-type="float" office:value="0">
            <text:p>0</text:p>
          </table:table-cell>
          <table:table-cell table:style-name="ce123" table:formula="of:=SUM([.V98:.V101])" office:value-type="float" office:value="0">
            <text:p>0</text:p>
          </table:table-cell>
          <table:table-cell table:style-name="ce123" table:formula="of:=SUM([.W98:.W101])" office:value-type="float" office:value="9">
            <text:p>9</text:p>
          </table:table-cell>
          <table:table-cell table:style-name="ce123" table:formula="of:=SUM([.X98:.X101])" office:value-type="float" office:value="0">
            <text:p>0</text:p>
          </table:table-cell>
          <table:table-cell table:style-name="ce123" table:formula="of:=SUM([.Y98:.Y101])" office:value-type="float" office:value="0">
            <text:p>0</text:p>
          </table:table-cell>
          <table:table-cell table:style-name="ce123" table:formula="of:=SUM([.Z98:.Z101])" office:value-type="float" office:value="0">
            <text:p>0</text:p>
          </table:table-cell>
          <table:table-cell table:style-name="ce123" table:formula="of:=SUM([.AA98:.AA101])" office:value-type="float" office:value="0">
            <text:p>0</text:p>
          </table:table-cell>
          <table:table-cell table:style-name="ce123" table:formula="of:=SUM([.AB98:.AB101])" office:value-type="float" office:value="33">
            <text:p>33</text:p>
          </table:table-cell>
          <table:table-cell table:style-name="ce123" table:formula="of:=SUM([.AC98:.AC101])" office:value-type="float" office:value="0">
            <text:p>0</text:p>
          </table:table-cell>
          <table:table-cell table:style-name="ce123" table:formula="of:=SUM([.AD98:.AD101])" office:value-type="float" office:value="0">
            <text:p>0</text:p>
          </table:table-cell>
          <table:table-cell table:style-name="ce123" table:formula="of:=SUM([.AE98:.AE101])" office:value-type="float" office:value="0">
            <text:p>0</text:p>
          </table:table-cell>
          <table:table-cell table:style-name="ce123" table:formula="of:=SUM([.AF98:.AF101])" office:value-type="float" office:value="50">
            <text:p>50</text:p>
          </table:table-cell>
          <table:table-cell table:style-name="ce133"/>
          <table:table-cell table:number-columns-repeated="991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table-cell table:style-name="ce15" office:value-type="string" table:number-columns-spanned="9" table:number-rows-spanned="2">
            <text:p>Columns with a Pink background are auto-filled and cannot be edited.</text:p>
          </table:table-cell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table-cell table:style-name="ce16" office:value-type="string" table:number-columns-spanned="9" table:number-rows-spanned="1">
            <text:p>For more information on entering target information, please see:</text:p>
          </table:table-cell>
          <table:covered-table-cell table:number-columns-repeated="8" table:style-name="ce16"/>
          <table:table-cell table:number-columns-repeated="1014"/>
        </table:table-row>
        <table:table-row table:style-name="ro3">
          <table:table-cell/>
          <table:table-cell table:style-name="ce17" office:value-type="string" table:number-columns-spanned="9" table:number-rows-spanned="1">
            <text:p><text:span text:style-name="T4"><text:a xlink:href="http://aafta.org/Assets/resources/documents/Course_Planner_Help.pdf">Course_Planner_Help (link)</text:a>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1"/>
          <table:table-cell table:style-name="ce160" office:value-type="string">
            <text:p><text:s/></text:p>
          </table:table-cell>
          <table:table-cell table:number-columns-repeated="1012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White.$A$1" table:cell-range-address="$Red.$B$1:.$O$87" table:range-usable-as="print-range"/>
        </table:named-expressions>
      </table:table>
      <table:table table:name="Pistol" table:style-name="ta4" table:protected="true" table:protection-key="smNDidxEKVuXPETH6DcSEWgUZEQ=" table:print-ranges="Pistol.B1:Pistol.N57">
        <table:table-column table:style-name="co1" table:default-cell-style-name="ce1"/>
        <table:table-column table:style-name="co2" table:default-cell-style-name="ce179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90"/>
        <table:table-column table:style-name="co7" table:default-cell-style-name="ce1"/>
        <table:table-column table:style-name="co8" table:default-cell-style-name="ce193"/>
        <table:table-column table:style-name="co9" table:number-columns-repeated="4" table:default-cell-style-name="ce1"/>
        <table:table-column table:style-name="co4" table:number-columns-repeated="2" table:default-cell-style-name="ce1"/>
        <table:table-column table:style-name="co10" table:number-columns-repeated="2" table:default-cell-style-name="ce1"/>
        <table:table-column table:style-name="co4" table:number-columns-repeated="14" table:default-cell-style-name="ce1"/>
        <table:table-column table:style-name="co11" table:default-cell-style-name="ce1"/>
        <table:table-column table:style-name="co16" table:default-cell-style-name="ce1"/>
        <table:table-column table:style-name="co12" table:number-columns-repeated="224" table:default-cell-style-name="ce1"/>
        <table:table-column table:style-name="co14" table:number-columns-repeated="768" table:default-cell-style-name="Default"/>
        <table:table-row table:style-name="ro1">
          <table:table-cell/>
          <table:table-cell table:style-name="ce175" office:value-type="string" table:number-columns-spanned="13" table:number-rows-spanned="2">
            <text:p>AAFTA Grand Prix Match</text:p>
          </table:table-cell>
          <table:covered-table-cell table:number-columns-repeated="12" table:style-name="ce175"/>
          <table:table-cell table:number-columns-repeated="1010"/>
        </table:table-row>
        <table:table-row table:style-name="ro1">
          <table:table-cell/>
          <table:covered-table-cell table:number-columns-repeated="13" table:style-name="ce175"/>
          <table:table-cell table:number-columns-repeated="1010"/>
        </table:table-row>
        <table:table-row table:style-name="ro2">
          <table:table-cell/>
          <table:table-cell table:style-name="ce176" office:value-type="string" table:number-columns-spanned="13" table:number-rows-spanned="2">
            <text:p>Pistol Course</text:p>
          </table:table-cell>
          <table:covered-table-cell table:number-columns-repeated="12" table:style-name="ce176"/>
          <table:table-cell table:number-columns-repeated="1010"/>
        </table:table-row>
        <table:table-row table:style-name="ro2">
          <table:table-cell/>
          <table:covered-table-cell table:number-columns-repeated="13" table:style-name="ce176"/>
          <table:table-cell table:number-columns-repeated="1010"/>
        </table:table-row>
        <table:table-row table:style-name="ro1">
          <table:table-cell/>
          <table:table-cell table:style-name="ce5" office:value-type="string" table:number-columns-spanned="1" table:number-rows-spanned="5">
            <text:p>Lane#</text:p>
          </table:table-cell>
          <table:table-cell table:style-name="ce18" office:value-type="string" table:number-columns-spanned="1" table:number-rows-spanned="5">
            <text:p>Loc</text:p>
          </table:table-cell>
          <table:table-cell table:style-name="ce18" office:value-type="string" table:number-columns-spanned="1" table:number-rows-spanned="5">
            <text:p>Target <text:s text:c="3"/>ID <text:s text:c="6"/>(or KZ)</text:p>
          </table:table-cell>
          <table:table-cell table:style-name="ce5" office:value-type="string" table:number-columns-spanned="1" table:number-rows-spanned="5">
            <text:p>Target Description</text:p>
          </table:table-cell>
          <table:table-cell table:style-name="ce187" office:value-type="string" table:number-columns-spanned="1" table:number-rows-spanned="5">
            <text:p>KZ, in</text:p>
          </table:table-cell>
          <table:table-cell table:style-name="ce48" office:value-type="string" table:number-columns-spanned="1" table:number-rows-spanned="5">
            <text:p>Notes</text:p>
          </table:table-cell>
          <table:table-cell table:style-name="ce55" office:value-type="string" table:number-columns-spanned="1" table:number-rows-spanned="5">
            <text:p>Dist, yds</text:p>
          </table:table-cell>
          <table:table-cell table:style-name="ce72" office:value-type="string" table:number-columns-spanned="1" table:number-rows-spanned="5">
            <text:p>Standing</text:p>
          </table:table-cell>
          <table:table-cell table:style-name="ce82" office:value-type="string" table:number-columns-spanned="1" table:number-rows-spanned="5">
            <text:p>Ext Up/Down</text:p>
          </table:table-cell>
          <table:table-cell table:style-name="ce84" office:value-type="string" table:number-columns-spanned="1" table:number-rows-spanned="5">
            <text:p>Ext Dark/Light</text:p>
          </table:table-cell>
          <table:table-cell table:style-name="ce63" office:value-type="string" table:number-columns-spanned="1" table:number-rows-spanned="5">
            <text:p>Windy</text:p>
          </table:table-cell>
          <table:table-cell table:style-name="ce5" office:value-type="string" table:number-columns-spanned="1" table:number-rows-spanned="5">
            <text:p>DF All</text:p>
          </table:table-cell>
          <table:table-cell table:style-name="ce18" office:value-type="string" table:number-columns-spanned="1" table:number-rows-spanned="5">
            <text:p>DF NoEnv</text:p>
          </table:table-cell>
          <table:table-cell table:number-columns-repeated="1010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style-name="ce5"/>
          <table:covered-table-cell table:style-name="ce187"/>
          <table:covered-table-cell table:style-name="ce48"/>
          <table:covered-table-cell table:style-name="ce55"/>
          <table:covered-table-cell table:style-name="ce194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1010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style-name="ce5"/>
          <table:covered-table-cell table:style-name="ce187"/>
          <table:covered-table-cell table:style-name="ce48"/>
          <table:covered-table-cell table:style-name="ce55"/>
          <table:covered-table-cell table:style-name="ce194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1010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style-name="ce5"/>
          <table:covered-table-cell table:style-name="ce187"/>
          <table:covered-table-cell table:style-name="ce48"/>
          <table:covered-table-cell table:style-name="ce55"/>
          <table:covered-table-cell table:style-name="ce194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1010"/>
        </table:table-row>
        <table:table-row table:style-name="ro1">
          <table:table-cell/>
          <table:covered-table-cell table:style-name="ce5"/>
          <table:covered-table-cell table:number-columns-repeated="2" table:style-name="ce18"/>
          <table:covered-table-cell table:style-name="ce5"/>
          <table:covered-table-cell table:style-name="ce187"/>
          <table:covered-table-cell table:style-name="ce48"/>
          <table:covered-table-cell table:style-name="ce55"/>
          <table:covered-table-cell table:style-name="ce195"/>
          <table:covered-table-cell table:style-name="ce82"/>
          <table:covered-table-cell table:style-name="ce84"/>
          <table:covered-table-cell table:style-name="ce63"/>
          <table:covered-table-cell table:style-name="ce5"/>
          <table:covered-table-cell table:style-name="ce18"/>
          <table:table-cell table:number-columns-repeated="1010"/>
        </table:table-row>
        <table:table-row table:style-name="ro3">
          <table:table-cell table:style-name="ce2"/>
          <table:table-cell table:style-name="ce7" office:value-type="float" office:value="1">
            <text:p>1</text:p>
          </table:table-cell>
          <table:table-cell table:style-name="ce19" office:value-type="string">
            <text:p>Near</text:p>
          </table:table-cell>
          <table:table-cell table:style-name="ce181" table:content-validation-name="val4" office:value-type="string">
            <text:p>T3</text:p>
          </table:table-cell>
          <table:table-cell table:style-name="ce36" table:content-validation-name="val5" table:formula="of:=+PFT_Get_Description" office:value-type="string" office:string-value="Bison">
            <text:p>Bison</text:p>
          </table:table-cell>
          <table:table-cell table:style-name="ce42" table:content-validation-name="val6" table:formula="of:=+PFT_Get_KZ" office:value-type="float" office:value="0.5">
            <text:p><text:s text:c="2"/>1/ 2</text:p>
          </table:table-cell>
          <table:table-cell table:style-name="ce49"/>
          <table:table-cell table:style-name="ce56" office:value-type="float" office:value="12">
            <text:p>12.0</text:p>
          </table:table-cell>
          <table:table-cell table:style-name="ce73"/>
          <table:table-cell table:style-name="ce64"/>
          <table:table-cell table:style-name="ce85"/>
          <table:table-cell table:style-name="ce64"/>
          <table:table-cell table:style-name="ce199" table:formula="of:=PFT_Target_Troyer" office:value-type="float" office:value="37.8">
            <text:p>37.80</text:p>
          </table:table-cell>
          <table:table-cell table:style-name="ce207" table:formula="of:=PFT_Target_Troyer_NoEnv" office:value-type="float" office:value="37.8">
            <text:p>37.80</text:p>
          </table:table-cell>
          <table:table-cell table:style-name="ce215" table:formula="of:=IF(ISNUMBER([.$N10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/>
          <table:table-cell table:style-name="ce136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11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4" office:value-type="string">
            <text:p>T84</text:p>
          </table:table-cell>
          <table:table-cell table:style-name="ce38" table:content-validation-name="val5" table:formula="of:=+PFT_Get_Description" office:value-type="string" office:string-value="Squirrel">
            <text:p>Squirrel</text:p>
          </table:table-cell>
          <table:table-cell table:style-name="ce44" table:content-validation-name="val6" table:formula="of:=+PFT_Get_KZ" office:value-type="float" office:value="2">
            <text:p>2 <text:s text:c="5"/></text:p>
          </table:table-cell>
          <table:table-cell table:style-name="ce21"/>
          <table:table-cell table:style-name="ce58" office:value-type="float" office:value="22">
            <text:p>22.0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201" table:formula="of:=PFT_Target_Troyer" office:value-type="float" office:value="17.325">
            <text:p>17.33</text:p>
          </table:table-cell>
          <table:table-cell table:style-name="ce209" table:formula="of:=PFT_Target_Troyer_NoEnv" office:value-type="float" office:value="17.325">
            <text:p>17.33</text:p>
          </table:table-cell>
          <table:table-cell table:style-name="ce215" table:formula="of:=IF(ISNUMBER([.$N12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7" office:value-type="float" office:value="2">
            <text:p>2</text:p>
          </table:table-cell>
          <table:table-cell table:style-name="ce22" office:value-type="string">
            <text:p>Near</text:p>
          </table:table-cell>
          <table:table-cell table:style-name="ce182" table:content-validation-name="val4" office:value-type="string">
            <text:p>T24</text:p>
          </table:table-cell>
          <table:table-cell table:style-name="ce37" table:content-validation-name="val5" table:formula="of:=+PFT_Get_Description" office:value-type="string" office:string-value="Woodpecker">
            <text:p>Woodpecker</text:p>
          </table:table-cell>
          <table:table-cell table:style-name="ce188" table:content-validation-name="val6" table:formula="of:=+PFT_Get_KZ" office:value-type="float" office:value="0.75">
            <text:p><text:s text:c="2"/>3/ 4</text:p>
          </table:table-cell>
          <table:table-cell table:style-name="ce51"/>
          <table:table-cell table:style-name="ce60" office:value-type="float" office:value="18">
            <text:p>18.0</text:p>
          </table:table-cell>
          <table:table-cell table:style-name="ce77"/>
          <table:table-cell table:style-name="ce68"/>
          <table:table-cell table:style-name="ce89"/>
          <table:table-cell table:style-name="ce68"/>
          <table:table-cell table:style-name="ce202" table:formula="of:=PFT_Target_Troyer" office:value-type="float" office:value="37.8">
            <text:p>37.80</text:p>
          </table:table-cell>
          <table:table-cell table:style-name="ce210" table:formula="of:=PFT_Target_Troyer_NoEnv" office:value-type="float" office:value="37.8">
            <text:p>37.80</text:p>
          </table:table-cell>
          <table:table-cell table:style-name="ce215" table:formula="of:=IF(ISNUMBER([.$N13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14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136"/>
          <table:table-cell table:style-name="ce23" office:value-type="string">
            <text:p>Far</text:p>
          </table:table-cell>
          <table:table-cell table:style-name="ce183" table:content-validation-name="val4" office:value-type="string">
            <text:p>T81</text:p>
          </table:table-cell>
          <table:table-cell table:style-name="ce186" table:content-validation-name="val5" table:formula="of:=+PFT_Get_Description" office:value-type="string" office:string-value="Vulture">
            <text:p>Vulture</text:p>
          </table:table-cell>
          <table:table-cell table:style-name="ce189" table:content-validation-name="val6" table:formula="of:=+PFT_Get_KZ" office:value-type="float" office:value="1.75">
            <text:p>1 <text:s/>3/ 4</text:p>
          </table:table-cell>
          <table:table-cell table:style-name="ce23"/>
          <table:table-cell table:style-name="ce192" office:value-type="float" office:value="34">
            <text:p>34.0</text:p>
          </table:table-cell>
          <table:table-cell table:style-name="ce196"/>
          <table:table-cell table:style-name="ce197"/>
          <table:table-cell table:style-name="ce198"/>
          <table:table-cell table:style-name="ce197"/>
          <table:table-cell table:style-name="ce203" table:formula="of:=PFT_Target_Troyer" office:value-type="float" office:value="30.6">
            <text:p>30.60</text:p>
          </table:table-cell>
          <table:table-cell table:style-name="ce211" table:formula="of:=PFT_Target_Troyer_NoEnv" office:value-type="float" office:value="30.6">
            <text:p>30.60</text:p>
          </table:table-cell>
          <table:table-cell table:style-name="ce215" table:formula="of:=IF(ISNUMBER([.$N15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 table:style-name="ce2"/>
          <table:table-cell table:style-name="ce9" office:value-type="float" office:value="3">
            <text:p>3</text:p>
          </table:table-cell>
          <table:table-cell table:style-name="ce24" office:value-type="string">
            <text:p>Near</text:p>
          </table:table-cell>
          <table:table-cell table:style-name="ce184" table:content-validation-name="val4" office:value-type="string">
            <text:p>T14</text:p>
          </table:table-cell>
          <table:table-cell table:style-name="ce39" table:content-validation-name="val5" table:formula="of:=+PFT_Get_Description" office:value-type="string" office:string-value="Wild Pig">
            <text:p>Wild Pig</text:p>
          </table:table-cell>
          <table:table-cell table:style-name="ce45" table:content-validation-name="val6" table:formula="of:=+PFT_Get_KZ" office:value-type="float" office:value="0.5">
            <text:p><text:s text:c="2"/>1/ 2</text:p>
          </table:table-cell>
          <table:table-cell table:style-name="ce50"/>
          <table:table-cell table:style-name="ce59" office:value-type="float" office:value="12">
            <text:p>12.0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204" table:formula="of:=PFT_Target_Troyer" office:value-type="float" office:value="37.8">
            <text:p>37.80</text:p>
          </table:table-cell>
          <table:table-cell table:style-name="ce212" table:formula="of:=PFT_Target_Troyer_NoEnv" office:value-type="float" office:value="37.8">
            <text:p>37.80</text:p>
          </table:table-cell>
          <table:table-cell table:style-name="ce215" table:formula="of:=IF(ISNUMBER([.$N16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17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4" office:value-type="string">
            <text:p>T65</text:p>
          </table:table-cell>
          <table:table-cell table:style-name="ce38" table:content-validation-name="val5" table:formula="of:=+PFT_Get_Description" office:value-type="string" office:string-value="Javalina">
            <text:p>Javalina</text:p>
          </table:table-cell>
          <table:table-cell table:style-name="ce44" table:content-validation-name="val6" table:formula="of:=+PFT_Get_KZ" office:value-type="float" office:value="1.5">
            <text:p>1 <text:s/>1/ 2</text:p>
          </table:table-cell>
          <table:table-cell table:style-name="ce21"/>
          <table:table-cell table:style-name="ce58" office:value-type="float" office:value="27">
            <text:p>27.0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201" table:formula="of:=PFT_Target_Troyer" office:value-type="float" office:value="28.35">
            <text:p>28.35</text:p>
          </table:table-cell>
          <table:table-cell table:style-name="ce209" table:formula="of:=PFT_Target_Troyer_NoEnv" office:value-type="float" office:value="28.35">
            <text:p>28.35</text:p>
          </table:table-cell>
          <table:table-cell table:style-name="ce215" table:formula="of:=IF(ISNUMBER([.$N18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 table:style-name="ce2"/>
          <table:table-cell table:style-name="ce177" office:value-type="float" office:value="4">
            <text:p>4</text:p>
          </table:table-cell>
          <table:table-cell table:style-name="ce22" office:value-type="string">
            <text:p>Near</text:p>
          </table:table-cell>
          <table:table-cell table:style-name="ce182" table:content-validation-name="val4" office:value-type="string">
            <text:p>T43</text:p>
          </table:table-cell>
          <table:table-cell table:style-name="ce37" table:content-validation-name="val5" table:formula="of:=+PFT_Get_Description" office:value-type="string" office:string-value="Crab">
            <text:p>Crab</text:p>
          </table:table-cell>
          <table:table-cell table:style-name="ce188" table:content-validation-name="val6" table:formula="of:=+PFT_Get_KZ" office:value-type="float" office:value="1.25">
            <text:p>1 <text:s/>1/ 4</text:p>
          </table:table-cell>
          <table:table-cell table:style-name="ce51"/>
          <table:table-cell table:style-name="ce60" office:value-type="float" office:value="17">
            <text:p>17.0</text:p>
          </table:table-cell>
          <table:table-cell table:style-name="ce77" office:value-type="string">
            <text:p>x</text:p>
          </table:table-cell>
          <table:table-cell table:style-name="ce68"/>
          <table:table-cell table:style-name="ce89"/>
          <table:table-cell table:style-name="ce68"/>
          <table:table-cell table:style-name="ce202" table:formula="of:=PFT_Target_Troyer" office:value-type="float" office:value="37.485">
            <text:p>37.49</text:p>
          </table:table-cell>
          <table:table-cell table:style-name="ce210" table:formula="of:=PFT_Target_Troyer_NoEnv" office:value-type="float" office:value="37.485">
            <text:p>37.49</text:p>
          </table:table-cell>
          <table:table-cell table:style-name="ce215" table:formula="of:=IF(ISNUMBER([.$N19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/>
          <table:table-cell table:style-name="ce178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20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178" office:value-type="string">
            <text:p>Standing</text:p>
          </table:table-cell>
          <table:table-cell table:style-name="ce23" office:value-type="string">
            <text:p>Far</text:p>
          </table:table-cell>
          <table:table-cell table:style-name="ce183" table:content-validation-name="val4" office:value-type="string">
            <text:p>T82</text:p>
          </table:table-cell>
          <table:table-cell table:style-name="ce186" table:content-validation-name="val5" table:formula="of:=+PFT_Get_Description" office:value-type="string" office:string-value="Weasel">
            <text:p>Weasel</text:p>
          </table:table-cell>
          <table:table-cell table:style-name="ce189" table:content-validation-name="val6" table:formula="of:=+PFT_Get_KZ" office:value-type="float" office:value="1.75">
            <text:p>1 <text:s/>3/ 4</text:p>
          </table:table-cell>
          <table:table-cell table:style-name="ce23"/>
          <table:table-cell table:style-name="ce192" office:value-type="float" office:value="23">
            <text:p>23.0</text:p>
          </table:table-cell>
          <table:table-cell table:style-name="ce196" office:value-type="string">
            <text:p>x</text:p>
          </table:table-cell>
          <table:table-cell table:style-name="ce197"/>
          <table:table-cell table:style-name="ce198"/>
          <table:table-cell table:style-name="ce197"/>
          <table:table-cell table:style-name="ce203" table:formula="of:=PFT_Target_Troyer" office:value-type="float" office:value="36.225">
            <text:p>36.23</text:p>
          </table:table-cell>
          <table:table-cell table:style-name="ce211" table:formula="of:=PFT_Target_Troyer_NoEnv" office:value-type="float" office:value="36.225">
            <text:p>36.23</text:p>
          </table:table-cell>
          <table:table-cell table:style-name="ce215" table:formula="of:=IF(ISNUMBER([.$N21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 table:style-name="ce2"/>
          <table:table-cell table:style-name="ce9" office:value-type="float" office:value="5">
            <text:p>5</text:p>
          </table:table-cell>
          <table:table-cell table:style-name="ce24" office:value-type="string">
            <text:p>Near</text:p>
          </table:table-cell>
          <table:table-cell table:style-name="ce184" table:content-validation-name="val4" office:value-type="string">
            <text:p>T18</text:p>
          </table:table-cell>
          <table:table-cell table:style-name="ce39" table:content-validation-name="val5" table:formula="of:=+PFT_Get_Description" office:value-type="string" office:string-value="Crow">
            <text:p>Crow</text:p>
          </table:table-cell>
          <table:table-cell table:style-name="ce45" table:content-validation-name="val6" table:formula="of:=+PFT_Get_KZ" office:value-type="float" office:value="0.75">
            <text:p><text:s text:c="2"/>3/ 4</text:p>
          </table:table-cell>
          <table:table-cell table:style-name="ce50"/>
          <table:table-cell table:style-name="ce59" office:value-type="float" office:value="14">
            <text:p>14.0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204" table:formula="of:=PFT_Target_Troyer" office:value-type="float" office:value="29.4">
            <text:p>29.40</text:p>
          </table:table-cell>
          <table:table-cell table:style-name="ce212" table:formula="of:=PFT_Target_Troyer_NoEnv" office:value-type="float" office:value="29.4">
            <text:p>29.40</text:p>
          </table:table-cell>
          <table:table-cell table:style-name="ce215" table:formula="of:=IF(ISNUMBER([.$N22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23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4" office:value-type="string">
            <text:p>T72</text:p>
          </table:table-cell>
          <table:table-cell table:style-name="ce38" table:content-validation-name="val5" table:formula="of:=+PFT_Get_Description" office:value-type="string" office:string-value="Rabbit">
            <text:p>Rabbit</text:p>
          </table:table-cell>
          <table:table-cell table:style-name="ce44" table:content-validation-name="val6" table:formula="of:=+PFT_Get_KZ" office:value-type="float" office:value="1.5">
            <text:p>1 <text:s/>1/ 2</text:p>
          </table:table-cell>
          <table:table-cell table:style-name="ce21"/>
          <table:table-cell table:style-name="ce58" office:value-type="float" office:value="28">
            <text:p>28.0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201" table:formula="of:=PFT_Target_Troyer" office:value-type="float" office:value="29.4">
            <text:p>29.40</text:p>
          </table:table-cell>
          <table:table-cell table:style-name="ce209" table:formula="of:=PFT_Target_Troyer_NoEnv" office:value-type="float" office:value="29.4">
            <text:p>29.40</text:p>
          </table:table-cell>
          <table:table-cell table:style-name="ce215" table:formula="of:=IF(ISNUMBER([.$N24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 table:style-name="ce2"/>
          <table:table-cell table:style-name="ce7" office:value-type="float" office:value="6">
            <text:p>6</text:p>
          </table:table-cell>
          <table:table-cell table:style-name="ce22" office:value-type="string">
            <text:p>Near</text:p>
          </table:table-cell>
          <table:table-cell table:style-name="ce182" table:content-validation-name="val4" office:value-type="string">
            <text:p>T34</text:p>
          </table:table-cell>
          <table:table-cell table:style-name="ce37" table:content-validation-name="val5" table:formula="of:=+PFT_Get_Description" office:value-type="string" office:string-value="Rabbit">
            <text:p>Rabbit</text:p>
          </table:table-cell>
          <table:table-cell table:style-name="ce188" table:content-validation-name="val6" table:formula="of:=+PFT_Get_KZ" office:value-type="float" office:value="1">
            <text:p>1 <text:s text:c="5"/></text:p>
          </table:table-cell>
          <table:table-cell table:style-name="ce51"/>
          <table:table-cell table:style-name="ce60" office:value-type="float" office:value="20">
            <text:p>20.0</text:p>
          </table:table-cell>
          <table:table-cell table:style-name="ce77"/>
          <table:table-cell table:style-name="ce68"/>
          <table:table-cell table:style-name="ce89"/>
          <table:table-cell table:style-name="ce68"/>
          <table:table-cell table:style-name="ce202" table:formula="of:=PFT_Target_Troyer" office:value-type="float" office:value="31.5">
            <text:p>31.50</text:p>
          </table:table-cell>
          <table:table-cell table:style-name="ce210" table:formula="of:=PFT_Target_Troyer_NoEnv" office:value-type="float" office:value="31.5">
            <text:p>31.50</text:p>
          </table:table-cell>
          <table:table-cell table:style-name="ce215" table:formula="of:=IF(ISNUMBER([.$N25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26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136"/>
          <table:table-cell table:style-name="ce23" office:value-type="string">
            <text:p>Far</text:p>
          </table:table-cell>
          <table:table-cell table:style-name="ce183" table:content-validation-name="val4" office:value-type="string">
            <text:p>T49</text:p>
          </table:table-cell>
          <table:table-cell table:style-name="ce186" table:content-validation-name="val5" table:formula="of:=+PFT_Get_Description" office:value-type="string" office:string-value="Squirrel">
            <text:p>Squirrel</text:p>
          </table:table-cell>
          <table:table-cell table:style-name="ce189" table:content-validation-name="val6" table:formula="of:=+PFT_Get_KZ" office:value-type="float" office:value="1.25">
            <text:p>1 <text:s/>1/ 4</text:p>
          </table:table-cell>
          <table:table-cell table:style-name="ce23"/>
          <table:table-cell table:style-name="ce192" office:value-type="float" office:value="29">
            <text:p>29.0</text:p>
          </table:table-cell>
          <table:table-cell table:style-name="ce196"/>
          <table:table-cell table:style-name="ce197"/>
          <table:table-cell table:style-name="ce198"/>
          <table:table-cell table:style-name="ce197"/>
          <table:table-cell table:style-name="ce203" table:formula="of:=PFT_Target_Troyer" office:value-type="float" office:value="36.54">
            <text:p>36.54</text:p>
          </table:table-cell>
          <table:table-cell table:style-name="ce211" table:formula="of:=PFT_Target_Troyer_NoEnv" office:value-type="float" office:value="36.54">
            <text:p>36.54</text:p>
          </table:table-cell>
          <table:table-cell table:style-name="ce215" table:formula="of:=IF(ISNUMBER([.$N27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 table:style-name="ce2"/>
          <table:table-cell table:style-name="ce9" office:value-type="float" office:value="7">
            <text:p>7</text:p>
          </table:table-cell>
          <table:table-cell table:style-name="ce24" office:value-type="string">
            <text:p>Near</text:p>
          </table:table-cell>
          <table:table-cell table:style-name="ce184" table:content-validation-name="val4" office:value-type="string">
            <text:p>T52</text:p>
          </table:table-cell>
          <table:table-cell table:style-name="ce39" table:content-validation-name="val5" table:formula="of:=+PFT_Get_Description" office:value-type="string" office:string-value="Wasp">
            <text:p>Wasp</text:p>
          </table:table-cell>
          <table:table-cell table:style-name="ce45" table:content-validation-name="val6" table:formula="of:=+PFT_Get_KZ" office:value-type="float" office:value="1.25">
            <text:p>1 <text:s/>1/ 4</text:p>
          </table:table-cell>
          <table:table-cell table:style-name="ce50"/>
          <table:table-cell table:style-name="ce59" office:value-type="float" office:value="24">
            <text:p>24.0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204" table:formula="of:=PFT_Target_Troyer" office:value-type="float" office:value="30.24">
            <text:p>30.24</text:p>
          </table:table-cell>
          <table:table-cell table:style-name="ce212" table:formula="of:=PFT_Target_Troyer_NoEnv" office:value-type="float" office:value="30.24">
            <text:p>30.24</text:p>
          </table:table-cell>
          <table:table-cell table:style-name="ce215" table:formula="of:=IF(ISNUMBER([.$N28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29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4" office:value-type="string">
            <text:p>T56</text:p>
          </table:table-cell>
          <table:table-cell table:style-name="ce38" table:content-validation-name="val5" table:formula="of:=+PFT_Get_Description" office:value-type="string" office:string-value="Buzzard">
            <text:p>Buzzard</text:p>
          </table:table-cell>
          <table:table-cell table:style-name="ce44" table:content-validation-name="val6" table:formula="of:=+PFT_Get_KZ" office:value-type="float" office:value="1.5">
            <text:p>1 <text:s/>1/ 2</text:p>
          </table:table-cell>
          <table:table-cell table:style-name="ce21"/>
          <table:table-cell table:style-name="ce58" office:value-type="float" office:value="33">
            <text:p>33.0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201" table:formula="of:=PFT_Target_Troyer" office:value-type="float" office:value="34.65">
            <text:p>34.65</text:p>
          </table:table-cell>
          <table:table-cell table:style-name="ce209" table:formula="of:=PFT_Target_Troyer_NoEnv" office:value-type="float" office:value="34.65">
            <text:p>34.65</text:p>
          </table:table-cell>
          <table:table-cell table:style-name="ce215" table:formula="of:=IF(ISNUMBER([.$N30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5"/>
          <table:table-cell table:style-name="ce2" table:number-columns-repeated="994"/>
        </table:table-row>
        <table:table-row table:style-name="ro3">
          <table:table-cell/>
          <table:table-cell table:style-name="ce7" office:value-type="float" office:value="8">
            <text:p>8</text:p>
          </table:table-cell>
          <table:table-cell table:style-name="ce22" office:value-type="string">
            <text:p>Near</text:p>
          </table:table-cell>
          <table:table-cell table:style-name="ce182" table:content-validation-name="val4" office:value-type="string">
            <text:p>T59</text:p>
          </table:table-cell>
          <table:table-cell table:style-name="ce37" table:content-validation-name="val5" table:formula="of:=+PFT_Get_Description" office:value-type="string" office:string-value="Coral Snake">
            <text:p>Coral Snake</text:p>
          </table:table-cell>
          <table:table-cell table:style-name="ce188" table:content-validation-name="val6" table:formula="of:=+PFT_Get_KZ" office:value-type="float" office:value="1.5">
            <text:p>1 <text:s/>1/ 2</text:p>
          </table:table-cell>
          <table:table-cell table:style-name="ce51"/>
          <table:table-cell table:style-name="ce60" office:value-type="float" office:value="21">
            <text:p>21.0</text:p>
          </table:table-cell>
          <table:table-cell table:style-name="ce77"/>
          <table:table-cell table:style-name="ce68"/>
          <table:table-cell table:style-name="ce89"/>
          <table:table-cell table:style-name="ce68"/>
          <table:table-cell table:style-name="ce202" table:formula="of:=PFT_Target_Troyer" office:value-type="float" office:value="22.05">
            <text:p>22.05</text:p>
          </table:table-cell>
          <table:table-cell table:style-name="ce210" table:formula="of:=PFT_Target_Troyer_NoEnv" office:value-type="float" office:value="22.05">
            <text:p>22.05</text:p>
          </table:table-cell>
          <table:table-cell table:style-name="ce215" table:formula="of:=IF(ISNUMBER([.$N31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32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/>
          <table:table-cell table:style-name="ce136"/>
          <table:table-cell table:style-name="ce23" office:value-type="string">
            <text:p>Far</text:p>
          </table:table-cell>
          <table:table-cell table:style-name="ce183" table:content-validation-name="val4" office:value-type="string">
            <text:p>T67</text:p>
          </table:table-cell>
          <table:table-cell table:style-name="ce186" table:content-validation-name="val5" table:formula="of:=+PFT_Get_Description" office:value-type="string" office:string-value="Penguin">
            <text:p>Penguin</text:p>
          </table:table-cell>
          <table:table-cell table:style-name="ce189" table:content-validation-name="val6" table:formula="of:=+PFT_Get_KZ" office:value-type="float" office:value="1.5">
            <text:p>1 <text:s/>1/ 2</text:p>
          </table:table-cell>
          <table:table-cell table:style-name="ce23"/>
          <table:table-cell table:style-name="ce192" office:value-type="float" office:value="31">
            <text:p>31.0</text:p>
          </table:table-cell>
          <table:table-cell table:style-name="ce196"/>
          <table:table-cell table:style-name="ce197"/>
          <table:table-cell table:style-name="ce198"/>
          <table:table-cell table:style-name="ce197"/>
          <table:table-cell table:style-name="ce203" table:formula="of:=PFT_Target_Troyer" office:value-type="float" office:value="32.55">
            <text:p>32.55</text:p>
          </table:table-cell>
          <table:table-cell table:style-name="ce211" table:formula="of:=PFT_Target_Troyer_NoEnv" office:value-type="float" office:value="32.55">
            <text:p>32.55</text:p>
          </table:table-cell>
          <table:table-cell table:style-name="ce215" table:formula="of:=IF(ISNUMBER([.$N33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/>
          <table:table-cell table:style-name="ce9" office:value-type="float" office:value="9">
            <text:p>9</text:p>
          </table:table-cell>
          <table:table-cell table:style-name="ce24" office:value-type="string">
            <text:p>Near</text:p>
          </table:table-cell>
          <table:table-cell table:style-name="ce184" table:content-validation-name="val4" office:value-type="string">
            <text:p>T68</text:p>
          </table:table-cell>
          <table:table-cell table:style-name="ce39" table:content-validation-name="val5" table:formula="of:=+PFT_Get_Description" office:value-type="string" office:string-value="Quail">
            <text:p>Quail</text:p>
          </table:table-cell>
          <table:table-cell table:style-name="ce45" table:content-validation-name="val6" table:formula="of:=+PFT_Get_KZ" office:value-type="float" office:value="1.5">
            <text:p>1 <text:s/>1/ 2</text:p>
          </table:table-cell>
          <table:table-cell table:style-name="ce50"/>
          <table:table-cell table:style-name="ce59" office:value-type="float" office:value="19">
            <text:p>19.0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204" table:formula="of:=PFT_Target_Troyer" office:value-type="float" office:value="19.95">
            <text:p>19.95</text:p>
          </table:table-cell>
          <table:table-cell table:style-name="ce212" table:formula="of:=PFT_Target_Troyer_NoEnv" office:value-type="float" office:value="19.95">
            <text:p>19.95</text:p>
          </table:table-cell>
          <table:table-cell table:style-name="ce215" table:formula="of:=IF(ISNUMBER([.$N34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35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4" office:value-type="string">
            <text:p>T76</text:p>
          </table:table-cell>
          <table:table-cell table:style-name="ce38" table:content-validation-name="val5" table:formula="of:=+PFT_Get_Description" office:value-type="string" office:string-value="Squirrel">
            <text:p>Squirrel</text:p>
          </table:table-cell>
          <table:table-cell table:style-name="ce44" table:content-validation-name="val6" table:formula="of:=+PFT_Get_KZ" office:value-type="float" office:value="1.5">
            <text:p>1 <text:s/>1/ 2</text:p>
          </table:table-cell>
          <table:table-cell table:style-name="ce21"/>
          <table:table-cell table:style-name="ce58" office:value-type="float" office:value="32">
            <text:p>32.0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201" table:formula="of:=PFT_Target_Troyer" office:value-type="float" office:value="33.6">
            <text:p>33.60</text:p>
          </table:table-cell>
          <table:table-cell table:style-name="ce209" table:formula="of:=PFT_Target_Troyer_NoEnv" office:value-type="float" office:value="33.6">
            <text:p>33.60</text:p>
          </table:table-cell>
          <table:table-cell table:style-name="ce215" table:formula="of:=IF(ISNUMBER([.$N36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/>
          <table:table-cell/>
          <table:table-cell table:style-name="ce127"/>
          <table:table-cell table:number-columns-repeated="11"/>
          <table:table-cell table:style-name="ce2"/>
          <table:table-cell table:number-columns-repeated="994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22" office:value-type="string">
            <text:p>Near</text:p>
          </table:table-cell>
          <table:table-cell table:style-name="ce182" table:content-validation-name="val4" office:value-type="string">
            <text:p>T26</text:p>
          </table:table-cell>
          <table:table-cell table:style-name="ce37" table:content-validation-name="val5" table:formula="of:=+PFT_Get_Description" office:value-type="string" office:string-value="Bluebird">
            <text:p>Bluebird</text:p>
          </table:table-cell>
          <table:table-cell table:style-name="ce188" table:content-validation-name="val6" table:formula="of:=+PFT_Get_KZ" office:value-type="float" office:value="1">
            <text:p>1 <text:s text:c="5"/></text:p>
          </table:table-cell>
          <table:table-cell table:style-name="ce51"/>
          <table:table-cell table:style-name="ce60" office:value-type="float" office:value="15">
            <text:p>15.0</text:p>
          </table:table-cell>
          <table:table-cell table:style-name="ce77"/>
          <table:table-cell table:style-name="ce68"/>
          <table:table-cell table:style-name="ce89"/>
          <table:table-cell table:style-name="ce68"/>
          <table:table-cell table:style-name="ce202" table:formula="of:=PFT_Target_Troyer" office:value-type="float" office:value="23.625">
            <text:p>23.63</text:p>
          </table:table-cell>
          <table:table-cell table:style-name="ce210" table:formula="of:=PFT_Target_Troyer_NoEnv" office:value-type="float" office:value="23.625">
            <text:p>23.63</text:p>
          </table:table-cell>
          <table:table-cell table:style-name="ce215" table:formula="of:=IF(ISNUMBER([.$N37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 table:number-columns-repeated="1009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38]);IF(PFT_Is_Illegal_Target;&quot;◄Illegal&quot;;IF(PFT_Is_Illegal_GP_Target;&quot;◄KZ@GP&quot;;IF(PFT_Is_Illegal_GP_FP_Target;&quot;◄FP@GP&quot;;&quot;&quot;)));&quot;&quot;)">
            <text:p/>
          </table:table-cell>
          <table:table-cell/>
          <table:table-cell table:style-name="ce2" table:number-columns-repeated="7"/>
          <table:table-cell table:number-columns-repeated="4"/>
          <table:table-cell table:style-name="ce2" table:number-columns-repeated="2"/>
          <table:table-cell table:number-columns-repeated="995"/>
        </table:table-row>
        <table:table-row table:style-name="ro3">
          <table:table-cell table:style-name="ce2"/>
          <table:table-cell table:style-name="ce136"/>
          <table:table-cell table:style-name="ce23" office:value-type="string">
            <text:p>Far</text:p>
          </table:table-cell>
          <table:table-cell table:style-name="ce183" table:content-validation-name="val4" office:value-type="string">
            <text:p>T83</text:p>
          </table:table-cell>
          <table:table-cell table:style-name="ce186" table:content-validation-name="val5" table:formula="of:=+PFT_Get_Description" office:value-type="string" office:string-value="Rabbit">
            <text:p>Rabbit</text:p>
          </table:table-cell>
          <table:table-cell table:style-name="ce189" table:content-validation-name="val6" table:formula="of:=+PFT_Get_KZ" office:value-type="float" office:value="2">
            <text:p>2 <text:s text:c="5"/></text:p>
          </table:table-cell>
          <table:table-cell table:style-name="ce23"/>
          <table:table-cell table:style-name="ce192" office:value-type="float" office:value="35">
            <text:p>35.0</text:p>
          </table:table-cell>
          <table:table-cell table:style-name="ce196"/>
          <table:table-cell table:style-name="ce197"/>
          <table:table-cell table:style-name="ce198"/>
          <table:table-cell table:style-name="ce197"/>
          <table:table-cell table:style-name="ce203" table:formula="of:=PFT_Target_Troyer" office:value-type="float" office:value="27.5625">
            <text:p>27.56</text:p>
          </table:table-cell>
          <table:table-cell table:style-name="ce211" table:formula="of:=PFT_Target_Troyer_NoEnv" office:value-type="float" office:value="27.5625">
            <text:p>27.56</text:p>
          </table:table-cell>
          <table:table-cell table:style-name="ce215" table:formula="of:=IF(ISNUMBER([.$N39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/>
          <table:table-cell table:number-columns-repeated="13"/>
          <table:table-cell table:style-name="ce2" table:number-columns-repeated="995"/>
        </table:table-row>
        <table:table-row table:style-name="ro3">
          <table:table-cell table:style-name="ce2"/>
          <table:table-cell table:style-name="ce9" office:value-type="float" office:value="11">
            <text:p>11</text:p>
          </table:table-cell>
          <table:table-cell table:style-name="ce24" office:value-type="string">
            <text:p>Near</text:p>
          </table:table-cell>
          <table:table-cell table:style-name="ce184" table:content-validation-name="val4" office:value-type="string">
            <text:p>T30</text:p>
          </table:table-cell>
          <table:table-cell table:style-name="ce39" table:content-validation-name="val5" table:formula="of:=+PFT_Get_Description" office:value-type="string" office:string-value="Gopher">
            <text:p>Gopher</text:p>
          </table:table-cell>
          <table:table-cell table:style-name="ce45" table:content-validation-name="val6" table:formula="of:=+PFT_Get_KZ" office:value-type="float" office:value="1">
            <text:p>1 <text:s text:c="5"/></text:p>
          </table:table-cell>
          <table:table-cell table:style-name="ce50"/>
          <table:table-cell table:style-name="ce59" office:value-type="float" office:value="16">
            <text:p>16.0</text:p>
          </table:table-cell>
          <table:table-cell table:style-name="ce76"/>
          <table:table-cell table:style-name="ce67"/>
          <table:table-cell table:style-name="ce88"/>
          <table:table-cell table:style-name="ce67"/>
          <table:table-cell table:style-name="ce204" table:formula="of:=PFT_Target_Troyer" office:value-type="float" office:value="25.2">
            <text:p>25.20</text:p>
          </table:table-cell>
          <table:table-cell table:style-name="ce212" table:formula="of:=PFT_Target_Troyer_NoEnv" office:value-type="float" office:value="25.2">
            <text:p>25.20</text:p>
          </table:table-cell>
          <table:table-cell table:style-name="ce215" table:formula="of:=IF(ISNUMBER([.$N40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 table:number-columns-repeated="1009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41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2"/>
          <table:table-cell table:style-name="ce127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4" office:value-type="string">
            <text:p>T44</text:p>
          </table:table-cell>
          <table:table-cell table:style-name="ce38" table:content-validation-name="val5" table:formula="of:=+PFT_Get_Description" office:value-type="string" office:string-value="Frog">
            <text:p>Frog</text:p>
          </table:table-cell>
          <table:table-cell table:style-name="ce44" table:content-validation-name="val6" table:formula="of:=+PFT_Get_KZ" office:value-type="float" office:value="1.25">
            <text:p>1 <text:s/>1/ 4</text:p>
          </table:table-cell>
          <table:table-cell table:style-name="ce21"/>
          <table:table-cell table:style-name="ce58" office:value-type="float" office:value="30">
            <text:p>30.0</text:p>
          </table:table-cell>
          <table:table-cell table:style-name="ce75"/>
          <table:table-cell table:style-name="ce66"/>
          <table:table-cell table:style-name="ce87"/>
          <table:table-cell table:style-name="ce66"/>
          <table:table-cell table:style-name="ce201" table:formula="of:=PFT_Target_Troyer" office:value-type="float" office:value="37.8">
            <text:p>37.80</text:p>
          </table:table-cell>
          <table:table-cell table:style-name="ce209" table:formula="of:=PFT_Target_Troyer_NoEnv" office:value-type="float" office:value="37.8">
            <text:p>37.80</text:p>
          </table:table-cell>
          <table:table-cell table:style-name="ce215" table:formula="of:=IF(ISNUMBER([.$N42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7" office:value-type="float" office:value="12">
            <text:p>12</text:p>
          </table:table-cell>
          <table:table-cell table:style-name="ce22" office:value-type="string">
            <text:p>Near</text:p>
          </table:table-cell>
          <table:table-cell table:style-name="ce182" table:content-validation-name="val4" office:value-type="string">
            <text:p>T46</text:p>
          </table:table-cell>
          <table:table-cell table:style-name="ce37" table:content-validation-name="val5" table:formula="of:=+PFT_Get_Description" office:value-type="string" office:string-value="Frog">
            <text:p>Frog</text:p>
          </table:table-cell>
          <table:table-cell table:style-name="ce188" table:content-validation-name="val6" table:formula="of:=+PFT_Get_KZ" office:value-type="float" office:value="1.25">
            <text:p>1 <text:s/>1/ 4</text:p>
          </table:table-cell>
          <table:table-cell table:style-name="ce51"/>
          <table:table-cell table:style-name="ce60" office:value-type="float" office:value="18">
            <text:p>18.0</text:p>
          </table:table-cell>
          <table:table-cell table:style-name="ce77"/>
          <table:table-cell table:style-name="ce68"/>
          <table:table-cell table:style-name="ce89"/>
          <table:table-cell table:style-name="ce68"/>
          <table:table-cell table:style-name="ce202" table:formula="of:=PFT_Target_Troyer" office:value-type="float" office:value="22.68">
            <text:p>22.68</text:p>
          </table:table-cell>
          <table:table-cell table:style-name="ce210" table:formula="of:=PFT_Target_Troyer_NoEnv" office:value-type="float" office:value="22.68">
            <text:p>22.68</text:p>
          </table:table-cell>
          <table:table-cell table:style-name="ce215" table:formula="of:=IF(ISNUMBER([.$N43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 table:number-columns-repeated="8"/>
          <table:table-cell table:number-columns-repeated="4"/>
          <table:table-cell table:style-name="ce2" table:number-columns-repeated="997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44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136"/>
          <table:table-cell table:style-name="ce23" office:value-type="string">
            <text:p>Far</text:p>
          </table:table-cell>
          <table:table-cell table:style-name="ce183" table:content-validation-name="val4" office:value-type="string">
            <text:p>T77</text:p>
          </table:table-cell>
          <table:table-cell table:style-name="ce186" table:content-validation-name="val5" table:formula="of:=+PFT_Get_Description" office:value-type="string" office:string-value="Squirrel">
            <text:p>Squirrel</text:p>
          </table:table-cell>
          <table:table-cell table:style-name="ce189" table:content-validation-name="val6" table:formula="of:=+PFT_Get_KZ" office:value-type="float" office:value="1.5">
            <text:p>1 <text:s/>1/ 2</text:p>
          </table:table-cell>
          <table:table-cell table:style-name="ce23"/>
          <table:table-cell table:style-name="ce192" office:value-type="float" office:value="30">
            <text:p>30.0</text:p>
          </table:table-cell>
          <table:table-cell table:style-name="ce196"/>
          <table:table-cell table:style-name="ce197"/>
          <table:table-cell table:style-name="ce198"/>
          <table:table-cell table:style-name="ce197"/>
          <table:table-cell table:style-name="ce203" table:formula="of:=PFT_Target_Troyer" office:value-type="float" office:value="31.5">
            <text:p>31.50</text:p>
          </table:table-cell>
          <table:table-cell table:style-name="ce211" table:formula="of:=PFT_Target_Troyer_NoEnv" office:value-type="float" office:value="31.5">
            <text:p>31.50</text:p>
          </table:table-cell>
          <table:table-cell table:style-name="ce215" table:formula="of:=IF(ISNUMBER([.$N45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9" office:value-type="float" office:value="13">
            <text:p>13</text:p>
          </table:table-cell>
          <table:table-cell table:style-name="ce24" office:value-type="string">
            <text:p>Near</text:p>
          </table:table-cell>
          <table:table-cell table:style-name="ce184" table:content-validation-name="val4"/>
          <table:table-cell table:style-name="ce39" table:content-validation-name="val5" table:formula="of:=+PFT_Get_Description">
            <text:p/>
          </table:table-cell>
          <table:table-cell table:style-name="ce45" table:content-validation-name="val6" table:formula="of:=+PFT_Get_KZ">
            <text:p/>
          </table:table-cell>
          <table:table-cell table:style-name="ce50"/>
          <table:table-cell table:style-name="ce59"/>
          <table:table-cell table:style-name="ce76"/>
          <table:table-cell table:style-name="ce67"/>
          <table:table-cell table:style-name="ce88"/>
          <table:table-cell table:style-name="ce67"/>
          <table:table-cell table:style-name="ce204" table:formula="of:=PFT_Target_Troyer">
            <text:p/>
          </table:table-cell>
          <table:table-cell table:style-name="ce212" table:formula="of:=PFT_Target_Troyer_NoEnv">
            <text:p/>
          </table:table-cell>
          <table:table-cell table:style-name="ce215" table:formula="of:=IF(ISNUMBER([.$N46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 table:number-columns-repeated="1009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47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4"/>
          <table:table-cell table:style-name="ce38" table:content-validation-name="val5" table:formula="of:=+PFT_Get_Description">
            <text:p/>
          </table:table-cell>
          <table:table-cell table:style-name="ce44" table:content-validation-name="val6" table:formula="of:=+PFT_Get_KZ">
            <text:p/>
          </table:table-cell>
          <table:table-cell table:style-name="ce21"/>
          <table:table-cell table:style-name="ce58"/>
          <table:table-cell table:style-name="ce75"/>
          <table:table-cell table:style-name="ce66"/>
          <table:table-cell table:style-name="ce87"/>
          <table:table-cell table:style-name="ce66"/>
          <table:table-cell table:style-name="ce201" table:formula="of:=PFT_Target_Troyer">
            <text:p/>
          </table:table-cell>
          <table:table-cell table:style-name="ce209" table:formula="of:=PFT_Target_Troyer_NoEnv">
            <text:p/>
          </table:table-cell>
          <table:table-cell table:style-name="ce215" table:formula="of:=IF(ISNUMBER([.$N48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7" office:value-type="float" office:value="14">
            <text:p>14</text:p>
          </table:table-cell>
          <table:table-cell table:style-name="ce22" office:value-type="string">
            <text:p>Near</text:p>
          </table:table-cell>
          <table:table-cell table:style-name="ce182" table:content-validation-name="val4"/>
          <table:table-cell table:style-name="ce37" table:content-validation-name="val5" table:formula="of:=+PFT_Get_Description">
            <text:p/>
          </table:table-cell>
          <table:table-cell table:style-name="ce188" table:content-validation-name="val6" table:formula="of:=+PFT_Get_KZ">
            <text:p/>
          </table:table-cell>
          <table:table-cell table:style-name="ce51"/>
          <table:table-cell table:style-name="ce60"/>
          <table:table-cell table:style-name="ce77"/>
          <table:table-cell table:style-name="ce68"/>
          <table:table-cell table:style-name="ce89"/>
          <table:table-cell table:style-name="ce68"/>
          <table:table-cell table:style-name="ce202" table:formula="of:=PFT_Target_Troyer">
            <text:p/>
          </table:table-cell>
          <table:table-cell table:style-name="ce210" table:formula="of:=PFT_Target_Troyer_NoEnv">
            <text:p/>
          </table:table-cell>
          <table:table-cell table:style-name="ce215" table:formula="of:=IF(ISNUMBER([.$N49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 table:number-columns-repeated="1009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50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136"/>
          <table:table-cell table:style-name="ce23" office:value-type="string">
            <text:p>Far</text:p>
          </table:table-cell>
          <table:table-cell table:style-name="ce183" table:content-validation-name="val4"/>
          <table:table-cell table:style-name="ce186" table:content-validation-name="val5" table:formula="of:=+PFT_Get_Description">
            <text:p/>
          </table:table-cell>
          <table:table-cell table:style-name="ce189" table:content-validation-name="val6" table:formula="of:=+PFT_Get_KZ">
            <text:p/>
          </table:table-cell>
          <table:table-cell table:style-name="ce23"/>
          <table:table-cell table:style-name="ce192"/>
          <table:table-cell table:style-name="ce196"/>
          <table:table-cell table:style-name="ce197"/>
          <table:table-cell table:style-name="ce198"/>
          <table:table-cell table:style-name="ce197"/>
          <table:table-cell table:style-name="ce203" table:formula="of:=PFT_Target_Troyer">
            <text:p/>
          </table:table-cell>
          <table:table-cell table:style-name="ce211" table:formula="of:=PFT_Target_Troyer_NoEnv">
            <text:p/>
          </table:table-cell>
          <table:table-cell table:style-name="ce215" table:formula="of:=IF(ISNUMBER([.$N51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1"/>
          <table:table-cell table:style-name="ce2" table:number-columns-repeated="998"/>
        </table:table-row>
        <table:table-row table:style-name="ro3">
          <table:table-cell table:style-name="ce2"/>
          <table:table-cell table:style-name="ce9" office:value-type="float" office:value="15">
            <text:p>15</text:p>
          </table:table-cell>
          <table:table-cell table:style-name="ce24" office:value-type="string">
            <text:p>Near</text:p>
          </table:table-cell>
          <table:table-cell table:style-name="ce184" table:content-validation-name="val4"/>
          <table:table-cell table:style-name="ce39" table:content-validation-name="val5" table:formula="of:=+PFT_Get_Description">
            <text:p/>
          </table:table-cell>
          <table:table-cell table:style-name="ce45" table:content-validation-name="val6" table:formula="of:=+PFT_Get_KZ">
            <text:p/>
          </table:table-cell>
          <table:table-cell table:style-name="ce50"/>
          <table:table-cell table:style-name="ce59"/>
          <table:table-cell table:style-name="ce76"/>
          <table:table-cell table:style-name="ce67"/>
          <table:table-cell table:style-name="ce88"/>
          <table:table-cell table:style-name="ce67"/>
          <table:table-cell table:style-name="ce204" table:formula="of:=PFT_Target_Troyer">
            <text:p/>
          </table:table-cell>
          <table:table-cell table:style-name="ce212" table:formula="of:=PFT_Target_Troyer_NoEnv">
            <text:p/>
          </table:table-cell>
          <table:table-cell table:style-name="ce215" table:formula="of:=IF(ISNUMBER([.$N52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 table:number-columns-repeated="1009"/>
        </table:table-row>
        <table:table-row table:style-name="ro3">
          <table:table-cell/>
          <table:table-cell table:style-name="ce7"/>
          <table:table-cell table:style-name="ce20" office:value-type="string">
            <text:p>Med</text:p>
          </table:table-cell>
          <table:table-cell table:style-name="ce33" table:content-validation-name="val4"/>
          <table:table-cell table:style-name="ce40" table:content-validation-name="val5" table:formula="of:=+PFT_Get_Description">
            <text:p/>
          </table:table-cell>
          <table:table-cell table:style-name="ce43" table:content-validation-name="val6" table:formula="of:=+PFT_Get_KZ">
            <text:p/>
          </table:table-cell>
          <table:table-cell table:style-name="ce20"/>
          <table:table-cell table:style-name="ce57"/>
          <table:table-cell table:style-name="ce74"/>
          <table:table-cell table:style-name="ce65"/>
          <table:table-cell table:style-name="ce86"/>
          <table:table-cell table:style-name="ce65"/>
          <table:table-cell table:style-name="ce200" table:formula="of:=PFT_Target_Troyer">
            <text:p/>
          </table:table-cell>
          <table:table-cell table:style-name="ce208" table:formula="of:=PFT_Target_Troyer_NoEnv">
            <text:p/>
          </table:table-cell>
          <table:table-cell table:style-name="ce215" table:formula="of:=IF(ISNUMBER([.$N53]);IF(PFT_Is_Illegal_Target;&quot;◄Illegal&quot;;IF(PFT_Is_Illegal_GP_Target;&quot;◄KZ@GP&quot;;IF(PFT_Is_Illegal_GP_FP_Target;&quot;◄FP@GP&quot;;&quot;&quot;)));&quot;&quot;)">
            <text:p/>
          </table:table-cell>
          <table:table-cell table:number-columns-repeated="1009"/>
        </table:table-row>
        <table:table-row table:style-name="ro3">
          <table:table-cell table:style-name="ce2"/>
          <table:table-cell table:style-name="ce8"/>
          <table:table-cell table:style-name="ce21" office:value-type="string">
            <text:p>Far</text:p>
          </table:table-cell>
          <table:table-cell table:style-name="ce34" table:content-validation-name="val4"/>
          <table:table-cell table:style-name="ce38" table:content-validation-name="val5" table:formula="of:=+PFT_Get_Description">
            <text:p/>
          </table:table-cell>
          <table:table-cell table:style-name="ce44" table:content-validation-name="val6" table:formula="of:=+PFT_Get_KZ">
            <text:p/>
          </table:table-cell>
          <table:table-cell table:style-name="ce21"/>
          <table:table-cell table:style-name="ce58"/>
          <table:table-cell table:style-name="ce75"/>
          <table:table-cell table:style-name="ce66"/>
          <table:table-cell table:style-name="ce87"/>
          <table:table-cell table:style-name="ce66"/>
          <table:table-cell table:style-name="ce205" table:formula="of:=PFT_Target_Troyer">
            <text:p/>
          </table:table-cell>
          <table:table-cell table:style-name="ce213" table:formula="of:=PFT_Target_Troyer_NoEnv">
            <text:p/>
          </table:table-cell>
          <table:table-cell table:style-name="ce215" table:formula="of:=IF(ISNUMBER([.$N54]);IF(PFT_Is_Illegal_Target;&quot;◄Illegal&quot;;IF(PFT_Is_Illegal_GP_Target;&quot;◄KZ@GP&quot;;IF(PFT_Is_Illegal_GP_FP_Target;&quot;◄FP@GP&quot;;&quot;&quot;)));&quot;&quot;)">
            <text:p/>
          </table:table-cell>
          <table:table-cell table:style-name="ce2" table:number-columns-repeated="1009"/>
        </table:table-row>
        <table:table-row table:style-name="ro3">
          <table:table-cell/>
          <table:table-cell table:style-name="ce10" office:value-type="string" table:number-columns-spanned="1" table:number-rows-spanned="2">
            <text:p>Total# <text:s/>Targets</text:p>
          </table:table-cell>
          <table:table-cell table:style-name="ce78"/>
          <table:table-cell table:style-name="ce106"/>
          <table:table-cell table:style-name="ce10" office:value-type="string" table:number-columns-spanned="1" table:number-rows-spanned="2">
            <text:p>Smallest KZ,in for targets &gt; 30 yds</text:p>
          </table:table-cell>
          <table:table-cell table:style-name="ce46" office:value-type="string" table:number-columns-spanned="1" table:number-rows-spanned="2">
            <text:p>Avg KZ, in</text:p>
          </table:table-cell>
          <table:table-cell table:style-name="ce106"/>
          <table:table-cell table:style-name="ce25" office:value-type="string" table:number-columns-spanned="2" table:number-rows-spanned="1">
            <text:p>Avg Dist,</text:p>
          </table:table-cell>
          <table:covered-table-cell table:style-name="ce69"/>
          <table:table-cell table:style-name="ce10" office:value-type="string" table:number-columns-spanned="3" table:number-rows-spanned="2">
            <text:p>Course Std Dev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Avg DF All</text:p>
          </table:table-cell>
          <table:table-cell table:style-name="ce10" office:value-type="string" table:number-columns-spanned="1" table:number-rows-spanned="2">
            <text:p>Avg DF NoEnv</text:p>
          </table:table-cell>
          <table:table-cell table:style-name="ce106"/>
          <table:table-cell table:number-columns-repeated="1009"/>
        </table:table-row>
        <table:table-row table:style-name="ro3">
          <table:table-cell/>
          <table:covered-table-cell table:style-name="ce10"/>
          <table:table-cell table:style-name="ce78"/>
          <table:table-cell table:style-name="ce106"/>
          <table:covered-table-cell table:style-name="ce10"/>
          <table:covered-table-cell table:style-name="ce46"/>
          <table:table-cell table:style-name="ce106"/>
          <table:table-cell table:style-name="ce61" office:value-type="string">
            <text:p><text:s/>yds</text:p>
          </table:table-cell>
          <table:table-cell table:style-name="ce70"/>
          <table:covered-table-cell table:number-columns-repeated="5" table:style-name="ce10"/>
          <table:table-cell table:style-name="ce106"/>
          <table:table-cell table:number-columns-repeated="1009"/>
        </table:table-row>
        <table:table-row table:style-name="ro3">
          <table:table-cell/>
          <table:table-cell table:style-name="ce11" table:formula="of:=COUNTIF([.N10:.N54];&quot;&gt;0&quot;)" office:value-type="float" office:value="24">
            <text:p>24</text:p>
          </table:table-cell>
          <table:table-cell table:style-name="ce180"/>
          <table:table-cell table:style-name="ce185"/>
          <table:table-cell table:style-name="ce41" table:number-matrix-columns-spanned="1" table:number-matrix-rows-spanned="1" table:formula="of:=IF([.B57];MIN(IF([.H10:.H54]&gt;30;[.F10:.F54]));&quot;&quot;)" office:value-type="float" office:value="1.5">
            <text:p>1 <text:s/>1/ 2</text:p>
          </table:table-cell>
          <table:table-cell table:style-name="ce47" table:number-matrix-columns-spanned="1" table:number-matrix-rows-spanned="1" table:formula="of:=IF([.B57];AVERAGE(IF(ISNUMBER([.N10:.N54]);[.F10:.F54]));&quot;&quot;)" office:value-type="float" office:value="1.30208333333333">
            <text:p>1.30</text:p>
          </table:table-cell>
          <table:table-cell table:style-name="ce191"/>
          <table:table-cell table:style-name="ce47" table:number-matrix-columns-spanned="1" table:number-matrix-rows-spanned="1" table:formula="of:=IF([.B57];AVERAGE(IF(ISNUMBER([.N10:.N54]);[.H10:.H54]));&quot;&quot;)" office:value-type="float" office:value="23.3333333333333">
            <text:p>23.33</text:p>
          </table:table-cell>
          <table:table-cell table:style-name="ce79"/>
          <table:table-cell table:style-name="ce83" table:formula="of:=IF([.B57];STDEVP([.N10:.N54]);&quot;&quot;)" office:value-type="float" office:value="6.03040725167826" table:number-columns-spanned="3" table:number-rows-spanned="1">
            <text:p>6.03</text:p>
          </table:table-cell>
          <table:covered-table-cell table:number-columns-repeated="2" table:style-name="ce83"/>
          <table:table-cell table:style-name="ce206" table:formula="of:=IF([.$B57];AVERAGE([.M10:.M54]);&quot;&quot;)" office:value-type="float" office:value="30.4846875">
            <text:p>30.48</text:p>
          </table:table-cell>
          <table:table-cell table:style-name="ce214" table:formula="of:=IF([.$B57];AVERAGE([.N10:.N54]);&quot;&quot;)" office:value-type="float" office:value="30.4846875">
            <text:p>30.48</text:p>
          </table:table-cell>
          <table:table-cell table:style-name="ce216" table:formula="of:=IF(AND(ISNUMBER([.$N57]);[.$N57]&gt;36);&quot;◄Max 36T&quot;;IF(AND(ISNUMBER([.$N57]);[.$N57]&lt;30);&quot;◄Min 30T&quot;;&quot;&quot;))">
            <text:p/>
          </table:table-cell>
          <table:table-cell table:number-columns-repeated="1009"/>
        </table:table-row>
        <table:table-row table:style-name="ro3">
          <table:table-cell table:number-columns-repeated="15"/>
          <table:table-cell table:style-name="ce108" office:value-type="string">
            <text:p>Alert!</text:p>
          </table:table-cell>
          <table:table-cell table:style-name="ce115" office:value-type="string" table:number-columns-spanned="10" table:number-rows-spanned="1">
            <text:p>Alert Description</text:p>
          </table:table-cell>
          <table:covered-table-cell table:number-columns-repeated="9" table:style-name="ce115"/>
          <table:table-cell table:number-columns-repeated="998"/>
        </table:table-row>
        <table:table-row table:style-name="ro3">
          <table:table-cell table:number-columns-repeated="15"/>
          <table:table-cell table:style-name="ce109" office:value-type="string">
            <text:p>◄Illegal</text:p>
          </table:table-cell>
          <table:table-cell table:style-name="ce116" office:value-type="string" table:number-columns-spanned="10" table:number-rows-spanned="1">
            <text:p>Illegal Target: Diffculty (NoEnv) &gt; 50T, 1/2 &gt; KZ(in) &gt; 2, or 10 &gt; Dist(yds) &gt; 35</text:p>
          </table:table-cell>
          <table:covered-table-cell table:number-columns-repeated="9" table:style-name="ce116"/>
          <table:table-cell table:number-columns-repeated="998"/>
        </table:table-row>
        <table:table-row table:style-name="ro3">
          <table:table-cell/>
          <table:table-cell table:style-name="ce13" office:value-type="string" table:number-columns-spanned="9" table:number-rows-spanned="3">
            <text:p>Enter a <text:span text:style-name="T1">Target ID</text:span><text:span text:style-name="T2"> </text:span><text:span text:style-name="T2">from the inventory or </text:span><text:span text:style-name="T2">a </text:span><text:span text:style-name="T1">KZ </text:span><text:span text:style-name="T2">size on column </text:span><text:span text:style-name="T2">D, and the </text:span><text:span text:style-name="T1">Distance</text:span><text:span text:style-name="T2"> </text:span><text:span text:style-name="T2">on column H.</text:span></text:p>
          </table:table-cell>
          <table:covered-table-cell table:number-columns-repeated="7" table:style-name="ce27"/>
          <table:covered-table-cell table:style-name="ce80"/>
          <table:table-cell table:number-columns-repeated="5"/>
          <table:table-cell table:style-name="ce109" office:value-type="string">
            <text:p>◄KZ@GP</text:p>
          </table:table-cell>
          <table:table-cell table:style-name="ce116" office:value-type="string" table:number-columns-spanned="10" table:number-rows-spanned="1">
            <text:p>Illegal Target at Grand Prix: KZ(in) &lt; 1 1/2 past 30 yds</text:p>
          </table:table-cell>
          <table:covered-table-cell table:number-columns-repeated="9" table:style-name="ce116"/>
          <table:table-cell table:number-columns-repeated="998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5"/>
          <table:table-cell table:style-name="ce109" office:value-type="string">
            <text:p>◄FP@GP</text:p>
          </table:table-cell>
          <table:table-cell table:style-name="ce116" office:value-type="string" table:number-columns-spanned="10" table:number-rows-spanned="1">
            <text:p>Illegal Forced Position at Grand Prix: KZ(in) &lt; 1 or target past 30 yds</text:p>
          </table:table-cell>
          <table:covered-table-cell table:number-columns-repeated="9" table:style-name="ce116"/>
          <table:table-cell table:number-columns-repeated="998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5"/>
          <table:table-cell table:style-name="ce109" office:value-type="string">
            <text:p>◄Max 36T</text:p>
          </table:table-cell>
          <table:table-cell table:style-name="ce116" office:value-type="string" table:number-columns-spanned="10" table:number-rows-spanned="1">
            <text:p>Illegal Course: Average Course Difficulty ( NoEnv) &gt; 36T</text:p>
          </table:table-cell>
          <table:covered-table-cell table:number-columns-repeated="9" table:style-name="ce116"/>
          <table:table-cell table:number-columns-repeated="998"/>
        </table:table-row>
        <table:table-row table:style-name="ro3">
          <table:table-cell/>
          <table:table-cell table:style-name="ce15" office:value-type="string" table:number-columns-spanned="9" table:number-rows-spanned="5">
            <text:p><text:span text:style-name="T3">To view the target </text:span><text:span text:style-name="T3">inventory on a </text:span><text:span text:style-name="T3">separate window:</text:span></text:p>
            <text:p><text:span text:style-name="T2"><text:s/></text:span><text:span text:style-name="T2">1) Select </text:span><text:span text:style-name="T1">New </text:span><text:span text:style-name="T1">Window</text:span><text:span text:style-name="T2"> from the </text:span><text:span text:style-name="T1">Window </text:span><text:span text:style-name="T2">or </text:span><text:span text:style-name="T1">View</text:span><text:span text:style-name="T2"> </text:span><text:span text:style-name="T2">menu at the top.</text:span></text:p>
            <text:p><text:span text:style-name="T2"><text:s/></text:span><text:span text:style-name="T2">2) On the new </text:span><text:span text:style-name="T2">window, click on the </text:span><text:span text:style-name="T1">Inventory</text:span><text:span text:style-name="T2"> tab at the </text:span><text:span text:style-name="T2">bottom.</text:span></text:p>
            <text:p><text:span text:style-name="T2">Then re-size and </text:span><text:span text:style-name="T2">position the window </text:span><text:span text:style-name="T2">to scroll through the </text:span><text:span text:style-name="T2">inventory.</text:span></text:p>
          </table:table-cell>
          <table:covered-table-cell table:number-columns-repeated="7" table:style-name="ce28"/>
          <table:covered-table-cell table:style-name="ce81"/>
          <table:table-cell table:number-columns-repeated="5"/>
          <table:table-cell table:style-name="ce109" office:value-type="string">
            <text:p>◄Min 30T</text:p>
          </table:table-cell>
          <table:table-cell table:style-name="ce116" office:value-type="string" table:number-columns-spanned="10" table:number-rows-spanned="1">
            <text:p>Illegal Grand Prix Course: Average Course Difficulty (NoEnv) &lt; 30T</text:p>
          </table:table-cell>
          <table:covered-table-cell table:number-columns-repeated="9" table:style-name="ce116"/>
          <table:table-cell table:number-columns-repeated="998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5"/>
          <table:table-cell table:style-name="ce106"/>
          <table:table-cell table:style-name="ce117" office:value-type="string" table:number-columns-spanned="15" table:number-rows-spanned="1">
            <text:p>Targets used on this course (KZ, in)</text:p>
          </table:table-cell>
          <table:covered-table-cell table:number-columns-repeated="14" table:style-name="ce117"/>
          <table:table-cell table:number-columns-repeated="993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5"/>
          <table:table-cell table:style-name="ce106"/>
          <table:table-cell table:style-name="ce118" office:value-type="float" office:value="0.5">
            <text:p><text:s text:c="2"/>1/ 2</text:p>
          </table:table-cell>
          <table:table-cell table:style-name="ce118" office:value-type="float" office:value="0.625">
            <text:p><text:s text:c="2"/>5/ 8</text:p>
          </table:table-cell>
          <table:table-cell table:style-name="ce118" office:value-type="float" office:value="0.75">
            <text:p><text:s text:c="2"/>3/ 4</text:p>
          </table:table-cell>
          <table:table-cell table:style-name="ce118" office:value-type="float" office:value="0.875">
            <text:p><text:s text:c="2"/>7/ 8</text:p>
          </table:table-cell>
          <table:table-cell table:style-name="ce117" office:value-type="float" office:value="1">
            <text:p>1</text:p>
          </table:table-cell>
          <table:table-cell table:style-name="ce118" office:value-type="float" office:value="1.125">
            <text:p>1 <text:s/>1/ 8</text:p>
          </table:table-cell>
          <table:table-cell table:style-name="ce118" office:value-type="float" office:value="1.25">
            <text:p>1 <text:s/>1/ 4</text:p>
          </table:table-cell>
          <table:table-cell table:style-name="ce118" office:value-type="float" office:value="1.375">
            <text:p>1 <text:s/>3/ 8</text:p>
          </table:table-cell>
          <table:table-cell table:style-name="ce118" office:value-type="float" office:value="1.5">
            <text:p>1 <text:s/>1/ 2</text:p>
          </table:table-cell>
          <table:table-cell table:style-name="ce118" office:value-type="float" office:value="1.625">
            <text:p>1 <text:s/>5/ 8</text:p>
          </table:table-cell>
          <table:table-cell table:style-name="ce118" office:value-type="float" office:value="1.75">
            <text:p>1 <text:s/>3/ 4</text:p>
          </table:table-cell>
          <table:table-cell table:style-name="ce118" office:value-type="float" office:value="1.875">
            <text:p>1 <text:s/>7/ 8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Total</text:p>
          </table:table-cell>
          <table:table-cell table:style-name="ce117" office:value-type="string">
            <text:p>Percent</text:p>
          </table:table-cell>
          <table:table-cell table:number-columns-repeated="993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5"/>
          <table:table-cell table:style-name="ce110" office:value-type="string">
            <text:p>Easy</text:p>
          </table:table-cell>
          <table:table-cell table:style-name="ce119" table:formula="of:=SUMPRODUCT(([.$F$10:.$F$54]&gt;0)*([.$F$10:.$F$54]&lt;=[.Q66])*([.$N$10:.$N$54]&gt;0)*([.$N$10:.$N$54]&lt;20))" office:value-type="float" office:value="0">
            <text:p>0</text:p>
          </table:table-cell>
          <table:table-cell table:style-name="ce119" table:formula="of:=SUMPRODUCT(([.$F$10:.$F$54]&gt;[.Q66])*([.$F$10:.$F$54]&lt;=[.R66])*([.$N$10:.$N$54]&gt;0)*([.$N$10:.$N$54]&lt;20))" office:value-type="float" office:value="0">
            <text:p>0</text:p>
          </table:table-cell>
          <table:table-cell table:style-name="ce119" table:formula="of:=SUMPRODUCT(([.$F$10:.$F$54]&gt;[.R66])*([.$F$10:.$F$54]&lt;=[.S66])*([.$N$10:.$N$54]&gt;0)*([.$N$10:.$N$54]&lt;20))" office:value-type="float" office:value="0">
            <text:p>0</text:p>
          </table:table-cell>
          <table:table-cell table:style-name="ce119" table:formula="of:=SUMPRODUCT(([.$F$10:.$F$54]&gt;[.S66])*([.$F$10:.$F$54]&lt;=[.T66])*([.$N$10:.$N$54]&gt;0)*([.$N$10:.$N$54]&lt;20))" office:value-type="float" office:value="0">
            <text:p>0</text:p>
          </table:table-cell>
          <table:table-cell table:style-name="ce119" table:formula="of:=SUMPRODUCT(([.$F$10:.$F$54]&gt;[.T66])*([.$F$10:.$F$54]&lt;=[.U66])*([.$N$10:.$N$54]&gt;0)*([.$N$10:.$N$54]&lt;20))" office:value-type="float" office:value="0">
            <text:p>0</text:p>
          </table:table-cell>
          <table:table-cell table:style-name="ce119" table:formula="of:=SUMPRODUCT(([.$F$10:.$F$54]&gt;[.U66])*([.$F$10:.$F$54]&lt;=[.V66])*([.$N$10:.$N$54]&gt;0)*([.$N$10:.$N$54]&lt;20))" office:value-type="float" office:value="0">
            <text:p>0</text:p>
          </table:table-cell>
          <table:table-cell table:style-name="ce119" table:formula="of:=SUMPRODUCT(([.$F$10:.$F$54]&gt;[.V66])*([.$F$10:.$F$54]&lt;=[.W66])*([.$N$10:.$N$54]&gt;0)*([.$N$10:.$N$54]&lt;20))" office:value-type="float" office:value="0">
            <text:p>0</text:p>
          </table:table-cell>
          <table:table-cell table:style-name="ce119" table:formula="of:=SUMPRODUCT(([.$F$10:.$F$54]&gt;[.W66])*([.$F$10:.$F$54]&lt;=[.X66])*([.$N$10:.$N$54]&gt;0)*([.$N$10:.$N$54]&lt;20))" office:value-type="float" office:value="0">
            <text:p>0</text:p>
          </table:table-cell>
          <table:table-cell table:style-name="ce119" table:formula="of:=SUMPRODUCT(([.$F$10:.$F$54]&gt;[.X66])*([.$F$10:.$F$54]&lt;=[.Y66])*([.$N$10:.$N$54]&gt;0)*([.$N$10:.$N$54]&lt;20))" office:value-type="float" office:value="1">
            <text:p>1</text:p>
          </table:table-cell>
          <table:table-cell table:style-name="ce119" table:formula="of:=SUMPRODUCT(([.$F$10:.$F$54]&gt;[.Y66])*([.$F$10:.$F$54]&lt;=[.Z66])*([.$N$10:.$N$54]&gt;0)*([.$N$10:.$N$54]&lt;20))" office:value-type="float" office:value="0">
            <text:p>0</text:p>
          </table:table-cell>
          <table:table-cell table:style-name="ce119" table:formula="of:=SUMPRODUCT(([.$F$10:.$F$54]&gt;[.Z66])*([.$F$10:.$F$54]&lt;=[.AA66])*([.$N$10:.$N$54]&gt;0)*([.$N$10:.$N$54]&lt;20))" office:value-type="float" office:value="0">
            <text:p>0</text:p>
          </table:table-cell>
          <table:table-cell table:style-name="ce119" table:formula="of:=SUMPRODUCT(([.$F$10:.$F$54]&gt;[.AA66])*([.$F$10:.$F$54]&lt;=[.AB66])*([.$N$10:.$N$54]&gt;0)*([.$N$10:.$N$54]&lt;20))" office:value-type="float" office:value="0">
            <text:p>0</text:p>
          </table:table-cell>
          <table:table-cell table:style-name="ce119" table:formula="of:=SUMPRODUCT(([.$F$10:.$F$54]&gt;[.AB66])*([.$F$10:.$F$54]&lt;=[.AC66])*([.$N$10:.$N$54]&gt;0)*([.$N$10:.$N$54]&lt;20))" office:value-type="float" office:value="1">
            <text:p>1</text:p>
          </table:table-cell>
          <table:table-cell table:style-name="ce119" table:formula="of:=SUM([.Q67:.AC67])" office:value-type="float" office:value="2">
            <text:p>2</text:p>
          </table:table-cell>
          <table:table-cell table:style-name="ce129" table:formula="of:=IF([.AD$71];[.AD67]/[.AD$71];0)" office:value-type="percentage" office:value="0.0833333333333333">
            <text:p>8.33%</text:p>
          </table:table-cell>
          <table:table-cell table:number-columns-repeated="993"/>
        </table:table-row>
        <table:table-row table:style-name="ro3">
          <table:table-cell/>
          <table:table-cell table:style-name="ce15" office:value-type="string" table:number-columns-spanned="9" table:number-rows-spanned="3">
            <text:p>As you experiment with the course design you may simply enter a<text:span text:style-name="T1"> KZ</text:span><text:span text:style-name="T2"> </text:span><text:span text:style-name="T2">size instead of a </text:span><text:span text:style-name="T1">Target ID</text:span><text:span text:style-name="T2"> from the </text:span><text:span text:style-name="T2">inventory. </text:span></text:p>
          </table:table-cell>
          <table:covered-table-cell table:number-columns-repeated="7" table:style-name="ce28"/>
          <table:covered-table-cell table:style-name="ce81"/>
          <table:table-cell table:number-columns-repeated="5"/>
          <table:table-cell table:style-name="ce111" office:value-type="string">
            <text:p>Moderate</text:p>
          </table:table-cell>
          <table:table-cell table:style-name="ce120" table:formula="of:=SUMPRODUCT(([.$F$10:.$F$54]&gt;0)*([.$F$10:.$F$54]&lt;=[.Q66])*([.$N$10:.$N$54]&gt;=20)*([.$N$10:.$N$54]&lt;30))" office:value-type="float" office:value="0">
            <text:p>0</text:p>
          </table:table-cell>
          <table:table-cell table:style-name="ce120" table:formula="of:=SUMPRODUCT(([.$F$10:.$F$54]&gt;[.Q66])*([.$F$10:.$F$54]&lt;=[.R66])*([.$N$10:.$N$54]&gt;=20)*([.$N$10:.$N$54]&lt;30))" office:value-type="float" office:value="0">
            <text:p>0</text:p>
          </table:table-cell>
          <table:table-cell table:style-name="ce120" table:formula="of:=SUMPRODUCT(([.$F$10:.$F$54]&gt;[.R66])*([.$F$10:.$F$54]&lt;=[.S66])*([.$N$10:.$N$54]&gt;=20)*([.$N$10:.$N$54]&lt;30))" office:value-type="float" office:value="1">
            <text:p>1</text:p>
          </table:table-cell>
          <table:table-cell table:style-name="ce120" table:formula="of:=SUMPRODUCT(([.$F$10:.$F$54]&gt;[.S66])*([.$F$10:.$F$54]&lt;=[.T66])*([.$N$10:.$N$54]&gt;=20)*([.$N$10:.$N$54]&lt;30))" office:value-type="float" office:value="0">
            <text:p>0</text:p>
          </table:table-cell>
          <table:table-cell table:style-name="ce120" table:formula="of:=SUMPRODUCT(([.$F$10:.$F$54]&gt;[.T66])*([.$F$10:.$F$54]&lt;=[.U66])*([.$N$10:.$N$54]&gt;=20)*([.$N$10:.$N$54]&lt;30))" office:value-type="float" office:value="2">
            <text:p>2</text:p>
          </table:table-cell>
          <table:table-cell table:style-name="ce120" table:formula="of:=SUMPRODUCT(([.$F$10:.$F$54]&gt;[.U66])*([.$F$10:.$F$54]&lt;=[.V66])*([.$N$10:.$N$54]&gt;=20)*([.$N$10:.$N$54]&lt;30))" office:value-type="float" office:value="0">
            <text:p>0</text:p>
          </table:table-cell>
          <table:table-cell table:style-name="ce120" table:formula="of:=SUMPRODUCT(([.$F$10:.$F$54]&gt;[.V66])*([.$F$10:.$F$54]&lt;=[.W66])*([.$N$10:.$N$54]&gt;=20)*([.$N$10:.$N$54]&lt;30))" office:value-type="float" office:value="1">
            <text:p>1</text:p>
          </table:table-cell>
          <table:table-cell table:style-name="ce120" table:formula="of:=SUMPRODUCT(([.$F$10:.$F$54]&gt;[.W66])*([.$F$10:.$F$54]&lt;=[.X66])*([.$N$10:.$N$54]&gt;=20)*([.$N$10:.$N$54]&lt;30))" office:value-type="float" office:value="0">
            <text:p>0</text:p>
          </table:table-cell>
          <table:table-cell table:style-name="ce120" table:formula="of:=SUMPRODUCT(([.$F$10:.$F$54]&gt;[.X66])*([.$F$10:.$F$54]&lt;=[.Y66])*([.$N$10:.$N$54]&gt;=20)*([.$N$10:.$N$54]&lt;30))" office:value-type="float" office:value="3">
            <text:p>3</text:p>
          </table:table-cell>
          <table:table-cell table:style-name="ce120" table:formula="of:=SUMPRODUCT(([.$F$10:.$F$54]&gt;[.Y66])*([.$F$10:.$F$54]&lt;=[.Z66])*([.$N$10:.$N$54]&gt;=20)*([.$N$10:.$N$54]&lt;30))" office:value-type="float" office:value="0">
            <text:p>0</text:p>
          </table:table-cell>
          <table:table-cell table:style-name="ce120" table:formula="of:=SUMPRODUCT(([.$F$10:.$F$54]&gt;[.Z66])*([.$F$10:.$F$54]&lt;=[.AA66])*([.$N$10:.$N$54]&gt;=20)*([.$N$10:.$N$54]&lt;30))" office:value-type="float" office:value="0">
            <text:p>0</text:p>
          </table:table-cell>
          <table:table-cell table:style-name="ce120" table:formula="of:=SUMPRODUCT(([.$F$10:.$F$54]&gt;[.AA66])*([.$F$10:.$F$54]&lt;=[.AB66])*([.$N$10:.$N$54]&gt;=20)*([.$N$10:.$N$54]&lt;30))" office:value-type="float" office:value="0">
            <text:p>0</text:p>
          </table:table-cell>
          <table:table-cell table:style-name="ce120" table:formula="of:=SUMPRODUCT(([.$F$10:.$F$54]&gt;[.AB66])*([.$F$10:.$F$54]&lt;=[.AC66])*([.$N$10:.$N$54]&gt;=20)*([.$N$10:.$N$54]&lt;30))" office:value-type="float" office:value="1">
            <text:p>1</text:p>
          </table:table-cell>
          <table:table-cell table:style-name="ce120" table:formula="of:=SUM([.Q68:.AC68])" office:value-type="float" office:value="8">
            <text:p>8</text:p>
          </table:table-cell>
          <table:table-cell table:style-name="ce130" table:formula="of:=IF([.AD$71];[.AD68]/[.AD$71];0)" office:value-type="percentage" office:value="0.333333333333333">
            <text:p>33.33%</text:p>
          </table:table-cell>
          <table:table-cell table:number-columns-repeated="993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5"/>
          <table:table-cell table:style-name="ce112" office:value-type="string">
            <text:p>Hard</text:p>
          </table:table-cell>
          <table:table-cell table:style-name="ce121" table:formula="of:=SUMPRODUCT(([.$F$10:.$F$54]&gt;0)*([.$F$10:.$F$54]&lt;=[.Q66])*([.$N$10:.$N$54]&gt;=30)*([.$N$10:.$N$54]&lt;40))" office:value-type="float" office:value="2">
            <text:p>2</text:p>
          </table:table-cell>
          <table:table-cell table:style-name="ce125" table:formula="of:=SUMPRODUCT(([.$F$10:.$F$54]&gt;[.Q66])*([.$F$10:.$F$54]&lt;=[.R66])*([.$N$10:.$N$54]&gt;=30)*([.$N$10:.$N$54]&lt;40))" office:value-type="float" office:value="0">
            <text:p>0</text:p>
          </table:table-cell>
          <table:table-cell table:style-name="ce125" table:formula="of:=SUMPRODUCT(([.$F$10:.$F$54]&gt;[.R66])*([.$F$10:.$F$54]&lt;=[.S66])*([.$N$10:.$N$54]&gt;=30)*([.$N$10:.$N$54]&lt;40))" office:value-type="float" office:value="1">
            <text:p>1</text:p>
          </table:table-cell>
          <table:table-cell table:style-name="ce125" table:formula="of:=SUMPRODUCT(([.$F$10:.$F$54]&gt;[.S66])*([.$F$10:.$F$54]&lt;=[.T66])*([.$N$10:.$N$54]&gt;=30)*([.$N$10:.$N$54]&lt;40))" office:value-type="float" office:value="0">
            <text:p>0</text:p>
          </table:table-cell>
          <table:table-cell table:style-name="ce125" table:formula="of:=SUMPRODUCT(([.$F$10:.$F$54]&gt;[.T66])*([.$F$10:.$F$54]&lt;=[.U66])*([.$N$10:.$N$54]&gt;=30)*([.$N$10:.$N$54]&lt;40))" office:value-type="float" office:value="1">
            <text:p>1</text:p>
          </table:table-cell>
          <table:table-cell table:style-name="ce125" table:formula="of:=SUMPRODUCT(([.$F$10:.$F$54]&gt;[.U66])*([.$F$10:.$F$54]&lt;=[.V66])*([.$N$10:.$N$54]&gt;=30)*([.$N$10:.$N$54]&lt;40))" office:value-type="float" office:value="0">
            <text:p>0</text:p>
          </table:table-cell>
          <table:table-cell table:style-name="ce125" table:formula="of:=SUMPRODUCT(([.$F$10:.$F$54]&gt;[.V66])*([.$F$10:.$F$54]&lt;=[.W66])*([.$N$10:.$N$54]&gt;=30)*([.$N$10:.$N$54]&lt;40))" office:value-type="float" office:value="4">
            <text:p>4</text:p>
          </table:table-cell>
          <table:table-cell table:style-name="ce125" table:formula="of:=SUMPRODUCT(([.$F$10:.$F$54]&gt;[.W66])*([.$F$10:.$F$54]&lt;=[.X66])*([.$N$10:.$N$54]&gt;=30)*([.$N$10:.$N$54]&lt;40))" office:value-type="float" office:value="0">
            <text:p>0</text:p>
          </table:table-cell>
          <table:table-cell table:style-name="ce125" table:formula="of:=SUMPRODUCT(([.$F$10:.$F$54]&gt;[.X66])*([.$F$10:.$F$54]&lt;=[.Y66])*([.$N$10:.$N$54]&gt;=30)*([.$N$10:.$N$54]&lt;40))" office:value-type="float" office:value="4">
            <text:p>4</text:p>
          </table:table-cell>
          <table:table-cell table:style-name="ce125" table:formula="of:=SUMPRODUCT(([.$F$10:.$F$54]&gt;[.Y66])*([.$F$10:.$F$54]&lt;=[.Z66])*([.$N$10:.$N$54]&gt;=30)*([.$N$10:.$N$54]&lt;40))" office:value-type="float" office:value="0">
            <text:p>0</text:p>
          </table:table-cell>
          <table:table-cell table:style-name="ce125" table:formula="of:=SUMPRODUCT(([.$F$10:.$F$54]&gt;[.Z66])*([.$F$10:.$F$54]&lt;=[.AA66])*([.$N$10:.$N$54]&gt;=30)*([.$N$10:.$N$54]&lt;40))" office:value-type="float" office:value="2">
            <text:p>2</text:p>
          </table:table-cell>
          <table:table-cell table:style-name="ce125" table:formula="of:=SUMPRODUCT(([.$F$10:.$F$54]&gt;[.AA66])*([.$F$10:.$F$54]&lt;=[.AB66])*([.$N$10:.$N$54]&gt;=30)*([.$N$10:.$N$54]&lt;40))" office:value-type="float" office:value="0">
            <text:p>0</text:p>
          </table:table-cell>
          <table:table-cell table:style-name="ce125" table:formula="of:=SUMPRODUCT(([.$F$10:.$F$54]&gt;[.AB66])*([.$F$10:.$F$54]&lt;=[.AC66])*([.$N$10:.$N$54]&gt;=30)*([.$N$10:.$N$54]&lt;40))" office:value-type="float" office:value="0">
            <text:p>0</text:p>
          </table:table-cell>
          <table:table-cell table:style-name="ce121" table:formula="of:=SUM([.Q69:.AC69])" office:value-type="float" office:value="14">
            <text:p>14</text:p>
          </table:table-cell>
          <table:table-cell table:style-name="ce131" table:formula="of:=IF([.AD$71];[.AD69]/[.AD$71];0)" office:value-type="percentage" office:value="0.583333333333333">
            <text:p>58.33%</text:p>
          </table:table-cell>
          <table:table-cell table:number-columns-repeated="993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5"/>
          <table:table-cell table:style-name="ce113" office:value-type="string">
            <text:p>Expert</text:p>
          </table:table-cell>
          <table:table-cell table:style-name="ce122" table:formula="of:=SUMPRODUCT(([.$F$10:.$F$54]&gt;0)*([.$F$10:.$F$54]&lt;=[.Q66])*([.$N$10:.$N$54]&gt;=40))" office:value-type="float" office:value="0">
            <text:p>0</text:p>
          </table:table-cell>
          <table:table-cell table:style-name="ce126" table:formula="of:=SUMPRODUCT(([.$F$10:.$F$54]&gt;[.Q66])*([.$F$10:.$F$54]&lt;=[.R66])*([.$N$10:.$N$54]&gt;=40))" office:value-type="float" office:value="0">
            <text:p>0</text:p>
          </table:table-cell>
          <table:table-cell table:style-name="ce126" table:formula="of:=SUMPRODUCT(([.$F$10:.$F$54]&gt;[.R66])*([.$F$10:.$F$54]&lt;=[.S66])*([.$N$10:.$N$54]&gt;=40))" office:value-type="float" office:value="0">
            <text:p>0</text:p>
          </table:table-cell>
          <table:table-cell table:style-name="ce126" table:formula="of:=SUMPRODUCT(([.$F$10:.$F$54]&gt;[.S66])*([.$F$10:.$F$54]&lt;=[.T66])*([.$N$10:.$N$54]&gt;=40))" office:value-type="float" office:value="0">
            <text:p>0</text:p>
          </table:table-cell>
          <table:table-cell table:style-name="ce126" table:formula="of:=SUMPRODUCT(([.$F$10:.$F$54]&gt;[.T66])*([.$F$10:.$F$54]&lt;=[.U66])*([.$N$10:.$N$54]&gt;=40))" office:value-type="float" office:value="0">
            <text:p>0</text:p>
          </table:table-cell>
          <table:table-cell table:style-name="ce126" table:formula="of:=SUMPRODUCT(([.$F$10:.$F$54]&gt;[.U66])*([.$F$10:.$F$54]&lt;=[.V66])*([.$N$10:.$N$54]&gt;=40))" office:value-type="float" office:value="0">
            <text:p>0</text:p>
          </table:table-cell>
          <table:table-cell table:style-name="ce126" table:formula="of:=SUMPRODUCT(([.$F$10:.$F$54]&gt;[.V66])*([.$F$10:.$F$54]&lt;=[.W66])*([.$N$10:.$N$54]&gt;=40))" office:value-type="float" office:value="0">
            <text:p>0</text:p>
          </table:table-cell>
          <table:table-cell table:style-name="ce126" table:formula="of:=SUMPRODUCT(([.$F$10:.$F$54]&gt;[.W66])*([.$F$10:.$F$54]&lt;=[.X66])*([.$N$10:.$N$54]&gt;=40))" office:value-type="float" office:value="0">
            <text:p>0</text:p>
          </table:table-cell>
          <table:table-cell table:style-name="ce126" table:formula="of:=SUMPRODUCT(([.$F$10:.$F$54]&gt;[.X66])*([.$F$10:.$F$54]&lt;=[.Y66])*([.$N$10:.$N$54]&gt;=40))" office:value-type="float" office:value="0">
            <text:p>0</text:p>
          </table:table-cell>
          <table:table-cell table:style-name="ce126" table:formula="of:=SUMPRODUCT(([.$F$10:.$F$54]&gt;[.Y66])*([.$F$10:.$F$54]&lt;=[.Z66])*([.$N$10:.$N$54]&gt;=40))" office:value-type="float" office:value="0">
            <text:p>0</text:p>
          </table:table-cell>
          <table:table-cell table:style-name="ce126" table:formula="of:=SUMPRODUCT(([.$F$10:.$F$54]&gt;[.Z66])*([.$F$10:.$F$54]&lt;=[.AA66])*([.$N$10:.$N$54]&gt;=40))" office:value-type="float" office:value="0">
            <text:p>0</text:p>
          </table:table-cell>
          <table:table-cell table:style-name="ce126" table:formula="of:=SUMPRODUCT(([.$F$10:.$F$54]&gt;[.AA66])*([.$F$10:.$F$54]&lt;=[.AB66])*([.$N$10:.$N$54]&gt;=40))" office:value-type="float" office:value="0">
            <text:p>0</text:p>
          </table:table-cell>
          <table:table-cell table:style-name="ce126" table:formula="of:=SUMPRODUCT(([.$F$10:.$F$54]&gt;[.AB66])*([.$F$10:.$F$54]&lt;=[.AC66])*([.$N$10:.$N$54]&gt;=40))" office:value-type="float" office:value="0">
            <text:p>0</text:p>
          </table:table-cell>
          <table:table-cell table:style-name="ce126" table:formula="of:=SUM([.Q70:.AC70])" office:value-type="float" office:value="0">
            <text:p>0</text:p>
          </table:table-cell>
          <table:table-cell table:style-name="ce132" table:formula="of:=IF([.AD$71];[.AD70]/[.AD$71];0)" office:value-type="percentage" office:value="0">
            <text:p>0.00%</text:p>
          </table:table-cell>
          <table:table-cell table:number-columns-repeated="993"/>
        </table:table-row>
        <table:table-row table:style-name="ro3">
          <table:table-cell/>
          <table:table-cell table:style-name="ce15" office:value-type="string" table:number-columns-spanned="9" table:number-rows-spanned="4">
            <text:p>Columns with a Yellow background are pull-down but can also be edited.</text:p>
            <text:p>For example, selecting a cell on column D will display a drop-down list with targets in the inventory.</text:p>
          </table:table-cell>
          <table:covered-table-cell table:number-columns-repeated="7" table:style-name="ce28"/>
          <table:covered-table-cell table:style-name="ce81"/>
          <table:table-cell table:number-columns-repeated="5"/>
          <table:table-cell table:style-name="ce114" office:value-type="string">
            <text:p>SubTotal</text:p>
          </table:table-cell>
          <table:table-cell table:style-name="ce123" table:formula="of:=SUM([.Q67:.Q70])" office:value-type="float" office:value="2">
            <text:p>2</text:p>
          </table:table-cell>
          <table:table-cell table:style-name="ce123" table:formula="of:=SUM([.R67:.R70])" office:value-type="float" office:value="0">
            <text:p>0</text:p>
          </table:table-cell>
          <table:table-cell table:style-name="ce123" table:formula="of:=SUM([.S67:.S70])" office:value-type="float" office:value="2">
            <text:p>2</text:p>
          </table:table-cell>
          <table:table-cell table:style-name="ce123" table:formula="of:=SUM([.T67:.T70])" office:value-type="float" office:value="0">
            <text:p>0</text:p>
          </table:table-cell>
          <table:table-cell table:style-name="ce123" table:formula="of:=SUM([.U67:.U70])" office:value-type="float" office:value="3">
            <text:p>3</text:p>
          </table:table-cell>
          <table:table-cell table:style-name="ce123" table:formula="of:=SUM([.V67:.V70])" office:value-type="float" office:value="0">
            <text:p>0</text:p>
          </table:table-cell>
          <table:table-cell table:style-name="ce123" table:formula="of:=SUM([.W67:.W70])" office:value-type="float" office:value="5">
            <text:p>5</text:p>
          </table:table-cell>
          <table:table-cell table:style-name="ce123" table:formula="of:=SUM([.X67:.X70])" office:value-type="float" office:value="0">
            <text:p>0</text:p>
          </table:table-cell>
          <table:table-cell table:style-name="ce123" table:formula="of:=SUM([.Y67:.Y70])" office:value-type="float" office:value="8">
            <text:p>8</text:p>
          </table:table-cell>
          <table:table-cell table:style-name="ce123" table:formula="of:=SUM([.Z67:.Z70])" office:value-type="float" office:value="0">
            <text:p>0</text:p>
          </table:table-cell>
          <table:table-cell table:style-name="ce123" table:formula="of:=SUM([.AA67:.AA70])" office:value-type="float" office:value="2">
            <text:p>2</text:p>
          </table:table-cell>
          <table:table-cell table:style-name="ce123" table:formula="of:=SUM([.AB67:.AB70])" office:value-type="float" office:value="0">
            <text:p>0</text:p>
          </table:table-cell>
          <table:table-cell table:style-name="ce123" table:formula="of:=SUM([.AC67:.AC70])" office:value-type="float" office:value="2">
            <text:p>2</text:p>
          </table:table-cell>
          <table:table-cell table:style-name="ce123" table:formula="of:=SUM([.AD67:.AD70])" office:value-type="float" office:value="24">
            <text:p>24</text:p>
          </table:table-cell>
          <table:table-cell table:style-name="ce133"/>
          <table:table-cell table:number-columns-repeated="993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table-cell table:style-name="ce15" office:value-type="string" table:number-columns-spanned="9" table:number-rows-spanned="2">
            <text:p>Columns with a Pink background are auto-filled and cannot be edited.</text:p>
          </table:table-cell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covered-table-cell table:style-name="ce14"/>
          <table:covered-table-cell table:number-columns-repeated="7" table:style-name="ce28"/>
          <table:covered-table-cell table:style-name="ce81"/>
          <table:table-cell table:number-columns-repeated="1014"/>
        </table:table-row>
        <table:table-row table:style-name="ro3">
          <table:table-cell/>
          <table:table-cell table:style-name="ce16" office:value-type="string" table:number-columns-spanned="9" table:number-rows-spanned="1">
            <text:p>For more information on entering target information, please see:</text:p>
          </table:table-cell>
          <table:covered-table-cell table:number-columns-repeated="8" table:style-name="ce16"/>
          <table:table-cell table:number-columns-repeated="1014"/>
        </table:table-row>
        <table:table-row table:style-name="ro3">
          <table:table-cell/>
          <table:table-cell table:style-name="ce17" office:value-type="string" table:number-columns-spanned="9" table:number-rows-spanned="1">
            <text:p><text:span text:style-name="T4"><text:a xlink:href="http://aafta.org/Assets/resources/documents/Course_Planner_Help.pdf">Course_Planner_Help (link)</text:a>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White.$A$1" table:cell-range-address="$Pistol.$B$1:.$N$57" table:range-usable-as="print-range"/>
        </table:named-expressions>
      </table:table>
      <table:table table:name="Inventory" table:style-name="ta5">
        <office:forms form:automatic-focus="false" form:apply-design-mode="false"/>
        <table:table-column table:style-name="co1" table:default-cell-style-name="ce1"/>
        <table:table-column table:style-name="co17" table:default-cell-style-name="ce2"/>
        <table:table-column table:style-name="co18" table:default-cell-style-name="ce134"/>
        <table:table-column table:style-name="co4" table:number-columns-repeated="2" table:default-cell-style-name="ce2"/>
        <table:table-column table:style-name="co19" table:default-cell-style-name="ce134"/>
        <table:table-column table:style-name="co19" table:default-cell-style-name="ce1"/>
        <table:table-column table:style-name="co19" table:default-cell-style-name="ce134"/>
        <table:table-column table:style-name="co19" table:default-cell-style-name="ce1"/>
        <table:table-column table:style-name="co20" table:default-cell-style-name="ce134"/>
        <table:table-column table:style-name="co21" table:visibility="collapse" table:default-cell-style-name="ce134"/>
        <table:table-column table:style-name="co22" table:default-cell-style-name="ce2"/>
        <table:table-column table:style-name="co22" table:default-cell-style-name="ce127"/>
        <table:table-column table:style-name="co22" table:default-cell-style-name="ce1"/>
        <table:table-column table:style-name="co22" table:default-cell-style-name="ce257"/>
        <table:table-column table:style-name="co12" table:number-columns-repeated="241" table:default-cell-style-name="ce1"/>
        <table:table-row table:style-name="ro4">
          <table:table-cell/>
          <table:table-cell table:style-name="ce217" office:value-type="string" table:number-columns-spanned="14" table:number-rows-spanned="1">
            <text:p>Target Inventory</text:p>
          </table:table-cell>
          <table:covered-table-cell table:number-columns-repeated="13" table:style-name="ce217"/>
          <table:table-cell table:number-columns-repeated="241"/>
        </table:table-row>
        <table:table-row table:style-name="ro5">
          <table:table-cell/>
          <table:table-cell table:style-name="ce218" office:value-type="string">
            <text:p>Target ID</text:p>
          </table:table-cell>
          <table:table-cell table:style-name="ce221" office:value-type="string">
            <text:p>Description</text:p>
          </table:table-cell>
          <table:table-cell table:style-name="ce227" office:value-type="string">
            <text:p>KZ, in</text:p>
          </table:table-cell>
          <table:table-cell table:style-name="ce230" office:value-type="string">
            <text:p>Reducer,in</text:p>
          </table:table-cell>
          <table:table-cell table:style-name="ce230" office:value-type="string">
            <text:p>Rifle-Only (x)</text:p>
          </table:table-cell>
          <table:table-cell table:style-name="ce236" office:value-type="string">
            <text:p>PFT-Only (x)</text:p>
          </table:table-cell>
          <table:table-cell table:style-name="ce239" office:value-type="string">
            <text:p>Reducer for Rifle (x)</text:p>
          </table:table-cell>
          <table:table-cell table:style-name="ce239" office:value-type="string">
            <text:p>Reducer for PFT (x)</text:p>
          </table:table-cell>
          <table:table-cell table:style-name="ce240" office:value-type="string">
            <text:p>Comments</text:p>
          </table:table-cell>
          <table:table-cell table:style-name="ce243" office:value-type="string">
            <text:p>Lookup</text:p>
          </table:table-cell>
          <table:table-cell table:style-name="ce247" office:value-type="string">
            <text:p>Red Course</text:p>
          </table:table-cell>
          <table:table-cell table:style-name="ce250" office:value-type="string">
            <text:p>White Course</text:p>
          </table:table-cell>
          <table:table-cell table:style-name="ce253" office:value-type="string">
            <text:p>Blue Course</text:p>
          </table:table-cell>
          <table:table-cell table:style-name="ce254" office:value-type="string">
            <text:p>Pistol Course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</text:p>
          </table:table-cell>
          <table:table-cell table:style-name="ce222" office:value-type="string">
            <text:p>Bat</text:p>
          </table:table-cell>
          <table:table-cell table:style-name="ce228" office:value-type="float" office:value="0.375">
            <text:p><text:s text:c="2"/>3/ 8</text:p>
          </table:table-cell>
          <table:table-cell table:style-name="ce231"/>
          <table:table-cell table:style-name="ce234" office:value-type="string">
            <text:p>x</text:p>
          </table:table-cell>
          <table:table-cell table:style-name="ce237"/>
          <table:table-cell table:style-name="ce234"/>
          <table:table-cell table:style-name="ce237"/>
          <table:table-cell table:style-name="ce241" office:value-type="string">
            <text:p>Juno </text:p>
          </table:table-cell>
          <table:table-cell table:style-name="ce244" table:formula="of:=Target_Lookup" office:value-type="string" office:string-value="T1 Bat ( 3/8)">
            <text:p>T1 Bat ( 3/8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</text:p>
          </table:table-cell>
          <table:table-cell table:style-name="ce222" office:value-type="string">
            <text:p>Rabbit</text:p>
          </table:table-cell>
          <table:table-cell table:style-name="ce228" office:value-type="float" office:value="0.375">
            <text:p><text:s text:c="2"/>3/ 8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 office:value-type="string">
            <text:p>Yegua Gen2</text:p>
          </table:table-cell>
          <table:table-cell table:style-name="ce245" table:formula="of:=Target_Lookup" office:value-type="string" office:string-value="T2 Rabbit ( 3/8)">
            <text:p>T2 Rabbit ( 3/8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</text:p>
          </table:table-cell>
          <table:table-cell table:style-name="ce222" office:value-type="string">
            <text:p>Bison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 office:value-type="string">
            <text:p>x</text:p>
          </table:table-cell>
          <table:table-cell table:style-name="ce234"/>
          <table:table-cell table:style-name="ce237"/>
          <table:table-cell table:style-name="ce241" office:value-type="string">
            <text:p>Rhino</text:p>
          </table:table-cell>
          <table:table-cell table:style-name="ce245" table:formula="of:=Target_Lookup" office:value-type="string" office:string-value="T3 Bison ( 1/2)">
            <text:p>T3 Bison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</text:p>
          </table:table-cell>
          <table:table-cell table:style-name="ce222" office:value-type="string">
            <text:p>Coral Snake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 office:value-type="string">
            <text:p>Yegua Gen2</text:p>
          </table:table-cell>
          <table:table-cell table:style-name="ce245" table:formula="of:=Target_Lookup" office:value-type="string" office:string-value="T4 Coral Snake ( 1/2)">
            <text:p>T4 Coral Snake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</text:p>
          </table:table-cell>
          <table:table-cell table:style-name="ce222" office:value-type="string">
            <text:p>Coral Snake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 office:value-type="string">
            <text:p>Yegua Gen2</text:p>
          </table:table-cell>
          <table:table-cell table:style-name="ce245" table:formula="of:=Target_Lookup" office:value-type="string" office:string-value="T5 Coral Snake ( 1/2)">
            <text:p>T5 Coral Snake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</text:p>
          </table:table-cell>
          <table:table-cell table:style-name="ce222" office:value-type="string">
            <text:p>Frog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 Frog ( 1/2)">
            <text:p>T6 Frog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</text:p>
          </table:table-cell>
          <table:table-cell table:style-name="ce222" office:value-type="string">
            <text:p>Frog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 office:value-type="string">
            <text:p>Yegua Gen1</text:p>
          </table:table-cell>
          <table:table-cell table:style-name="ce245" table:formula="of:=Target_Lookup" office:value-type="string" office:string-value="T7 Frog ( 1/2)">
            <text:p>T7 Frog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8</text:p>
          </table:table-cell>
          <table:table-cell table:style-name="ce222" office:value-type="string">
            <text:p>Gopher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8 Gopher ( 1/2)">
            <text:p>T8 Gopher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9</text:p>
          </table:table-cell>
          <table:table-cell table:style-name="ce222" office:value-type="string">
            <text:p>Gopher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9 Gopher ( 1/2)">
            <text:p>T9 Gopher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0</text:p>
          </table:table-cell>
          <table:table-cell table:style-name="ce222" office:value-type="string">
            <text:p>Prarie Dog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10 Prarie Dog ( 1/2)">
            <text:p>T10 Prarie Dog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1</text:p>
          </table:table-cell>
          <table:table-cell table:style-name="ce222" office:value-type="string">
            <text:p>Rabbit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11 Rabbit ( 1/2)">
            <text:p>T11 Rabbit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2</text:p>
          </table:table-cell>
          <table:table-cell table:style-name="ce222" office:value-type="string">
            <text:p>Rabbit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12 Rabbit ( 1/2)">
            <text:p>T12 Rabbit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3</text:p>
          </table:table-cell>
          <table:table-cell table:style-name="ce222" office:value-type="string">
            <text:p>Wild Pig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13 Wild Pig ( 1/2)">
            <text:p>T13 Wild Pig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4</text:p>
          </table:table-cell>
          <table:table-cell table:style-name="ce222" office:value-type="string">
            <text:p>Wild Pig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14 Wild Pig ( 1/2)">
            <text:p>T14 Wild Pig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5</text:p>
          </table:table-cell>
          <table:table-cell table:style-name="ce222" office:value-type="string">
            <text:p>Woodpecker</text:p>
          </table:table-cell>
          <table:table-cell table:style-name="ce228" office:value-type="float" office:value="0.5">
            <text:p><text:s text:c="2"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15 Woodpecker ( 1/2)">
            <text:p>T15 Woodpecker (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6</text:p>
          </table:table-cell>
          <table:table-cell table:style-name="ce222" office:value-type="string">
            <text:p>Crow</text:p>
          </table:table-cell>
          <table:table-cell table:style-name="ce228" office:value-type="float" office:value="0.75">
            <text:p><text:s text:c="2"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16 Crow ( 3/4)">
            <text:p>T16 Crow (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7</text:p>
          </table:table-cell>
          <table:table-cell table:style-name="ce222" office:value-type="string">
            <text:p>Crow</text:p>
          </table:table-cell>
          <table:table-cell table:style-name="ce228" office:value-type="float" office:value="0.75">
            <text:p><text:s text:c="2"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17 Crow ( 3/4)">
            <text:p>T17 Crow (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8</text:p>
          </table:table-cell>
          <table:table-cell table:style-name="ce222" office:value-type="string">
            <text:p>Crow</text:p>
          </table:table-cell>
          <table:table-cell table:style-name="ce228" office:value-type="float" office:value="0.75">
            <text:p><text:s text:c="2"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18 Crow ( 3/4)">
            <text:p>T18 Crow (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19</text:p>
          </table:table-cell>
          <table:table-cell table:style-name="ce222" office:value-type="string">
            <text:p>Quail</text:p>
          </table:table-cell>
          <table:table-cell table:style-name="ce228" office:value-type="float" office:value="0.75">
            <text:p><text:s text:c="2"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19 Quail ( 3/4)">
            <text:p>T19 Quail (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0</text:p>
          </table:table-cell>
          <table:table-cell table:style-name="ce222" office:value-type="string">
            <text:p>Red Bird</text:p>
          </table:table-cell>
          <table:table-cell table:style-name="ce228" office:value-type="float" office:value="0.75">
            <text:p><text:s text:c="2"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20 Red Bird ( 3/4)">
            <text:p>T20 Red Bird (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1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0.75">
            <text:p><text:s text:c="2"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21 Squirrel ( 3/4)">
            <text:p>T21 Squirrel (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2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0.75">
            <text:p><text:s text:c="2"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22 Squirrel ( 3/4)">
            <text:p>T22 Squirrel (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3</text:p>
          </table:table-cell>
          <table:table-cell table:style-name="ce222" office:value-type="string">
            <text:p>Woddpecker</text:p>
          </table:table-cell>
          <table:table-cell table:style-name="ce228" office:value-type="float" office:value="0.75">
            <text:p><text:s text:c="2"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23 Woddpecker ( 3/4)">
            <text:p>T23 Woddpecker (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4</text:p>
          </table:table-cell>
          <table:table-cell table:style-name="ce222" office:value-type="string">
            <text:p>Woodpecker</text:p>
          </table:table-cell>
          <table:table-cell table:style-name="ce228" office:value-type="float" office:value="0.75">
            <text:p><text:s text:c="2"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24 Woodpecker ( 3/4)">
            <text:p>T24 Woodpecker (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5</text:p>
          </table:table-cell>
          <table:table-cell table:style-name="ce222" office:value-type="string">
            <text:p>Bluebird</text:p>
          </table:table-cell>
          <table:table-cell table:style-name="ce228" office:value-type="float" office:value="1">
            <text:p>1 <text:s text:c="5"/></text:p>
          </table:table-cell>
          <table:table-cell table:style-name="ce232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25 Bluebird (1    )">
            <text:p>T25 Bluebird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6</text:p>
          </table:table-cell>
          <table:table-cell table:style-name="ce222" office:value-type="string">
            <text:p>Bluebird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26 Bluebird (1    )">
            <text:p>T26 Bluebird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7</text:p>
          </table:table-cell>
          <table:table-cell table:style-name="ce222" office:value-type="string">
            <text:p>Buzzard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27 Buzzard (1    )">
            <text:p>T27 Buzzard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8</text:p>
          </table:table-cell>
          <table:table-cell table:style-name="ce222" office:value-type="string">
            <text:p>Frog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28 Frog (1    )">
            <text:p>T28 Frog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29</text:p>
          </table:table-cell>
          <table:table-cell table:style-name="ce222" office:value-type="string">
            <text:p>Frog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29 Frog (1    )">
            <text:p>T29 Frog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0</text:p>
          </table:table-cell>
          <table:table-cell table:style-name="ce222" office:value-type="string">
            <text:p>Gopher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30 Gopher (1    )">
            <text:p>T30 Gopher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1</text:p>
          </table:table-cell>
          <table:table-cell table:style-name="ce222" office:value-type="string">
            <text:p>Groundhog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31 Groundhog (1    )">
            <text:p>T31 Groundhog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2</text:p>
          </table:table-cell>
          <table:table-cell table:style-name="ce222" office:value-type="string">
            <text:p>Prarie Dog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32 Prarie Dog (1    )">
            <text:p>T32 Prarie Dog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3</text:p>
          </table:table-cell>
          <table:table-cell table:style-name="ce222" office:value-type="string">
            <text:p>Prarie Dog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33 Prarie Dog (1    )">
            <text:p>T33 Prarie Dog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4</text:p>
          </table:table-cell>
          <table:table-cell table:style-name="ce222" office:value-type="string">
            <text:p>Rabbit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34 Rabbit (1    )">
            <text:p>T34 Rabbit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5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35 Squirrel (1    )">
            <text:p>T35 Squirrel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6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36 Squirrel (1    )">
            <text:p>T36 Squirrel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7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37 Squirrel (1    )">
            <text:p>T37 Squirrel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8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38 Squirrel (1    )">
            <text:p>T38 Squirrel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39</text:p>
          </table:table-cell>
          <table:table-cell table:style-name="ce222" office:value-type="string">
            <text:p>Wasp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39 Wasp (1    )">
            <text:p>T39 Wasp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0</text:p>
          </table:table-cell>
          <table:table-cell table:style-name="ce222" office:value-type="string">
            <text:p>Weasel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40 Weasel (1    )">
            <text:p>T40 Weasel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1</text:p>
          </table:table-cell>
          <table:table-cell table:style-name="ce222" office:value-type="string">
            <text:p>Weasel</text:p>
          </table:table-cell>
          <table:table-cell table:style-name="ce228" office:value-type="float" office:value="1">
            <text:p>1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41 Weasel (1    )">
            <text:p>T41 Weasel (1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2</text:p>
          </table:table-cell>
          <table:table-cell table:style-name="ce222" office:value-type="string">
            <text:p>Armadillo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42 Armadillo (1 1/4)">
            <text:p>T42 Armadillo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3</text:p>
          </table:table-cell>
          <table:table-cell table:style-name="ce222" office:value-type="string">
            <text:p>Crab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43 Crab (1 1/4)">
            <text:p>T43 Crab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4</text:p>
          </table:table-cell>
          <table:table-cell table:style-name="ce222" office:value-type="string">
            <text:p>Frog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44 Frog (1 1/4)">
            <text:p>T44 Frog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5</text:p>
          </table:table-cell>
          <table:table-cell table:style-name="ce222" office:value-type="string">
            <text:p>Frog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45 Frog (1 1/4)">
            <text:p>T45 Frog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6</text:p>
          </table:table-cell>
          <table:table-cell table:style-name="ce222" office:value-type="string">
            <text:p>Frog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46 Frog (1 1/4)">
            <text:p>T46 Frog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7</text:p>
          </table:table-cell>
          <table:table-cell table:style-name="ce222" office:value-type="string">
            <text:p>Javalina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47 Javalina (1 1/4)">
            <text:p>T47 Javalina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8</text:p>
          </table:table-cell>
          <table:table-cell table:style-name="ce222" office:value-type="string">
            <text:p>Penguin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48 Penguin (1 1/4)">
            <text:p>T48 Penguin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49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49 Squirrel (1 1/4)">
            <text:p>T49 Squirrel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0</text:p>
          </table:table-cell>
          <table:table-cell table:style-name="ce222" office:value-type="string">
            <text:p>Wasp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50 Wasp (1 1/4)">
            <text:p>T50 Wasp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1</text:p>
          </table:table-cell>
          <table:table-cell table:style-name="ce222" office:value-type="string">
            <text:p>Wasp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51 Wasp (1 1/4)">
            <text:p>T51 Wasp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2</text:p>
          </table:table-cell>
          <table:table-cell table:style-name="ce222" office:value-type="string">
            <text:p>Wasp</text:p>
          </table:table-cell>
          <table:table-cell table:style-name="ce228" office:value-type="float" office:value="1.25">
            <text:p>1 <text:s/>1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52 Wasp (1 1/4)">
            <text:p>T52 Wasp (1 1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3</text:p>
          </table:table-cell>
          <table:table-cell table:style-name="ce222" office:value-type="string">
            <text:p>Armadillo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53 Armadillo (1 1/2)">
            <text:p>T53 Armadillo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4</text:p>
          </table:table-cell>
          <table:table-cell table:style-name="ce222" office:value-type="string">
            <text:p>Bluebird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54 Bluebird (1 1/2)">
            <text:p>T54 Bluebird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5</text:p>
          </table:table-cell>
          <table:table-cell table:style-name="ce222" office:value-type="string">
            <text:p>Buzzard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55 Buzzard (1 1/2)">
            <text:p>T55 Buzzard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6</text:p>
          </table:table-cell>
          <table:table-cell table:style-name="ce222" office:value-type="string">
            <text:p>Buzzard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56 Buzzard (1 1/2)">
            <text:p>T56 Buzzard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7</text:p>
          </table:table-cell>
          <table:table-cell table:style-name="ce222" office:value-type="string">
            <text:p>Coral Snake</text:p>
          </table:table-cell>
          <table:table-cell table:style-name="ce228" office:value-type="float" office:value="1.5">
            <text:p>1 <text:s/>1/ 2</text:p>
          </table:table-cell>
          <table:table-cell table:style-name="ce231" office:value-type="float" office:value="1.125">
            <text:p>1 <text:s/>1/ 8</text:p>
          </table:table-cell>
          <table:table-cell table:style-name="ce234"/>
          <table:table-cell table:style-name="ce237"/>
          <table:table-cell table:style-name="ce234" office:value-type="string">
            <text:p>x</text:p>
          </table:table-cell>
          <table:table-cell table:style-name="ce237"/>
          <table:table-cell table:style-name="ce241"/>
          <table:table-cell table:style-name="ce245" table:formula="of:=Target_Lookup" office:value-type="string" office:string-value="T57 Coral Snake (1 1/2 &gt;1 1/8)">
            <text:p>T57 Coral Snake (1 1/2 &gt;1 1/8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8</text:p>
          </table:table-cell>
          <table:table-cell table:style-name="ce222" office:value-type="string">
            <text:p>Coral Snake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58 Coral Snake (1 1/2)">
            <text:p>T58 Coral Snake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59</text:p>
          </table:table-cell>
          <table:table-cell table:style-name="ce222" office:value-type="string">
            <text:p>Coral Snake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59 Coral Snake (1 1/2)">
            <text:p>T59 Coral Snake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0</text:p>
          </table:table-cell>
          <table:table-cell table:style-name="ce222" office:value-type="string">
            <text:p>Coyote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0 Coyote (1 1/2)">
            <text:p>T60 Coyote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1</text:p>
          </table:table-cell>
          <table:table-cell table:style-name="ce222" office:value-type="string">
            <text:p>Frog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1 Frog (1 1/2)">
            <text:p>T61 Frog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2</text:p>
          </table:table-cell>
          <table:table-cell table:style-name="ce222" office:value-type="string">
            <text:p>Gator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2 Gator (1 1/2)">
            <text:p>T62 Gator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3</text:p>
          </table:table-cell>
          <table:table-cell table:style-name="ce222" office:value-type="string">
            <text:p>Javalina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3 Javalina (1 1/2)">
            <text:p>T63 Javalina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4</text:p>
          </table:table-cell>
          <table:table-cell table:style-name="ce222" office:value-type="string">
            <text:p>Javalina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4 Javalina (1 1/2)">
            <text:p>T64 Javalina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5</text:p>
          </table:table-cell>
          <table:table-cell table:style-name="ce222" office:value-type="string">
            <text:p>Javalina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5 Javalina (1 1/2)">
            <text:p>T65 Javalina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6</text:p>
          </table:table-cell>
          <table:table-cell table:style-name="ce222" office:value-type="string">
            <text:p>Mosquito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6 Mosquito (1 1/2)">
            <text:p>T66 Mosquito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7</text:p>
          </table:table-cell>
          <table:table-cell table:style-name="ce222" office:value-type="string">
            <text:p>Penguin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7 Penguin (1 1/2)">
            <text:p>T67 Penguin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8</text:p>
          </table:table-cell>
          <table:table-cell table:style-name="ce222" office:value-type="string">
            <text:p>Quail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8 Quail (1 1/2)">
            <text:p>T68 Quail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69</text:p>
          </table:table-cell>
          <table:table-cell table:style-name="ce222" office:value-type="string">
            <text:p>Rabbit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69 Rabbit (1 1/2)">
            <text:p>T69 Rabbit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0</text:p>
          </table:table-cell>
          <table:table-cell table:style-name="ce222" office:value-type="string">
            <text:p>Rabbit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70 Rabbit (1 1/2)">
            <text:p>T70 Rabbit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1</text:p>
          </table:table-cell>
          <table:table-cell table:style-name="ce222" office:value-type="string">
            <text:p>Rabbit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71 Rabbit (1 1/2)">
            <text:p>T71 Rabbit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2</text:p>
          </table:table-cell>
          <table:table-cell table:style-name="ce222" office:value-type="string">
            <text:p>Rabbit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72 Rabbit (1 1/2)">
            <text:p>T72 Rabbit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3</text:p>
          </table:table-cell>
          <table:table-cell table:style-name="ce222" office:value-type="string">
            <text:p>Sandpiper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73 Sandpiper (1 1/2)">
            <text:p>T73 Sandpiper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4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74 Squirrel (1 1/2)">
            <text:p>T74 Squirrel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5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75 Squirrel (1 1/2)">
            <text:p>T75 Squirrel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6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76 Squirrel (1 1/2)">
            <text:p>T76 Squirrel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7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77 Squirrel (1 1/2)">
            <text:p>T77 Squirrel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8</text:p>
          </table:table-cell>
          <table:table-cell table:style-name="ce222" office:value-type="string">
            <text:p>Vulture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78 Vulture (1 1/2)">
            <text:p>T78 Vulture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79</text:p>
          </table:table-cell>
          <table:table-cell table:style-name="ce222" office:value-type="string">
            <text:p>Vulture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79 Vulture (1 1/2)">
            <text:p>T79 Vulture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80</text:p>
          </table:table-cell>
          <table:table-cell table:style-name="ce222" office:value-type="string">
            <text:p>Wolf</text:p>
          </table:table-cell>
          <table:table-cell table:style-name="ce228" office:value-type="float" office:value="1.5">
            <text:p>1 <text:s/>1/ 2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80 Wolf (1 1/2)">
            <text:p>T80 Wolf (1 1/2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81</text:p>
          </table:table-cell>
          <table:table-cell table:style-name="ce222" office:value-type="string">
            <text:p>Vulture</text:p>
          </table:table-cell>
          <table:table-cell table:style-name="ce228" office:value-type="float" office:value="1.75">
            <text:p>1 <text:s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81 Vulture (1 3/4)">
            <text:p>T81 Vulture (1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82</text:p>
          </table:table-cell>
          <table:table-cell table:style-name="ce222" office:value-type="string">
            <text:p>Weasel</text:p>
          </table:table-cell>
          <table:table-cell table:style-name="ce228" office:value-type="float" office:value="1.75">
            <text:p>1 <text:s/>3/ 4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82 Weasel (1 3/4)">
            <text:p>T82 Weasel (1 3/4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83</text:p>
          </table:table-cell>
          <table:table-cell table:style-name="ce222" office:value-type="string">
            <text:p>Rabbit</text:p>
          </table:table-cell>
          <table:table-cell table:style-name="ce228" office:value-type="float" office:value="2">
            <text:p>2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83 Rabbit (2    )">
            <text:p>T83 Rabbit (2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 office:value-type="string">
            <text:p>T84</text:p>
          </table:table-cell>
          <table:table-cell table:style-name="ce222" office:value-type="string">
            <text:p>Squirrel</text:p>
          </table:table-cell>
          <table:table-cell table:style-name="ce228" office:value-type="float" office:value="2">
            <text:p>2 <text:s text:c="5"/></text:p>
          </table:table-cell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T84 Squirrel (2    )">
            <text:p>T84 Squirrel (2 <text:s text:c="3"/>)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 office:value-type="string" office:string-value="x">
            <text:p>x</text:p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2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4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19"/>
          <table:table-cell table:style-name="ce223"/>
          <table:table-cell table:style-name="ce228"/>
          <table:table-cell table:style-name="ce231"/>
          <table:table-cell table:style-name="ce234"/>
          <table:table-cell table:style-name="ce237"/>
          <table:table-cell table:style-name="ce234"/>
          <table:table-cell table:style-name="ce237"/>
          <table:table-cell table:style-name="ce241"/>
          <table:table-cell table:style-name="ce245" table:formula="of:=Target_Lookup" office:value-type="string" office:string-value=" ">
            <text:p><text:s/></text:p>
          </table:table-cell>
          <table:table-cell table:style-name="ce248" table:formula="of:=Mark_Target_In_Red_Course">
            <text:p/>
          </table:table-cell>
          <table:table-cell table:style-name="ce251" table:formula="of:=Mark_Target_In_White_Course">
            <text:p/>
          </table:table-cell>
          <table:table-cell table:style-name="ce251" table:formula="of:=Mark_Target_In_Blue_Course">
            <text:p/>
          </table:table-cell>
          <table:table-cell table:style-name="ce255" table:formula="of:=Mark_Target_In_PFT_Course">
            <text:p/>
          </table:table-cell>
          <table:table-cell table:number-columns-repeated="241"/>
        </table:table-row>
        <table:table-row table:style-name="ro3">
          <table:table-cell/>
          <table:table-cell table:style-name="ce220"/>
          <table:table-cell table:style-name="ce226"/>
          <table:table-cell table:style-name="ce229"/>
          <table:table-cell table:style-name="ce233"/>
          <table:table-cell table:style-name="ce235"/>
          <table:table-cell table:style-name="ce238"/>
          <table:table-cell table:style-name="ce235"/>
          <table:table-cell table:style-name="ce238"/>
          <table:table-cell table:style-name="ce242"/>
          <table:table-cell table:style-name="ce246" table:formula="of:=Target_Lookup" office:value-type="string" office:string-value=" ">
            <text:p><text:s/></text:p>
          </table:table-cell>
          <table:table-cell table:style-name="ce249" table:formula="of:=Mark_Target_In_Red_Course">
            <text:p/>
          </table:table-cell>
          <table:table-cell table:style-name="ce252" table:formula="of:=Mark_Target_In_White_Course">
            <text:p/>
          </table:table-cell>
          <table:table-cell table:style-name="ce252" table:formula="of:=Mark_Target_In_Blue_Course">
            <text:p/>
          </table:table-cell>
          <table:table-cell table:style-name="ce256" table:formula="of:=Mark_Target_In_PFT_Course">
            <text:p/>
          </table:table-cell>
          <table:table-cell table:number-columns-repeated="241"/>
        </table:table-row>
        <table:table-row table:style-name="ro3" table:number-rows-repeated="1048373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White.$A$1" table:cell-range-address="$Inventory.$B$2:.$O$202"/>
        </table:named-expressions>
      </table:table>
      <table:table table:name="AAFTA" table:style-name="ta6">
        <office:forms form:automatic-focus="false" form:apply-design-mode="false"/>
        <table:table-column table:style-name="co15" table:default-cell-style-name="ce134"/>
        <table:table-column table:style-name="co17" table:default-cell-style-name="ce134"/>
        <table:table-column table:style-name="co18" table:default-cell-style-name="ce134"/>
        <table:table-column table:style-name="co4" table:default-cell-style-name="ce134"/>
        <table:table-column table:style-name="co15" table:number-columns-repeated="252" table:default-cell-style-name="ce134"/>
        <table:table-row table:style-name="ro6">
          <table:table-cell/>
          <table:table-cell table:style-name="ce258" office:value-type="string" table:number-columns-spanned="3" table:number-rows-spanned="1">
            <text:p><text:span text:style-name="T5"><text:a xlink:href="http://aafta.org/Assets/images/Targets/aafta_targets.html">AAFTA Target Inventory</text:a></text:span></text:p>
          </table:table-cell>
          <table:covered-table-cell table:number-columns-repeated="2" table:style-name="ce258"/>
          <table:table-cell table:number-columns-repeated="252"/>
        </table:table-row>
        <table:table-row table:style-name="ro3">
          <table:table-cell/>
          <table:table-cell table:style-name="ce259" office:value-type="string">
            <text:p>Target ID</text:p>
          </table:table-cell>
          <table:table-cell table:style-name="ce260" office:value-type="string">
            <text:p>Description</text:p>
          </table:table-cell>
          <table:table-cell table:style-name="ce265" office:value-type="string">
            <text:p>KZ, in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</text:p>
          </table:table-cell>
          <table:table-cell table:style-name="ce261" office:value-type="string">
            <text:p><text:span text:style-name="T6"><text:a xlink:href="http://aafta.org/Assets/images/Targets/images/Rat_0.375.jpg">AAFTA_Rat</text:a></text:span></text:p>
          </table:table-cell>
          <table:table-cell table:style-name="ce266" office:value-type="float" office:value="0.375">
            <text:p><text:s text:c="2"/>3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</text:p>
          </table:table-cell>
          <table:table-cell table:style-name="ce262" office:value-type="string">
            <text:p><text:span text:style-name="T6"><text:a xlink:href="http://aafta.org/Assets/images/Targets/images/Snake_0.375.jpg">AAFTA_Snake</text:a></text:span></text:p>
          </table:table-cell>
          <table:table-cell table:style-name="ce266" office:value-type="float" office:value="0.375">
            <text:p><text:s text:c="2"/>3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</text:p>
          </table:table-cell>
          <table:table-cell table:style-name="ce262" office:value-type="string">
            <text:p><text:span text:style-name="T6"><text:a xlink:href="http://aafta.org/Assets/images/Targets/images/Sparrow2_0.375.jpg">AAFTA_Sparrow 2</text:a></text:span></text:p>
          </table:table-cell>
          <table:table-cell table:style-name="ce266" office:value-type="float" office:value="0.375">
            <text:p><text:s text:c="2"/>3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</text:p>
          </table:table-cell>
          <table:table-cell table:style-name="ce261" office:value-type="string">
            <text:p><text:span text:style-name="T6"><text:a xlink:href="http://aafta.org/Assets/images/Targets/images/Squirrel_0.375.jpg">AAFTA_Squirrel</text:a></text:span></text:p>
          </table:table-cell>
          <table:table-cell table:style-name="ce266" office:value-type="float" office:value="0.375">
            <text:p><text:s text:c="2"/>3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</text:p>
          </table:table-cell>
          <table:table-cell table:style-name="ce261" office:value-type="string">
            <text:p><text:span text:style-name="T6"><text:a xlink:href="http://aafta.org/Assets/images/Targets/images/BlueBird_0.5.jpg">AAFTA_Bluebird</text:a></text:span></text:p>
          </table:table-cell>
          <table:table-cell table:style-name="ce266" office:value-type="float" office:value="0.5">
            <text:p><text:s text:c="2"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6</text:p>
          </table:table-cell>
          <table:table-cell table:style-name="ce261" office:value-type="string">
            <text:p><text:span text:style-name="T6"><text:a xlink:href="http://aafta.org/Assets/images/Targets/images/CoralSnake_0.5.jpg">AAFTA_Coral Snake</text:a></text:span></text:p>
          </table:table-cell>
          <table:table-cell table:style-name="ce266" office:value-type="float" office:value="0.5">
            <text:p><text:s text:c="2"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7</text:p>
          </table:table-cell>
          <table:table-cell table:style-name="ce261" office:value-type="string">
            <text:p><text:span text:style-name="T6"><text:a xlink:href="http://aafta.org/Assets/images/Targets/images/Dove_0.5.jpg">AAFTA_Dove</text:a></text:span></text:p>
          </table:table-cell>
          <table:table-cell table:style-name="ce266" office:value-type="float" office:value="0.5">
            <text:p><text:s text:c="2"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8</text:p>
          </table:table-cell>
          <table:table-cell table:style-name="ce261" office:value-type="string">
            <text:p><text:span text:style-name="T6"><text:a xlink:href="http://aafta.org/Assets/images/Targets/images/Dragonfly_0.5.jpg">AAFTA_Dragonfly</text:a></text:span></text:p>
          </table:table-cell>
          <table:table-cell table:style-name="ce266" office:value-type="float" office:value="0.5">
            <text:p><text:s text:c="2"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9</text:p>
          </table:table-cell>
          <table:table-cell table:style-name="ce262" office:value-type="string">
            <text:p><text:span text:style-name="T6"><text:a xlink:href="http://aafta.org/Assets/images/Targets/images/Rat2_0.5.jpg">AAFTA_Rat 2</text:a></text:span></text:p>
          </table:table-cell>
          <table:table-cell table:style-name="ce266" office:value-type="float" office:value="0.5">
            <text:p><text:s text:c="2"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0</text:p>
          </table:table-cell>
          <table:table-cell table:style-name="ce261" office:value-type="string">
            <text:p><text:span text:style-name="T6"><text:a xlink:href="http://aafta.org/Assets/images/Targets/images/Sparrow_0.5.jpg">AAFTA_Sparrow</text:a></text:span></text:p>
          </table:table-cell>
          <table:table-cell table:style-name="ce266" office:value-type="float" office:value="0.5">
            <text:p><text:s text:c="2"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1</text:p>
          </table:table-cell>
          <table:table-cell table:style-name="ce261" office:value-type="string">
            <text:p><text:span text:style-name="T6"><text:a xlink:href="http://aafta.org/Assets/images/Targets/images/Bat_0.625.jpg">AAFTA_Bat</text:a></text:span></text:p>
          </table:table-cell>
          <table:table-cell table:style-name="ce266" office:value-type="float" office:value="0.625">
            <text:p><text:s text:c="2"/>5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2</text:p>
          </table:table-cell>
          <table:table-cell table:style-name="ce262" office:value-type="string">
            <text:p><text:span text:style-name="T6"><text:a xlink:href="http://aafta.org/Assets/images/Targets/images/BlackBird_0.625.jpg">AAFTA_Black Bird</text:a></text:span></text:p>
          </table:table-cell>
          <table:table-cell table:style-name="ce266" office:value-type="float" office:value="0.625">
            <text:p><text:s text:c="2"/>5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3</text:p>
          </table:table-cell>
          <table:table-cell table:style-name="ce261" office:value-type="string">
            <text:p><text:span text:style-name="T6"><text:a xlink:href="http://aafta.org/Assets/images/Targets/images/Crawfish_0.625.jpg">AAFTA_Crawfish</text:a></text:span></text:p>
          </table:table-cell>
          <table:table-cell table:style-name="ce266" office:value-type="float" office:value="0.625">
            <text:p><text:s text:c="2"/>5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4</text:p>
          </table:table-cell>
          <table:table-cell table:style-name="ce261" office:value-type="string">
            <text:p><text:span text:style-name="T6"><text:a xlink:href="http://aafta.org/Assets/images/Targets/images/Mosquito_0.625.jpg">AAFTA_Mosquito</text:a></text:span></text:p>
          </table:table-cell>
          <table:table-cell table:style-name="ce266" office:value-type="float" office:value="0.625">
            <text:p><text:s text:c="2"/>5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5</text:p>
          </table:table-cell>
          <table:table-cell table:style-name="ce261" office:value-type="string">
            <text:p><text:span text:style-name="T6"><text:a xlink:href="http://aafta.org/Assets/images/Targets/images/Rat_0.625.jpg">AAFTA_Rat</text:a></text:span></text:p>
          </table:table-cell>
          <table:table-cell table:style-name="ce266" office:value-type="float" office:value="0.625">
            <text:p><text:s text:c="2"/>5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6</text:p>
          </table:table-cell>
          <table:table-cell table:style-name="ce262" office:value-type="string">
            <text:p><text:span text:style-name="T6"><text:a xlink:href="http://aafta.org/Assets/images/Targets/images/BlackBird_0.75.jpg">AAFTA_Black Bird</text:a></text:span></text:p>
          </table:table-cell>
          <table:table-cell table:style-name="ce266" office:value-type="float" office:value="0.75">
            <text:p><text:s text:c="2"/>3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7</text:p>
          </table:table-cell>
          <table:table-cell table:style-name="ce262" office:value-type="string">
            <text:p><text:span text:style-name="T6"><text:a xlink:href="http://aafta.org/Assets/images/Targets/images/Dove2_0.75.jpg">AAFTA_Dove 2</text:a></text:span></text:p>
          </table:table-cell>
          <table:table-cell table:style-name="ce266" office:value-type="float" office:value="0.75">
            <text:p><text:s text:c="2"/>3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8</text:p>
          </table:table-cell>
          <table:table-cell table:style-name="ce261" office:value-type="string">
            <text:p><text:span text:style-name="T6"><text:a xlink:href="http://aafta.org/Assets/images/Targets/images/Frog_0.75.jpg">AAFTA_Frog</text:a></text:span></text:p>
          </table:table-cell>
          <table:table-cell table:style-name="ce266" office:value-type="float" office:value="0.75">
            <text:p><text:s text:c="2"/>3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19</text:p>
          </table:table-cell>
          <table:table-cell table:style-name="ce262" office:value-type="string">
            <text:p><text:span text:style-name="T6"><text:a xlink:href="http://aafta.org/Assets/images/Targets/images/PrairieDog3_0.75.jpg">AAFTA_Prairie Dog 3</text:a></text:span></text:p>
          </table:table-cell>
          <table:table-cell table:style-name="ce266" office:value-type="float" office:value="0.75">
            <text:p><text:s text:c="2"/>3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0</text:p>
          </table:table-cell>
          <table:table-cell table:style-name="ce261" office:value-type="string">
            <text:p><text:span text:style-name="T6"><text:a xlink:href="http://aafta.org/Assets/images/Targets/images/Rabbit_0.75.jpg">AAFTA_Rabbit</text:a></text:span></text:p>
          </table:table-cell>
          <table:table-cell table:style-name="ce266" office:value-type="float" office:value="0.75">
            <text:p><text:s text:c="2"/>3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1</text:p>
          </table:table-cell>
          <table:table-cell table:style-name="ce261" office:value-type="string">
            <text:p><text:span text:style-name="T6"><text:a xlink:href="http://aafta.org/Assets/images/Targets/images/Rat_0.75.jpg">AAFTA_Rat</text:a></text:span></text:p>
          </table:table-cell>
          <table:table-cell table:style-name="ce266" office:value-type="float" office:value="0.75">
            <text:p><text:s text:c="2"/>3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2</text:p>
          </table:table-cell>
          <table:table-cell table:style-name="ce261" office:value-type="string">
            <text:p><text:span text:style-name="T6"><text:a xlink:href="http://aafta.org/Assets/images/Targets/images/RattleSnake_0.75.jpg">AAFTA_Rattle Snake</text:a></text:span></text:p>
          </table:table-cell>
          <table:table-cell table:style-name="ce266" office:value-type="float" office:value="0.75">
            <text:p><text:s text:c="2"/>3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3</text:p>
          </table:table-cell>
          <table:table-cell table:style-name="ce261" office:value-type="string">
            <text:p><text:span text:style-name="T6"><text:a xlink:href="http://aafta.org/Assets/images/Targets/images/Squirrel_0.75.jpg">AAFTA_Squirrel</text:a></text:span></text:p>
          </table:table-cell>
          <table:table-cell table:style-name="ce266" office:value-type="float" office:value="0.75">
            <text:p><text:s text:c="2"/>3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4</text:p>
          </table:table-cell>
          <table:table-cell table:style-name="ce262" office:value-type="string">
            <text:p><text:span text:style-name="T6"><text:a xlink:href="http://aafta.org/Assets/images/Targets/images/BlackBird_0.875.jpg">AAFTA_Black Bird</text:a></text:span></text:p>
          </table:table-cell>
          <table:table-cell table:style-name="ce266" office:value-type="float" office:value="0.875">
            <text:p><text:s text:c="2"/>7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5</text:p>
          </table:table-cell>
          <table:table-cell table:style-name="ce261" office:value-type="string">
            <text:p><text:span text:style-name="T6"><text:a xlink:href="http://aafta.org/Assets/images/Targets/images/Quail_0.875.jpg">AAFTA_Quail</text:a></text:span></text:p>
          </table:table-cell>
          <table:table-cell table:style-name="ce266" office:value-type="float" office:value="0.875">
            <text:p><text:s text:c="2"/>7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6</text:p>
          </table:table-cell>
          <table:table-cell table:style-name="ce261" office:value-type="string">
            <text:p><text:span text:style-name="T6"><text:a xlink:href="http://aafta.org/Assets/images/Targets/images/Squirrel_0.875.jpg">AAFTA_Squirrel</text:a></text:span></text:p>
          </table:table-cell>
          <table:table-cell table:style-name="ce266" office:value-type="float" office:value="0.875">
            <text:p><text:s text:c="2"/>7/ 8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7</text:p>
          </table:table-cell>
          <table:table-cell table:style-name="ce261" office:value-type="string">
            <text:p><text:span text:style-name="T6"><text:a xlink:href="http://aafta.org/Assets/images/Targets/images/Armadillo1_1.0.jpg">AAFTA_Armadillo 1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8</text:p>
          </table:table-cell>
          <table:table-cell table:style-name="ce261" office:value-type="string">
            <text:p><text:span text:style-name="T6"><text:a xlink:href="http://aafta.org/Assets/images/Targets/images/Armadillo2_1.0.jpg">AAFTA_Armadillo 2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29</text:p>
          </table:table-cell>
          <table:table-cell table:style-name="ce262" office:value-type="string">
            <text:p><text:span text:style-name="T6"><text:a xlink:href="http://aafta.org/Assets/images/Targets/images/BlackBird_1.0.jpg">AAFTA_Black Bird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0</text:p>
          </table:table-cell>
          <table:table-cell table:style-name="ce261" office:value-type="string">
            <text:p><text:span text:style-name="T6"><text:a xlink:href="http://aafta.org/Assets/images/Targets/images/BullFrog_1.0.jpg">AAFTA_Bullfrog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1</text:p>
          </table:table-cell>
          <table:table-cell table:style-name="ce261" office:value-type="string">
            <text:p><text:span text:style-name="T6"><text:a xlink:href="http://aafta.org/Assets/images/Targets/images/Pheasant_1.0.jpg">AAFTA_Pheasant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2</text:p>
          </table:table-cell>
          <table:table-cell table:style-name="ce261" office:value-type="string">
            <text:p><text:span text:style-name="T6"><text:a xlink:href="http://aafta.org/Assets/images/Targets/images/Rabbit1_1.0.jpg">AAFTA_Rabbit 1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3</text:p>
          </table:table-cell>
          <table:table-cell table:style-name="ce261" office:value-type="string">
            <text:p><text:span text:style-name="T6"><text:a xlink:href="http://aafta.org/Assets/images/Targets/images/Rabbit2_1.0.jpg">AAFTA_Rabbit 2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4</text:p>
          </table:table-cell>
          <table:table-cell table:style-name="ce262" office:value-type="string">
            <text:p><text:span text:style-name="T6"><text:a xlink:href="http://aafta.org/Assets/images/Targets/images/Rabbit3_1.0.jpg">AAFTA_Rabbit 3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5</text:p>
          </table:table-cell>
          <table:table-cell table:style-name="ce261" office:value-type="string">
            <text:p><text:span text:style-name="T6"><text:a xlink:href="http://aafta.org/Assets/images/Targets/images/Raccoon_1.0.jpg">AAFTA_Raccoon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6</text:p>
          </table:table-cell>
          <table:table-cell table:style-name="ce261" office:value-type="string">
            <text:p><text:span text:style-name="T6"><text:a xlink:href="http://aafta.org/Assets/images/Targets/images/Squirrel_1.0.jpg">AAFTA_Squirrel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7</text:p>
          </table:table-cell>
          <table:table-cell table:style-name="ce262" office:value-type="string">
            <text:p><text:span text:style-name="T6"><text:a xlink:href="http://aafta.org/Assets/images/Targets/images/Turkey_1.0.jpg">AAFTA_Turkey</text:a></text:span></text:p>
          </table:table-cell>
          <table:table-cell table:style-name="ce266" office:value-type="float" office:value="1">
            <text:p>1 <text:s text:c="5"/>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8</text:p>
          </table:table-cell>
          <table:table-cell table:style-name="ce261" office:value-type="string">
            <text:p><text:span text:style-name="T6"><text:a xlink:href="http://aafta.org/Assets/images/Targets/images/Beaver_1.25.jpg">AAFTA_Beaver</text:a></text:span></text:p>
          </table:table-cell>
          <table:table-cell table:style-name="ce266" office:value-type="float" office:value="1.25">
            <text:p>1 <text:s/>1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39</text:p>
          </table:table-cell>
          <table:table-cell table:style-name="ce261" office:value-type="string">
            <text:p><text:span text:style-name="T6"><text:a xlink:href="http://aafta.org/Assets/images/Targets/images/Crow1_1.25.jpg">AAFTA_Crow 1</text:a></text:span></text:p>
          </table:table-cell>
          <table:table-cell table:style-name="ce266" office:value-type="float" office:value="1.25">
            <text:p>1 <text:s/>1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0</text:p>
          </table:table-cell>
          <table:table-cell table:style-name="ce261" office:value-type="string">
            <text:p><text:span text:style-name="T6"><text:a xlink:href="http://aafta.org/Assets/images/Targets/images/Crow2_1.25.jpg">AAFTA_Crow 2</text:a></text:span></text:p>
          </table:table-cell>
          <table:table-cell table:style-name="ce266" office:value-type="float" office:value="1.25">
            <text:p>1 <text:s/>1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1</text:p>
          </table:table-cell>
          <table:table-cell table:style-name="ce262" office:value-type="string">
            <text:p><text:span text:style-name="T6"><text:a xlink:href="http://aafta.org/Assets/images/Targets/images/Crow3_1.25.jpg">AAFTA_Crow 3</text:a></text:span></text:p>
          </table:table-cell>
          <table:table-cell table:style-name="ce266" office:value-type="float" office:value="1.25">
            <text:p>1 <text:s/>1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2</text:p>
          </table:table-cell>
          <table:table-cell table:style-name="ce261" office:value-type="string">
            <text:p><text:span text:style-name="T6"><text:a xlink:href="http://aafta.org/Assets/images/Targets/images/Grouse_1.25.jpg">AAFTA_Grouse</text:a></text:span></text:p>
          </table:table-cell>
          <table:table-cell table:style-name="ce266" office:value-type="float" office:value="1.25">
            <text:p>1 <text:s/>1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3</text:p>
          </table:table-cell>
          <table:table-cell table:style-name="ce261" office:value-type="string">
            <text:p><text:span text:style-name="T6"><text:a xlink:href="http://aafta.org/Assets/images/Targets/images/Skunk1_1.25.jpg">AAFTA_Skunk 1</text:a></text:span></text:p>
          </table:table-cell>
          <table:table-cell table:style-name="ce266" office:value-type="float" office:value="1.25">
            <text:p>1 <text:s/>1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4</text:p>
          </table:table-cell>
          <table:table-cell table:style-name="ce261" office:value-type="string">
            <text:p><text:span text:style-name="T6"><text:a xlink:href="http://aafta.org/Assets/images/Targets/images/Skunk2_1.25.jpg">AAFTA_Skunk 2</text:a></text:span></text:p>
          </table:table-cell>
          <table:table-cell table:style-name="ce266" office:value-type="float" office:value="1.25">
            <text:p>1 <text:s/>1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5</text:p>
          </table:table-cell>
          <table:table-cell table:style-name="ce262" office:value-type="string">
            <text:p><text:span text:style-name="T6"><text:a xlink:href="http://aafta.org/Assets/images/Targets/images/Turkey_1.25.jpg">AAFTA_Turkey</text:a></text:span></text:p>
          </table:table-cell>
          <table:table-cell table:style-name="ce266" office:value-type="float" office:value="1.25">
            <text:p>1 <text:s/>1/ 4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6</text:p>
          </table:table-cell>
          <table:table-cell table:style-name="ce261" office:value-type="string">
            <text:p><text:span text:style-name="T6"><text:a xlink:href="http://aafta.org/Assets/images/Targets/images/Alligator_1.5.jpg">AAFTA_Alligator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7</text:p>
          </table:table-cell>
          <table:table-cell table:style-name="ce261" office:value-type="string">
            <text:p><text:span text:style-name="T6"><text:a xlink:href="http://aafta.org/Assets/images/Targets/images/Bobcat_1.5.jpg">AAFTA_Bobcat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8</text:p>
          </table:table-cell>
          <table:table-cell table:style-name="ce262" office:value-type="string">
            <text:p><text:span text:style-name="T6"><text:a xlink:href="http://aafta.org/Assets/images/Targets/images/BullFrog2_1.5.jpg">AAFTA_Bullfrog 2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49</text:p>
          </table:table-cell>
          <table:table-cell table:style-name="ce261" office:value-type="string">
            <text:p><text:span text:style-name="T6"><text:a xlink:href="http://aafta.org/Assets/images/Targets/images/Buzzard_1.5.jpg">AAFTA_Buzzard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0</text:p>
          </table:table-cell>
          <table:table-cell table:style-name="ce263" office:value-type="string">
            <text:p><text:span text:style-name="T6"><text:a xlink:href="http://aafta.org/Assets/images/Targets/images/Crow4_1.5.jpg">AAFTA_Crow 4</text:a></text:span></text:p>
          </table:table-cell>
          <table:table-cell table:style-name="ce267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1</text:p>
          </table:table-cell>
          <table:table-cell table:style-name="ce261" office:value-type="string">
            <text:p><text:span text:style-name="T6"><text:a xlink:href="http://aafta.org/Assets/images/Targets/images/Magpie_1.5.jpg">AAFTA_Magpie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2</text:p>
          </table:table-cell>
          <table:table-cell table:style-name="ce262" office:value-type="string">
            <text:p><text:span text:style-name="T6"><text:a xlink:href="http://aafta.org/Assets/images/Targets/images/MagPie2_1.5.jpg">AAFTA_Magpie 2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3</text:p>
          </table:table-cell>
          <table:table-cell table:style-name="ce261" office:value-type="string">
            <text:p><text:span text:style-name="T6"><text:a xlink:href="http://aafta.org/Assets/images/Targets/images/Opossum1_1.5.jpg">AAFTA_Opossum 1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4</text:p>
          </table:table-cell>
          <table:table-cell table:style-name="ce261" office:value-type="string">
            <text:p><text:span text:style-name="T6"><text:a xlink:href="http://aafta.org/Assets/images/Targets/images/Opossum2_1.5.jpg">AAFTA_Opossum 2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5</text:p>
          </table:table-cell>
          <table:table-cell table:style-name="ce261" office:value-type="string">
            <text:p><text:span text:style-name="T6"><text:a xlink:href="http://aafta.org/Assets/images/Targets/images/Pheasant_1.5.jpg">AAFTA_Pheasant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6</text:p>
          </table:table-cell>
          <table:table-cell table:style-name="ce261" office:value-type="string">
            <text:p><text:span text:style-name="T6"><text:a xlink:href="http://aafta.org/Assets/images/Targets/images/PrairieDog1_1.5.jpg">AAFTA_Prairie Dog 1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7</text:p>
          </table:table-cell>
          <table:table-cell table:style-name="ce261" office:value-type="string">
            <text:p><text:span text:style-name="T6"><text:a xlink:href="http://aafta.org/Assets/images/Targets/images/PrairieDog2_1.5.jpg">AAFTA_Prairie Dog 2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8</text:p>
          </table:table-cell>
          <table:table-cell table:style-name="ce262" office:value-type="string">
            <text:p><text:span text:style-name="T6"><text:a xlink:href="http://aafta.org/Assets/images/Targets/images/Rabbit4_1.5.jpg">AAFTA_Rabbit 4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59</text:p>
          </table:table-cell>
          <table:table-cell table:style-name="ce262" office:value-type="string">
            <text:p><text:span text:style-name="T6"><text:a xlink:href="http://aafta.org/Assets/images/Targets/images/Rook_1.5.jpg">AAFTA_Rook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60</text:p>
          </table:table-cell>
          <table:table-cell table:style-name="ce262" office:value-type="string">
            <text:p><text:span text:style-name="T6"><text:a xlink:href="http://aafta.org/Assets/images/Targets/images/Skunk3_1.5.jpg">AAFTA_Skunk 3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61</text:p>
          </table:table-cell>
          <table:table-cell table:style-name="ce262" office:value-type="string">
            <text:p><text:span text:style-name="T6"><text:a xlink:href="http://aafta.org/Assets/images/Targets/images/Skunk4_1.5.jpg">AAFTA_Skunk 4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62</text:p>
          </table:table-cell>
          <table:table-cell table:style-name="ce261" office:value-type="string">
            <text:p><text:span text:style-name="T6"><text:a xlink:href="http://aafta.org/Assets/images/Targets/images/Squirrel1_1.5.jpg">AAFTA_Squirrel 1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63</text:p>
          </table:table-cell>
          <table:table-cell table:style-name="ce261" office:value-type="string">
            <text:p><text:span text:style-name="T6"><text:a xlink:href="http://aafta.org/Assets/images/Targets/images/Squirrel2_1.5.jpg">AAFTA_Squirrel 2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64</text:p>
          </table:table-cell>
          <table:table-cell table:style-name="ce262" office:value-type="string">
            <text:p><text:span text:style-name="T6"><text:a xlink:href="http://aafta.org/Assets/images/Targets/images/Squirrel3_1.5.jpg">AAFTA_Squirrel 3</text:a></text:span></text:p>
          </table:table-cell>
          <table:table-cell table:style-name="ce266" office:value-type="float" office:value="1.5">
            <text:p>1 <text:s/>1/ 2</text:p>
          </table:table-cell>
          <table:table-cell table:number-columns-repeated="252"/>
        </table:table-row>
        <table:table-row table:style-name="ro3">
          <table:table-cell/>
          <table:table-cell table:style-name="ce252" office:value-type="string">
            <text:p>A65</text:p>
          </table:table-cell>
          <table:table-cell table:style-name="ce264" office:value-type="string">
            <text:p><text:span text:style-name="T6"><text:a xlink:href="http://aafta.org/Assets/images/Targets/images/Turtle_1.5.jpg">AAFTA_Turtle</text:a></text:span></text:p>
          </table:table-cell>
          <table:table-cell table:style-name="ce267" office:value-type="float" office:value="1.5">
            <text:p>1 <text:s/>1/ 2</text:p>
          </table:table-cell>
          <table:table-cell table:number-columns-repeated="252"/>
        </table:table-row>
        <table:table-row table:style-name="ro3" table:number-rows-repeated="1048508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Rrifle Troyer" table:style-name="ta7" table:print-ranges="'Rrifle Troyer'.B1:'Rrifle Troyer'.P56">
        <office:forms form:automatic-focus="false" form:apply-design-mode="false"/>
        <table:table-column table:style-name="co23" table:default-cell-style-name="Default"/>
        <table:table-column table:style-name="co3" table:default-cell-style-name="Default"/>
        <table:table-column table:style-name="co24" table:number-columns-repeated="14" table:default-cell-style-name="Default"/>
        <table:table-column table:style-name="co23" table:number-columns-repeated="240" table:default-cell-style-name="Default"/>
        <table:table-row table:style-name="ro6">
          <table:table-cell/>
          <table:table-cell table:style-name="ce1"/>
          <table:table-cell table:style-name="ce272" office:value-type="string" table:number-columns-spanned="14" table:number-rows-spanned="1">
            <text:p>Rifle Troyer Chart - v2.00 (2018 Season)</text:p>
          </table:table-cell>
          <table:covered-table-cell table:number-columns-repeated="12" table:style-name="ce282"/>
          <table:covered-table-cell table:style-name="ce306"/>
          <table:table-cell table:number-columns-repeated="240"/>
        </table:table-row>
        <table:table-row table:style-name="ro3">
          <table:table-cell/>
          <table:table-cell table:style-name="ce1"/>
          <table:table-cell table:style-name="ce273"/>
          <table:table-cell table:style-name="ce271" office:value-type="string" table:number-columns-spanned="4" table:number-rows-spanned="1">
            <text:p>Target Difficulty Rating</text:p>
          </table:table-cell>
          <table:covered-table-cell table:number-columns-repeated="3" table:style-name="ce271"/>
          <table:table-cell table:style-name="ce298" office:value-type="string" table:number-columns-spanned="4" table:number-rows-spanned="1">
            <text:p>Difficulty Factors </text:p>
          </table:table-cell>
          <table:covered-table-cell table:number-columns-repeated="3" table:style-name="ce298"/>
          <table:table-cell table:style-name="ce298" office:value-type="string" table:number-columns-spanned="4" table:number-rows-spanned="1">
            <text:p>Course Difficulty Rating</text:p>
          </table:table-cell>
          <table:covered-table-cell table:number-columns-repeated="3" table:style-name="ce298"/>
          <table:table-cell table:style-name="ce307"/>
          <table:table-cell table:number-columns-repeated="240"/>
        </table:table-row>
        <table:table-row table:style-name="ro3">
          <table:table-cell/>
          <table:table-cell table:style-name="ce1"/>
          <table:table-cell table:style-name="ce274"/>
          <table:table-cell table:style-name="ce283" office:value-type="string">
            <text:p>Easy</text:p>
          </table:table-cell>
          <table:table-cell table:style-name="ce290" office:value-type="string">
            <text:p>Moderate</text:p>
          </table:table-cell>
          <table:table-cell table:style-name="ce291" office:value-type="string">
            <text:p>Hard</text:p>
          </table:table-cell>
          <table:table-cell table:style-name="ce292" office:value-type="string">
            <text:p>Expert</text:p>
          </table:table-cell>
          <table:table-cell table:style-name="ce299" office:value-type="string" table:number-columns-spanned="3" table:number-rows-spanned="1">
            <text:p>Shots past 45 yards<text:span text:style-name="T8">Note</text:span></text:p>
          </table:table-cell>
          <table:covered-table-cell table:number-columns-repeated="2" table:style-name="ce299"/>
          <table:table-cell table:style-name="ce302" office:value-type="float" office:value="0.125">
            <text:p>0.125</text:p>
          </table:table-cell>
          <table:table-cell table:style-name="ce283" office:value-type="string">
            <text:p>Easy</text:p>
          </table:table-cell>
          <table:table-cell table:style-name="ce290" office:value-type="string">
            <text:p>Moderate</text:p>
          </table:table-cell>
          <table:table-cell table:style-name="ce291" office:value-type="string">
            <text:p>Hard</text:p>
          </table:table-cell>
          <table:table-cell table:style-name="ce292" office:value-type="string">
            <text:p>Expert</text:p>
          </table:table-cell>
          <table:table-cell table:style-name="ce308"/>
          <table:table-cell table:number-columns-repeated="240"/>
        </table:table-row>
        <table:table-row table:style-name="ro3">
          <table:table-cell/>
          <table:table-cell table:style-name="ce1"/>
          <table:table-cell table:style-name="ce274"/>
          <table:table-cell table:style-name="ce283" office:value-type="string">
            <text:p>0 to &lt;20</text:p>
          </table:table-cell>
          <table:table-cell table:style-name="ce290" office:value-type="string">
            <text:p>20 to &lt;30</text:p>
          </table:table-cell>
          <table:table-cell table:style-name="ce291" office:value-type="string">
            <text:p>30 to &lt;40</text:p>
          </table:table-cell>
          <table:table-cell table:style-name="ce293" office:value-type="string">
            <text:p>40 &amp; up</text:p>
          </table:table-cell>
          <table:table-cell table:style-name="ce299" office:value-type="string" table:number-columns-spanned="3" table:number-rows-spanned="1">
            <text:p>Extreme Light or Dark</text:p>
          </table:table-cell>
          <table:covered-table-cell table:number-columns-repeated="2" table:style-name="ce299"/>
          <table:table-cell table:style-name="ce302" office:value-type="float" office:value="0.25">
            <text:p>0.25</text:p>
          </table:table-cell>
          <table:table-cell table:style-name="ce283" office:value-type="string">
            <text:p>0 to &lt;25</text:p>
          </table:table-cell>
          <table:table-cell table:style-name="ce290" office:value-type="string">
            <text:p>25 to &lt;30</text:p>
          </table:table-cell>
          <table:table-cell table:style-name="ce291" office:value-type="string">
            <text:p>30 to &lt;34</text:p>
          </table:table-cell>
          <table:table-cell table:style-name="ce293" office:value-type="string">
            <text:p>34 &amp; up</text:p>
          </table:table-cell>
          <table:table-cell table:style-name="ce308"/>
          <table:table-cell table:number-columns-repeated="240"/>
        </table:table-row>
        <table:table-row table:style-name="ro3">
          <table:table-cell/>
          <table:table-cell table:style-name="ce1"/>
          <table:table-cell table:style-name="ce275" table:number-columns-spanned="5" table:number-rows-spanned="1"/>
          <table:covered-table-cell table:number-columns-repeated="3" table:style-name="ce284"/>
          <table:covered-table-cell table:style-name="ce294"/>
          <table:table-cell table:style-name="ce300" office:value-type="string" table:number-columns-spanned="3" table:number-rows-spanned="1">
            <text:p>Extreme Up or Down</text:p>
          </table:table-cell>
          <table:covered-table-cell table:number-columns-repeated="2" table:style-name="ce300"/>
          <table:table-cell table:style-name="ce302" office:value-type="float" office:value="0.25">
            <text:p>0.25</text:p>
          </table:table-cell>
          <table:table-cell table:style-name="ce304" table:number-columns-spanned="5" table:number-rows-spanned="1"/>
          <table:covered-table-cell table:number-columns-repeated="3" table:style-name="ce305"/>
          <table:covered-table-cell table:style-name="ce309"/>
          <table:table-cell table:number-columns-repeated="240"/>
        </table:table-row>
        <table:table-row table:style-name="ro3">
          <table:table-cell/>
          <table:table-cell table:style-name="ce1"/>
          <table:table-cell table:style-name="ce276" office:value-type="string" table:number-columns-spanned="5" table:number-rows-spanned="1">
            <text:p>Note<text:span text:style-name="T7">:The Shots past 45 </text:span><text:span text:style-name="T7">yards</text:span></text:p>
          </table:table-cell>
          <table:covered-table-cell table:number-columns-repeated="3" table:style-name="ce285"/>
          <table:covered-table-cell table:style-name="ce295"/>
          <table:table-cell table:style-name="ce299" office:value-type="string" table:number-columns-spanned="3" table:number-rows-spanned="1">
            <text:p>Windy <text:s text:c="21"/></text:p>
          </table:table-cell>
          <table:covered-table-cell table:number-columns-repeated="2" table:style-name="ce299"/>
          <table:table-cell table:style-name="ce302" office:value-type="float" office:value="0.25">
            <text:p>0.25</text:p>
          </table:table-cell>
          <table:table-cell table:style-name="ce277" office:value-type="string" table:number-columns-spanned="5" table:number-rows-spanned="1">
            <text:p>Course Difficulty Rating = <text:s/></text:p>
          </table:table-cell>
          <table:covered-table-cell table:number-columns-repeated="3" table:style-name="ce286"/>
          <table:covered-table-cell table:style-name="ce296"/>
          <table:table-cell table:number-columns-repeated="240"/>
        </table:table-row>
        <table:table-row table:style-name="ro3">
          <table:table-cell/>
          <table:table-cell table:style-name="ce1"/>
          <table:table-cell table:style-name="ce277" office:value-type="string" table:number-columns-spanned="5" table:number-rows-spanned="1">
            <text:p>factor is applied on this sheet.</text:p>
          </table:table-cell>
          <table:covered-table-cell table:number-columns-repeated="3" table:style-name="ce286"/>
          <table:covered-table-cell table:style-name="ce296"/>
          <table:table-cell table:style-name="ce299" office:value-type="string" table:number-columns-spanned="3" table:number-rows-spanned="1">
            <text:p>Kneeling <text:s text:c="20"/></text:p>
          </table:table-cell>
          <table:covered-table-cell table:number-columns-repeated="2" table:style-name="ce299"/>
          <table:table-cell table:style-name="ce302" office:value-type="float" office:value="0.5">
            <text:p>0.5</text:p>
          </table:table-cell>
          <table:table-cell table:style-name="ce277" office:value-type="string" table:number-columns-spanned="5" table:number-rows-spanned="1">
            <text:p>Average of target difficulty ratings</text:p>
          </table:table-cell>
          <table:covered-table-cell table:number-columns-repeated="3" table:style-name="ce286"/>
          <table:covered-table-cell table:style-name="ce296"/>
          <table:table-cell table:number-columns-repeated="240"/>
        </table:table-row>
        <table:table-row table:style-name="ro3">
          <table:table-cell/>
          <table:table-cell table:style-name="ce1"/>
          <table:table-cell table:style-name="ce278" office:value-type="string" table:number-columns-spanned="5" table:number-rows-spanned="1">
            <text:p><text:s text:c="45"/></text:p>
          </table:table-cell>
          <table:covered-table-cell table:number-columns-repeated="3" table:style-name="ce287"/>
          <table:covered-table-cell table:style-name="ce297"/>
          <table:table-cell table:style-name="ce301" office:value-type="string" table:number-columns-spanned="3" table:number-rows-spanned="1">
            <text:p>Standing <text:s text:c="17"/></text:p>
          </table:table-cell>
          <table:covered-table-cell table:number-columns-repeated="2" table:style-name="ce301"/>
          <table:table-cell table:style-name="ce303" office:value-type="float" office:value="0.75">
            <text:p>0.75</text:p>
          </table:table-cell>
          <table:table-cell table:style-name="ce278" office:value-type="string" table:number-columns-spanned="5" table:number-rows-spanned="1">
            <text:p><text:s text:c="45"/></text:p>
          </table:table-cell>
          <table:covered-table-cell table:number-columns-repeated="3" table:style-name="ce287"/>
          <table:covered-table-cell table:style-name="ce297"/>
          <table:table-cell table:number-columns-repeated="240"/>
        </table:table-row>
        <table:table-row table:style-name="ro3">
          <table:table-cell/>
          <table:table-cell table:style-name="ce2"/>
          <table:table-cell table:style-name="ce279" office:value-type="string" table:number-columns-spanned="14" table:number-rows-spanned="1">
            <text:p>Target Difficulty Rating = (Target Distance / Kill Zone Size) * (1 + Difficulty Factors)</text:p>
          </table:table-cell>
          <table:covered-table-cell table:number-columns-repeated="12" table:style-name="ce288"/>
          <table:covered-table-cell table:style-name="ce310"/>
          <table:table-cell table:number-columns-repeated="240"/>
        </table:table-row>
        <table:table-row table:style-name="ro1">
          <table:table-cell/>
          <table:table-cell table:style-name="ce268" office:value-type="string">
            <text:p>Yards</text:p>
          </table:table-cell>
          <table:table-cell table:style-name="ce280" office:value-type="float" office:value="0.375">
            <text:p><text:s/>3/8</text:p>
          </table:table-cell>
          <table:table-cell table:style-name="ce280" office:value-type="float" office:value="0.5">
            <text:p><text:s/>1/2</text:p>
          </table:table-cell>
          <table:table-cell table:style-name="ce280" office:value-type="float" office:value="0.625">
            <text:p><text:s/>5/8</text:p>
          </table:table-cell>
          <table:table-cell table:style-name="ce280" office:value-type="float" office:value="0.75">
            <text:p><text:s/>3/4</text:p>
          </table:table-cell>
          <table:table-cell table:style-name="ce280" office:value-type="float" office:value="0.875">
            <text:p><text:s/>7/8</text:p>
          </table:table-cell>
          <table:table-cell table:style-name="ce268" office:value-type="float" office:value="1">
            <text:p>1</text:p>
          </table:table-cell>
          <table:table-cell table:style-name="ce280" office:value-type="float" office:value="1.125">
            <text:p>1 1/8</text:p>
          </table:table-cell>
          <table:table-cell table:style-name="ce280" office:value-type="float" office:value="1.25">
            <text:p>1 1/4</text:p>
          </table:table-cell>
          <table:table-cell table:style-name="ce280" office:value-type="float" office:value="1.375">
            <text:p>1 3/8</text:p>
          </table:table-cell>
          <table:table-cell table:style-name="ce280" office:value-type="float" office:value="1.5">
            <text:p>1 1/2</text:p>
          </table:table-cell>
          <table:table-cell table:style-name="ce280" office:value-type="float" office:value="1.625">
            <text:p>1 5/8</text:p>
          </table:table-cell>
          <table:table-cell table:style-name="ce280" office:value-type="float" office:value="1.75">
            <text:p>1 3/4</text:p>
          </table:table-cell>
          <table:table-cell table:style-name="ce280" office:value-type="float" office:value="1.875">
            <text:p>1 7/8</text:p>
          </table:table-cell>
          <table:table-cell table:style-name="ce268" office:value-type="float" office:value="2">
            <text:p>2</text:p>
          </table:table-cell>
          <table:table-cell table:number-columns-repeated="240"/>
        </table:table-row>
        <table:table-row table:style-name="ro1">
          <table:table-cell/>
          <table:table-cell table:style-name="ce269" office:value-type="float" office:value="10">
            <text:p>10</text:p>
          </table:table-cell>
          <table:table-cell table:style-name="ce281" table:formula="of:=IF([.$B11]&gt;45;([.$B11]/[.C$10])*1.125;[.$B11]/[.C$10])" office:value-type="float" office:value="26.6666666666667">
            <text:p>26.7</text:p>
          </table:table-cell>
          <table:table-cell table:style-name="ce289" table:formula="of:=IF([.$B11]&gt;45;([.$B11]/[.D$10])*1.125;[.$B11]/[.D$10])" office:value-type="float" office:value="20">
            <text:p>20.0</text:p>
          </table:table-cell>
          <table:table-cell table:style-name="ce289" table:formula="of:=IF([.$B11]&gt;45;([.$B11]/[.E$10])*1.125;[.$B11]/[.E$10])" office:value-type="float" office:value="16">
            <text:p>16.0</text:p>
          </table:table-cell>
          <table:table-cell table:style-name="ce289" table:formula="of:=IF([.$B11]&gt;45;([.$B11]/[.F$10])*1.125;[.$B11]/[.F$10])" office:value-type="float" office:value="13.3333333333333">
            <text:p>13.3</text:p>
          </table:table-cell>
          <table:table-cell table:style-name="ce289" table:formula="of:=IF([.$B11]&gt;45;([.$B11]/[.G$10])*1.125;[.$B11]/[.G$10])" office:value-type="float" office:value="11.4285714285714">
            <text:p>11.4</text:p>
          </table:table-cell>
          <table:table-cell table:style-name="ce289" table:formula="of:=IF([.$B11]&gt;45;([.$B11]/[.H$10])*1.125;[.$B11]/[.H$10])" office:value-type="float" office:value="10">
            <text:p>10.0</text:p>
          </table:table-cell>
          <table:table-cell table:style-name="ce289" table:formula="of:=IF([.$B11]&gt;45;([.$B11]/[.I$10])*1.125;[.$B11]/[.I$10])" office:value-type="float" office:value="8.88888888888889">
            <text:p>8.9</text:p>
          </table:table-cell>
          <table:table-cell table:style-name="ce289" table:formula="of:=IF([.$B11]&gt;45;([.$B11]/[.J$10])*1.125;[.$B11]/[.J$10])" office:value-type="float" office:value="8">
            <text:p>8.0</text:p>
          </table:table-cell>
          <table:table-cell table:style-name="ce289" table:formula="of:=IF([.$B11]&gt;45;([.$B11]/[.K$10])*1.125;[.$B11]/[.K$10])" office:value-type="float" office:value="7.27272727272727">
            <text:p>7.3</text:p>
          </table:table-cell>
          <table:table-cell table:style-name="ce289" table:formula="of:=IF([.$B11]&gt;45;([.$B11]/[.L$10])*1.125;[.$B11]/[.L$10])" office:value-type="float" office:value="6.66666666666667">
            <text:p>6.7</text:p>
          </table:table-cell>
          <table:table-cell table:style-name="ce289" table:formula="of:=IF([.$B11]&gt;45;([.$B11]/[.M$10])*1.125;[.$B11]/[.M$10])" office:value-type="float" office:value="6.15384615384615">
            <text:p>6.2</text:p>
          </table:table-cell>
          <table:table-cell table:style-name="ce289" table:formula="of:=IF([.$B11]&gt;45;([.$B11]/[.N$10])*1.125;[.$B11]/[.N$10])" office:value-type="float" office:value="5.71428571428571">
            <text:p>5.7</text:p>
          </table:table-cell>
          <table:table-cell table:style-name="ce289" table:formula="of:=IF([.$B11]&gt;45;([.$B11]/[.O$10])*1.125;[.$B11]/[.O$10])" office:value-type="float" office:value="5.33333333333333">
            <text:p>5.3</text:p>
          </table:table-cell>
          <table:table-cell table:style-name="ce289" table:formula="of:=IF([.$B11]&gt;45;([.$B11]/[.P$10])*1.125;[.$B11]/[.P$10])" office:value-type="float" office:value="5">
            <text:p>5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11">
            <text:p>11</text:p>
          </table:table-cell>
          <table:table-cell table:style-name="ce281" table:formula="of:=IF([.$B12]&gt;45;([.$B12]/[.C$10])*1.125;[.$B12]/[.C$10])" office:value-type="float" office:value="29.3333333333333">
            <text:p>29.3</text:p>
          </table:table-cell>
          <table:table-cell table:style-name="ce289" table:formula="of:=IF([.$B12]&gt;45;([.$B12]/[.D$10])*1.125;[.$B12]/[.D$10])" office:value-type="float" office:value="22">
            <text:p>22.0</text:p>
          </table:table-cell>
          <table:table-cell table:style-name="ce289" table:formula="of:=IF([.$B12]&gt;45;([.$B12]/[.E$10])*1.125;[.$B12]/[.E$10])" office:value-type="float" office:value="17.6">
            <text:p>17.6</text:p>
          </table:table-cell>
          <table:table-cell table:style-name="ce289" table:formula="of:=IF([.$B12]&gt;45;([.$B12]/[.F$10])*1.125;[.$B12]/[.F$10])" office:value-type="float" office:value="14.6666666666667">
            <text:p>14.7</text:p>
          </table:table-cell>
          <table:table-cell table:style-name="ce289" table:formula="of:=IF([.$B12]&gt;45;([.$B12]/[.G$10])*1.125;[.$B12]/[.G$10])" office:value-type="float" office:value="12.5714285714286">
            <text:p>12.6</text:p>
          </table:table-cell>
          <table:table-cell table:style-name="ce289" table:formula="of:=IF([.$B12]&gt;45;([.$B12]/[.H$10])*1.125;[.$B12]/[.H$10])" office:value-type="float" office:value="11">
            <text:p>11.0</text:p>
          </table:table-cell>
          <table:table-cell table:style-name="ce289" table:formula="of:=IF([.$B12]&gt;45;([.$B12]/[.I$10])*1.125;[.$B12]/[.I$10])" office:value-type="float" office:value="9.77777777777778">
            <text:p>9.8</text:p>
          </table:table-cell>
          <table:table-cell table:style-name="ce289" table:formula="of:=IF([.$B12]&gt;45;([.$B12]/[.J$10])*1.125;[.$B12]/[.J$10])" office:value-type="float" office:value="8.8">
            <text:p>8.8</text:p>
          </table:table-cell>
          <table:table-cell table:style-name="ce289" table:formula="of:=IF([.$B12]&gt;45;([.$B12]/[.K$10])*1.125;[.$B12]/[.K$10])" office:value-type="float" office:value="8">
            <text:p>8.0</text:p>
          </table:table-cell>
          <table:table-cell table:style-name="ce289" table:formula="of:=IF([.$B12]&gt;45;([.$B12]/[.L$10])*1.125;[.$B12]/[.L$10])" office:value-type="float" office:value="7.33333333333333">
            <text:p>7.3</text:p>
          </table:table-cell>
          <table:table-cell table:style-name="ce289" table:formula="of:=IF([.$B12]&gt;45;([.$B12]/[.M$10])*1.125;[.$B12]/[.M$10])" office:value-type="float" office:value="6.76923076923077">
            <text:p>6.8</text:p>
          </table:table-cell>
          <table:table-cell table:style-name="ce289" table:formula="of:=IF([.$B12]&gt;45;([.$B12]/[.N$10])*1.125;[.$B12]/[.N$10])" office:value-type="float" office:value="6.28571428571429">
            <text:p>6.3</text:p>
          </table:table-cell>
          <table:table-cell table:style-name="ce289" table:formula="of:=IF([.$B12]&gt;45;([.$B12]/[.O$10])*1.125;[.$B12]/[.O$10])" office:value-type="float" office:value="5.86666666666667">
            <text:p>5.9</text:p>
          </table:table-cell>
          <table:table-cell table:style-name="ce289" table:formula="of:=IF([.$B12]&gt;45;([.$B12]/[.P$10])*1.125;[.$B12]/[.P$10])" office:value-type="float" office:value="5.5">
            <text:p>5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12">
            <text:p>12</text:p>
          </table:table-cell>
          <table:table-cell table:style-name="ce281" table:formula="of:=IF([.$B13]&gt;45;([.$B13]/[.C$10])*1.125;[.$B13]/[.C$10])" office:value-type="float" office:value="32">
            <text:p>32.0</text:p>
          </table:table-cell>
          <table:table-cell table:style-name="ce289" table:formula="of:=IF([.$B13]&gt;45;([.$B13]/[.D$10])*1.125;[.$B13]/[.D$10])" office:value-type="float" office:value="24">
            <text:p>24.0</text:p>
          </table:table-cell>
          <table:table-cell table:style-name="ce289" table:formula="of:=IF([.$B13]&gt;45;([.$B13]/[.E$10])*1.125;[.$B13]/[.E$10])" office:value-type="float" office:value="19.2">
            <text:p>19.2</text:p>
          </table:table-cell>
          <table:table-cell table:style-name="ce289" table:formula="of:=IF([.$B13]&gt;45;([.$B13]/[.F$10])*1.125;[.$B13]/[.F$10])" office:value-type="float" office:value="16">
            <text:p>16.0</text:p>
          </table:table-cell>
          <table:table-cell table:style-name="ce289" table:formula="of:=IF([.$B13]&gt;45;([.$B13]/[.G$10])*1.125;[.$B13]/[.G$10])" office:value-type="float" office:value="13.7142857142857">
            <text:p>13.7</text:p>
          </table:table-cell>
          <table:table-cell table:style-name="ce289" table:formula="of:=IF([.$B13]&gt;45;([.$B13]/[.H$10])*1.125;[.$B13]/[.H$10])" office:value-type="float" office:value="12">
            <text:p>12.0</text:p>
          </table:table-cell>
          <table:table-cell table:style-name="ce289" table:formula="of:=IF([.$B13]&gt;45;([.$B13]/[.I$10])*1.125;[.$B13]/[.I$10])" office:value-type="float" office:value="10.6666666666667">
            <text:p>10.7</text:p>
          </table:table-cell>
          <table:table-cell table:style-name="ce289" table:formula="of:=IF([.$B13]&gt;45;([.$B13]/[.J$10])*1.125;[.$B13]/[.J$10])" office:value-type="float" office:value="9.6">
            <text:p>9.6</text:p>
          </table:table-cell>
          <table:table-cell table:style-name="ce289" table:formula="of:=IF([.$B13]&gt;45;([.$B13]/[.K$10])*1.125;[.$B13]/[.K$10])" office:value-type="float" office:value="8.72727272727273">
            <text:p>8.7</text:p>
          </table:table-cell>
          <table:table-cell table:style-name="ce289" table:formula="of:=IF([.$B13]&gt;45;([.$B13]/[.L$10])*1.125;[.$B13]/[.L$10])" office:value-type="float" office:value="8">
            <text:p>8.0</text:p>
          </table:table-cell>
          <table:table-cell table:style-name="ce289" table:formula="of:=IF([.$B13]&gt;45;([.$B13]/[.M$10])*1.125;[.$B13]/[.M$10])" office:value-type="float" office:value="7.38461538461539">
            <text:p>7.4</text:p>
          </table:table-cell>
          <table:table-cell table:style-name="ce289" table:formula="of:=IF([.$B13]&gt;45;([.$B13]/[.N$10])*1.125;[.$B13]/[.N$10])" office:value-type="float" office:value="6.85714285714286">
            <text:p>6.9</text:p>
          </table:table-cell>
          <table:table-cell table:style-name="ce289" table:formula="of:=IF([.$B13]&gt;45;([.$B13]/[.O$10])*1.125;[.$B13]/[.O$10])" office:value-type="float" office:value="6.4">
            <text:p>6.4</text:p>
          </table:table-cell>
          <table:table-cell table:style-name="ce289" table:formula="of:=IF([.$B13]&gt;45;([.$B13]/[.P$10])*1.125;[.$B13]/[.P$10])" office:value-type="float" office:value="6">
            <text:p>6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13">
            <text:p>13</text:p>
          </table:table-cell>
          <table:table-cell table:style-name="ce281" table:formula="of:=IF([.$B14]&gt;45;([.$B14]/[.C$10])*1.125;[.$B14]/[.C$10])" office:value-type="float" office:value="34.6666666666667">
            <text:p>34.7</text:p>
          </table:table-cell>
          <table:table-cell table:style-name="ce289" table:formula="of:=IF([.$B14]&gt;45;([.$B14]/[.D$10])*1.125;[.$B14]/[.D$10])" office:value-type="float" office:value="26">
            <text:p>26.0</text:p>
          </table:table-cell>
          <table:table-cell table:style-name="ce289" table:formula="of:=IF([.$B14]&gt;45;([.$B14]/[.E$10])*1.125;[.$B14]/[.E$10])" office:value-type="float" office:value="20.8">
            <text:p>20.8</text:p>
          </table:table-cell>
          <table:table-cell table:style-name="ce289" table:formula="of:=IF([.$B14]&gt;45;([.$B14]/[.F$10])*1.125;[.$B14]/[.F$10])" office:value-type="float" office:value="17.3333333333333">
            <text:p>17.3</text:p>
          </table:table-cell>
          <table:table-cell table:style-name="ce289" table:formula="of:=IF([.$B14]&gt;45;([.$B14]/[.G$10])*1.125;[.$B14]/[.G$10])" office:value-type="float" office:value="14.8571428571429">
            <text:p>14.9</text:p>
          </table:table-cell>
          <table:table-cell table:style-name="ce289" table:formula="of:=IF([.$B14]&gt;45;([.$B14]/[.H$10])*1.125;[.$B14]/[.H$10])" office:value-type="float" office:value="13">
            <text:p>13.0</text:p>
          </table:table-cell>
          <table:table-cell table:style-name="ce289" table:formula="of:=IF([.$B14]&gt;45;([.$B14]/[.I$10])*1.125;[.$B14]/[.I$10])" office:value-type="float" office:value="11.5555555555556">
            <text:p>11.6</text:p>
          </table:table-cell>
          <table:table-cell table:style-name="ce289" table:formula="of:=IF([.$B14]&gt;45;([.$B14]/[.J$10])*1.125;[.$B14]/[.J$10])" office:value-type="float" office:value="10.4">
            <text:p>10.4</text:p>
          </table:table-cell>
          <table:table-cell table:style-name="ce289" table:formula="of:=IF([.$B14]&gt;45;([.$B14]/[.K$10])*1.125;[.$B14]/[.K$10])" office:value-type="float" office:value="9.45454545454546">
            <text:p>9.5</text:p>
          </table:table-cell>
          <table:table-cell table:style-name="ce289" table:formula="of:=IF([.$B14]&gt;45;([.$B14]/[.L$10])*1.125;[.$B14]/[.L$10])" office:value-type="float" office:value="8.66666666666667">
            <text:p>8.7</text:p>
          </table:table-cell>
          <table:table-cell table:style-name="ce289" table:formula="of:=IF([.$B14]&gt;45;([.$B14]/[.M$10])*1.125;[.$B14]/[.M$10])" office:value-type="float" office:value="8">
            <text:p>8.0</text:p>
          </table:table-cell>
          <table:table-cell table:style-name="ce289" table:formula="of:=IF([.$B14]&gt;45;([.$B14]/[.N$10])*1.125;[.$B14]/[.N$10])" office:value-type="float" office:value="7.42857142857143">
            <text:p>7.4</text:p>
          </table:table-cell>
          <table:table-cell table:style-name="ce289" table:formula="of:=IF([.$B14]&gt;45;([.$B14]/[.O$10])*1.125;[.$B14]/[.O$10])" office:value-type="float" office:value="6.93333333333333">
            <text:p>6.9</text:p>
          </table:table-cell>
          <table:table-cell table:style-name="ce289" table:formula="of:=IF([.$B14]&gt;45;([.$B14]/[.P$10])*1.125;[.$B14]/[.P$10])" office:value-type="float" office:value="6.5">
            <text:p>6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14">
            <text:p>14</text:p>
          </table:table-cell>
          <table:table-cell table:style-name="ce281" table:formula="of:=IF([.$B15]&gt;45;([.$B15]/[.C$10])*1.125;[.$B15]/[.C$10])" office:value-type="float" office:value="37.3333333333333">
            <text:p>37.3</text:p>
          </table:table-cell>
          <table:table-cell table:style-name="ce289" table:formula="of:=IF([.$B15]&gt;45;([.$B15]/[.D$10])*1.125;[.$B15]/[.D$10])" office:value-type="float" office:value="28">
            <text:p>28.0</text:p>
          </table:table-cell>
          <table:table-cell table:style-name="ce289" table:formula="of:=IF([.$B15]&gt;45;([.$B15]/[.E$10])*1.125;[.$B15]/[.E$10])" office:value-type="float" office:value="22.4">
            <text:p>22.4</text:p>
          </table:table-cell>
          <table:table-cell table:style-name="ce289" table:formula="of:=IF([.$B15]&gt;45;([.$B15]/[.F$10])*1.125;[.$B15]/[.F$10])" office:value-type="float" office:value="18.6666666666667">
            <text:p>18.7</text:p>
          </table:table-cell>
          <table:table-cell table:style-name="ce289" table:formula="of:=IF([.$B15]&gt;45;([.$B15]/[.G$10])*1.125;[.$B15]/[.G$10])" office:value-type="float" office:value="16">
            <text:p>16.0</text:p>
          </table:table-cell>
          <table:table-cell table:style-name="ce289" table:formula="of:=IF([.$B15]&gt;45;([.$B15]/[.H$10])*1.125;[.$B15]/[.H$10])" office:value-type="float" office:value="14">
            <text:p>14.0</text:p>
          </table:table-cell>
          <table:table-cell table:style-name="ce289" table:formula="of:=IF([.$B15]&gt;45;([.$B15]/[.I$10])*1.125;[.$B15]/[.I$10])" office:value-type="float" office:value="12.4444444444444">
            <text:p>12.4</text:p>
          </table:table-cell>
          <table:table-cell table:style-name="ce289" table:formula="of:=IF([.$B15]&gt;45;([.$B15]/[.J$10])*1.125;[.$B15]/[.J$10])" office:value-type="float" office:value="11.2">
            <text:p>11.2</text:p>
          </table:table-cell>
          <table:table-cell table:style-name="ce289" table:formula="of:=IF([.$B15]&gt;45;([.$B15]/[.K$10])*1.125;[.$B15]/[.K$10])" office:value-type="float" office:value="10.1818181818182">
            <text:p>10.2</text:p>
          </table:table-cell>
          <table:table-cell table:style-name="ce289" table:formula="of:=IF([.$B15]&gt;45;([.$B15]/[.L$10])*1.125;[.$B15]/[.L$10])" office:value-type="float" office:value="9.33333333333333">
            <text:p>9.3</text:p>
          </table:table-cell>
          <table:table-cell table:style-name="ce289" table:formula="of:=IF([.$B15]&gt;45;([.$B15]/[.M$10])*1.125;[.$B15]/[.M$10])" office:value-type="float" office:value="8.61538461538462">
            <text:p>8.6</text:p>
          </table:table-cell>
          <table:table-cell table:style-name="ce289" table:formula="of:=IF([.$B15]&gt;45;([.$B15]/[.N$10])*1.125;[.$B15]/[.N$10])" office:value-type="float" office:value="8">
            <text:p>8.0</text:p>
          </table:table-cell>
          <table:table-cell table:style-name="ce289" table:formula="of:=IF([.$B15]&gt;45;([.$B15]/[.O$10])*1.125;[.$B15]/[.O$10])" office:value-type="float" office:value="7.46666666666667">
            <text:p>7.5</text:p>
          </table:table-cell>
          <table:table-cell table:style-name="ce289" table:formula="of:=IF([.$B15]&gt;45;([.$B15]/[.P$10])*1.125;[.$B15]/[.P$10])" office:value-type="float" office:value="7">
            <text:p>7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15">
            <text:p>15</text:p>
          </table:table-cell>
          <table:table-cell table:style-name="ce281" table:formula="of:=IF([.$B16]&gt;45;([.$B16]/[.C$10])*1.125;[.$B16]/[.C$10])" office:value-type="float" office:value="40">
            <text:p>40.0</text:p>
          </table:table-cell>
          <table:table-cell table:style-name="ce289" table:formula="of:=IF([.$B16]&gt;45;([.$B16]/[.D$10])*1.125;[.$B16]/[.D$10])" office:value-type="float" office:value="30">
            <text:p>30.0</text:p>
          </table:table-cell>
          <table:table-cell table:style-name="ce289" table:formula="of:=IF([.$B16]&gt;45;([.$B16]/[.E$10])*1.125;[.$B16]/[.E$10])" office:value-type="float" office:value="24">
            <text:p>24.0</text:p>
          </table:table-cell>
          <table:table-cell table:style-name="ce289" table:formula="of:=IF([.$B16]&gt;45;([.$B16]/[.F$10])*1.125;[.$B16]/[.F$10])" office:value-type="float" office:value="20">
            <text:p>20.0</text:p>
          </table:table-cell>
          <table:table-cell table:style-name="ce289" table:formula="of:=IF([.$B16]&gt;45;([.$B16]/[.G$10])*1.125;[.$B16]/[.G$10])" office:value-type="float" office:value="17.1428571428571">
            <text:p>17.1</text:p>
          </table:table-cell>
          <table:table-cell table:style-name="ce289" table:formula="of:=IF([.$B16]&gt;45;([.$B16]/[.H$10])*1.125;[.$B16]/[.H$10])" office:value-type="float" office:value="15">
            <text:p>15.0</text:p>
          </table:table-cell>
          <table:table-cell table:style-name="ce289" table:formula="of:=IF([.$B16]&gt;45;([.$B16]/[.I$10])*1.125;[.$B16]/[.I$10])" office:value-type="float" office:value="13.3333333333333">
            <text:p>13.3</text:p>
          </table:table-cell>
          <table:table-cell table:style-name="ce289" table:formula="of:=IF([.$B16]&gt;45;([.$B16]/[.J$10])*1.125;[.$B16]/[.J$10])" office:value-type="float" office:value="12">
            <text:p>12.0</text:p>
          </table:table-cell>
          <table:table-cell table:style-name="ce289" table:formula="of:=IF([.$B16]&gt;45;([.$B16]/[.K$10])*1.125;[.$B16]/[.K$10])" office:value-type="float" office:value="10.9090909090909">
            <text:p>10.9</text:p>
          </table:table-cell>
          <table:table-cell table:style-name="ce289" table:formula="of:=IF([.$B16]&gt;45;([.$B16]/[.L$10])*1.125;[.$B16]/[.L$10])" office:value-type="float" office:value="10">
            <text:p>10.0</text:p>
          </table:table-cell>
          <table:table-cell table:style-name="ce289" table:formula="of:=IF([.$B16]&gt;45;([.$B16]/[.M$10])*1.125;[.$B16]/[.M$10])" office:value-type="float" office:value="9.23076923076923">
            <text:p>9.2</text:p>
          </table:table-cell>
          <table:table-cell table:style-name="ce289" table:formula="of:=IF([.$B16]&gt;45;([.$B16]/[.N$10])*1.125;[.$B16]/[.N$10])" office:value-type="float" office:value="8.57142857142857">
            <text:p>8.6</text:p>
          </table:table-cell>
          <table:table-cell table:style-name="ce289" table:formula="of:=IF([.$B16]&gt;45;([.$B16]/[.O$10])*1.125;[.$B16]/[.O$10])" office:value-type="float" office:value="8">
            <text:p>8.0</text:p>
          </table:table-cell>
          <table:table-cell table:style-name="ce289" table:formula="of:=IF([.$B16]&gt;45;([.$B16]/[.P$10])*1.125;[.$B16]/[.P$10])" office:value-type="float" office:value="7.5">
            <text:p>7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16">
            <text:p>16</text:p>
          </table:table-cell>
          <table:table-cell table:style-name="ce281" table:formula="of:=IF([.$B17]&gt;45;([.$B17]/[.C$10])*1.125;[.$B17]/[.C$10])" office:value-type="float" office:value="42.6666666666667">
            <text:p>42.7</text:p>
          </table:table-cell>
          <table:table-cell table:style-name="ce289" table:formula="of:=IF([.$B17]&gt;45;([.$B17]/[.D$10])*1.125;[.$B17]/[.D$10])" office:value-type="float" office:value="32">
            <text:p>32.0</text:p>
          </table:table-cell>
          <table:table-cell table:style-name="ce289" table:formula="of:=IF([.$B17]&gt;45;([.$B17]/[.E$10])*1.125;[.$B17]/[.E$10])" office:value-type="float" office:value="25.6">
            <text:p>25.6</text:p>
          </table:table-cell>
          <table:table-cell table:style-name="ce289" table:formula="of:=IF([.$B17]&gt;45;([.$B17]/[.F$10])*1.125;[.$B17]/[.F$10])" office:value-type="float" office:value="21.3333333333333">
            <text:p>21.3</text:p>
          </table:table-cell>
          <table:table-cell table:style-name="ce289" table:formula="of:=IF([.$B17]&gt;45;([.$B17]/[.G$10])*1.125;[.$B17]/[.G$10])" office:value-type="float" office:value="18.2857142857143">
            <text:p>18.3</text:p>
          </table:table-cell>
          <table:table-cell table:style-name="ce289" table:formula="of:=IF([.$B17]&gt;45;([.$B17]/[.H$10])*1.125;[.$B17]/[.H$10])" office:value-type="float" office:value="16">
            <text:p>16.0</text:p>
          </table:table-cell>
          <table:table-cell table:style-name="ce289" table:formula="of:=IF([.$B17]&gt;45;([.$B17]/[.I$10])*1.125;[.$B17]/[.I$10])" office:value-type="float" office:value="14.2222222222222">
            <text:p>14.2</text:p>
          </table:table-cell>
          <table:table-cell table:style-name="ce289" table:formula="of:=IF([.$B17]&gt;45;([.$B17]/[.J$10])*1.125;[.$B17]/[.J$10])" office:value-type="float" office:value="12.8">
            <text:p>12.8</text:p>
          </table:table-cell>
          <table:table-cell table:style-name="ce289" table:formula="of:=IF([.$B17]&gt;45;([.$B17]/[.K$10])*1.125;[.$B17]/[.K$10])" office:value-type="float" office:value="11.6363636363636">
            <text:p>11.6</text:p>
          </table:table-cell>
          <table:table-cell table:style-name="ce289" table:formula="of:=IF([.$B17]&gt;45;([.$B17]/[.L$10])*1.125;[.$B17]/[.L$10])" office:value-type="float" office:value="10.6666666666667">
            <text:p>10.7</text:p>
          </table:table-cell>
          <table:table-cell table:style-name="ce289" table:formula="of:=IF([.$B17]&gt;45;([.$B17]/[.M$10])*1.125;[.$B17]/[.M$10])" office:value-type="float" office:value="9.84615384615385">
            <text:p>9.8</text:p>
          </table:table-cell>
          <table:table-cell table:style-name="ce289" table:formula="of:=IF([.$B17]&gt;45;([.$B17]/[.N$10])*1.125;[.$B17]/[.N$10])" office:value-type="float" office:value="9.14285714285714">
            <text:p>9.1</text:p>
          </table:table-cell>
          <table:table-cell table:style-name="ce289" table:formula="of:=IF([.$B17]&gt;45;([.$B17]/[.O$10])*1.125;[.$B17]/[.O$10])" office:value-type="float" office:value="8.53333333333333">
            <text:p>8.5</text:p>
          </table:table-cell>
          <table:table-cell table:style-name="ce289" table:formula="of:=IF([.$B17]&gt;45;([.$B17]/[.P$10])*1.125;[.$B17]/[.P$10])" office:value-type="float" office:value="8">
            <text:p>8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17">
            <text:p>17</text:p>
          </table:table-cell>
          <table:table-cell table:style-name="ce281" table:formula="of:=IF([.$B18]&gt;45;([.$B18]/[.C$10])*1.125;[.$B18]/[.C$10])" office:value-type="float" office:value="45.3333333333333">
            <text:p>45.3</text:p>
          </table:table-cell>
          <table:table-cell table:style-name="ce289" table:formula="of:=IF([.$B18]&gt;45;([.$B18]/[.D$10])*1.125;[.$B18]/[.D$10])" office:value-type="float" office:value="34">
            <text:p>34.0</text:p>
          </table:table-cell>
          <table:table-cell table:style-name="ce289" table:formula="of:=IF([.$B18]&gt;45;([.$B18]/[.E$10])*1.125;[.$B18]/[.E$10])" office:value-type="float" office:value="27.2">
            <text:p>27.2</text:p>
          </table:table-cell>
          <table:table-cell table:style-name="ce289" table:formula="of:=IF([.$B18]&gt;45;([.$B18]/[.F$10])*1.125;[.$B18]/[.F$10])" office:value-type="float" office:value="22.6666666666667">
            <text:p>22.7</text:p>
          </table:table-cell>
          <table:table-cell table:style-name="ce289" table:formula="of:=IF([.$B18]&gt;45;([.$B18]/[.G$10])*1.125;[.$B18]/[.G$10])" office:value-type="float" office:value="19.4285714285714">
            <text:p>19.4</text:p>
          </table:table-cell>
          <table:table-cell table:style-name="ce289" table:formula="of:=IF([.$B18]&gt;45;([.$B18]/[.H$10])*1.125;[.$B18]/[.H$10])" office:value-type="float" office:value="17">
            <text:p>17.0</text:p>
          </table:table-cell>
          <table:table-cell table:style-name="ce289" table:formula="of:=IF([.$B18]&gt;45;([.$B18]/[.I$10])*1.125;[.$B18]/[.I$10])" office:value-type="float" office:value="15.1111111111111">
            <text:p>15.1</text:p>
          </table:table-cell>
          <table:table-cell table:style-name="ce289" table:formula="of:=IF([.$B18]&gt;45;([.$B18]/[.J$10])*1.125;[.$B18]/[.J$10])" office:value-type="float" office:value="13.6">
            <text:p>13.6</text:p>
          </table:table-cell>
          <table:table-cell table:style-name="ce289" table:formula="of:=IF([.$B18]&gt;45;([.$B18]/[.K$10])*1.125;[.$B18]/[.K$10])" office:value-type="float" office:value="12.3636363636364">
            <text:p>12.4</text:p>
          </table:table-cell>
          <table:table-cell table:style-name="ce289" table:formula="of:=IF([.$B18]&gt;45;([.$B18]/[.L$10])*1.125;[.$B18]/[.L$10])" office:value-type="float" office:value="11.3333333333333">
            <text:p>11.3</text:p>
          </table:table-cell>
          <table:table-cell table:style-name="ce289" table:formula="of:=IF([.$B18]&gt;45;([.$B18]/[.M$10])*1.125;[.$B18]/[.M$10])" office:value-type="float" office:value="10.4615384615385">
            <text:p>10.5</text:p>
          </table:table-cell>
          <table:table-cell table:style-name="ce289" table:formula="of:=IF([.$B18]&gt;45;([.$B18]/[.N$10])*1.125;[.$B18]/[.N$10])" office:value-type="float" office:value="9.71428571428571">
            <text:p>9.7</text:p>
          </table:table-cell>
          <table:table-cell table:style-name="ce289" table:formula="of:=IF([.$B18]&gt;45;([.$B18]/[.O$10])*1.125;[.$B18]/[.O$10])" office:value-type="float" office:value="9.06666666666667">
            <text:p>9.1</text:p>
          </table:table-cell>
          <table:table-cell table:style-name="ce289" table:formula="of:=IF([.$B18]&gt;45;([.$B18]/[.P$10])*1.125;[.$B18]/[.P$10])" office:value-type="float" office:value="8.5">
            <text:p>8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18">
            <text:p>18</text:p>
          </table:table-cell>
          <table:table-cell table:style-name="ce281" table:formula="of:=IF([.$B19]&gt;45;([.$B19]/[.C$10])*1.125;[.$B19]/[.C$10])" office:value-type="float" office:value="48">
            <text:p>48.0</text:p>
          </table:table-cell>
          <table:table-cell table:style-name="ce289" table:formula="of:=IF([.$B19]&gt;45;([.$B19]/[.D$10])*1.125;[.$B19]/[.D$10])" office:value-type="float" office:value="36">
            <text:p>36.0</text:p>
          </table:table-cell>
          <table:table-cell table:style-name="ce289" table:formula="of:=IF([.$B19]&gt;45;([.$B19]/[.E$10])*1.125;[.$B19]/[.E$10])" office:value-type="float" office:value="28.8">
            <text:p>28.8</text:p>
          </table:table-cell>
          <table:table-cell table:style-name="ce289" table:formula="of:=IF([.$B19]&gt;45;([.$B19]/[.F$10])*1.125;[.$B19]/[.F$10])" office:value-type="float" office:value="24">
            <text:p>24.0</text:p>
          </table:table-cell>
          <table:table-cell table:style-name="ce289" table:formula="of:=IF([.$B19]&gt;45;([.$B19]/[.G$10])*1.125;[.$B19]/[.G$10])" office:value-type="float" office:value="20.5714285714286">
            <text:p>20.6</text:p>
          </table:table-cell>
          <table:table-cell table:style-name="ce289" table:formula="of:=IF([.$B19]&gt;45;([.$B19]/[.H$10])*1.125;[.$B19]/[.H$10])" office:value-type="float" office:value="18">
            <text:p>18.0</text:p>
          </table:table-cell>
          <table:table-cell table:style-name="ce289" table:formula="of:=IF([.$B19]&gt;45;([.$B19]/[.I$10])*1.125;[.$B19]/[.I$10])" office:value-type="float" office:value="16">
            <text:p>16.0</text:p>
          </table:table-cell>
          <table:table-cell table:style-name="ce289" table:formula="of:=IF([.$B19]&gt;45;([.$B19]/[.J$10])*1.125;[.$B19]/[.J$10])" office:value-type="float" office:value="14.4">
            <text:p>14.4</text:p>
          </table:table-cell>
          <table:table-cell table:style-name="ce289" table:formula="of:=IF([.$B19]&gt;45;([.$B19]/[.K$10])*1.125;[.$B19]/[.K$10])" office:value-type="float" office:value="13.0909090909091">
            <text:p>13.1</text:p>
          </table:table-cell>
          <table:table-cell table:style-name="ce289" table:formula="of:=IF([.$B19]&gt;45;([.$B19]/[.L$10])*1.125;[.$B19]/[.L$10])" office:value-type="float" office:value="12">
            <text:p>12.0</text:p>
          </table:table-cell>
          <table:table-cell table:style-name="ce289" table:formula="of:=IF([.$B19]&gt;45;([.$B19]/[.M$10])*1.125;[.$B19]/[.M$10])" office:value-type="float" office:value="11.0769230769231">
            <text:p>11.1</text:p>
          </table:table-cell>
          <table:table-cell table:style-name="ce289" table:formula="of:=IF([.$B19]&gt;45;([.$B19]/[.N$10])*1.125;[.$B19]/[.N$10])" office:value-type="float" office:value="10.2857142857143">
            <text:p>10.3</text:p>
          </table:table-cell>
          <table:table-cell table:style-name="ce289" table:formula="of:=IF([.$B19]&gt;45;([.$B19]/[.O$10])*1.125;[.$B19]/[.O$10])" office:value-type="float" office:value="9.6">
            <text:p>9.6</text:p>
          </table:table-cell>
          <table:table-cell table:style-name="ce289" table:formula="of:=IF([.$B19]&gt;45;([.$B19]/[.P$10])*1.125;[.$B19]/[.P$10])" office:value-type="float" office:value="9">
            <text:p>9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19">
            <text:p>19</text:p>
          </table:table-cell>
          <table:table-cell table:style-name="ce281" table:formula="of:=IF([.$B20]&gt;45;([.$B20]/[.C$10])*1.125;[.$B20]/[.C$10])" office:value-type="float" office:value="50.6666666666667">
            <text:p>50.7</text:p>
          </table:table-cell>
          <table:table-cell table:style-name="ce289" table:formula="of:=IF([.$B20]&gt;45;([.$B20]/[.D$10])*1.125;[.$B20]/[.D$10])" office:value-type="float" office:value="38">
            <text:p>38.0</text:p>
          </table:table-cell>
          <table:table-cell table:style-name="ce289" table:formula="of:=IF([.$B20]&gt;45;([.$B20]/[.E$10])*1.125;[.$B20]/[.E$10])" office:value-type="float" office:value="30.4">
            <text:p>30.4</text:p>
          </table:table-cell>
          <table:table-cell table:style-name="ce289" table:formula="of:=IF([.$B20]&gt;45;([.$B20]/[.F$10])*1.125;[.$B20]/[.F$10])" office:value-type="float" office:value="25.3333333333333">
            <text:p>25.3</text:p>
          </table:table-cell>
          <table:table-cell table:style-name="ce289" table:formula="of:=IF([.$B20]&gt;45;([.$B20]/[.G$10])*1.125;[.$B20]/[.G$10])" office:value-type="float" office:value="21.7142857142857">
            <text:p>21.7</text:p>
          </table:table-cell>
          <table:table-cell table:style-name="ce289" table:formula="of:=IF([.$B20]&gt;45;([.$B20]/[.H$10])*1.125;[.$B20]/[.H$10])" office:value-type="float" office:value="19">
            <text:p>19.0</text:p>
          </table:table-cell>
          <table:table-cell table:style-name="ce289" table:formula="of:=IF([.$B20]&gt;45;([.$B20]/[.I$10])*1.125;[.$B20]/[.I$10])" office:value-type="float" office:value="16.8888888888889">
            <text:p>16.9</text:p>
          </table:table-cell>
          <table:table-cell table:style-name="ce289" table:formula="of:=IF([.$B20]&gt;45;([.$B20]/[.J$10])*1.125;[.$B20]/[.J$10])" office:value-type="float" office:value="15.2">
            <text:p>15.2</text:p>
          </table:table-cell>
          <table:table-cell table:style-name="ce289" table:formula="of:=IF([.$B20]&gt;45;([.$B20]/[.K$10])*1.125;[.$B20]/[.K$10])" office:value-type="float" office:value="13.8181818181818">
            <text:p>13.8</text:p>
          </table:table-cell>
          <table:table-cell table:style-name="ce289" table:formula="of:=IF([.$B20]&gt;45;([.$B20]/[.L$10])*1.125;[.$B20]/[.L$10])" office:value-type="float" office:value="12.6666666666667">
            <text:p>12.7</text:p>
          </table:table-cell>
          <table:table-cell table:style-name="ce289" table:formula="of:=IF([.$B20]&gt;45;([.$B20]/[.M$10])*1.125;[.$B20]/[.M$10])" office:value-type="float" office:value="11.6923076923077">
            <text:p>11.7</text:p>
          </table:table-cell>
          <table:table-cell table:style-name="ce289" table:formula="of:=IF([.$B20]&gt;45;([.$B20]/[.N$10])*1.125;[.$B20]/[.N$10])" office:value-type="float" office:value="10.8571428571429">
            <text:p>10.9</text:p>
          </table:table-cell>
          <table:table-cell table:style-name="ce289" table:formula="of:=IF([.$B20]&gt;45;([.$B20]/[.O$10])*1.125;[.$B20]/[.O$10])" office:value-type="float" office:value="10.1333333333333">
            <text:p>10.1</text:p>
          </table:table-cell>
          <table:table-cell table:style-name="ce289" table:formula="of:=IF([.$B20]&gt;45;([.$B20]/[.P$10])*1.125;[.$B20]/[.P$10])" office:value-type="float" office:value="9.5">
            <text:p>9.5</text:p>
          </table:table-cell>
          <table:table-cell table:number-columns-repeated="240"/>
        </table:table-row>
        <table:table-row table:style-name="ro1">
          <table:table-cell/>
          <table:table-cell table:style-name="ce269" office:value-type="float" office:value="20">
            <text:p>20</text:p>
          </table:table-cell>
          <table:table-cell table:style-name="ce281" table:formula="of:=IF([.$B21]&gt;45;([.$B21]/[.C$10])*1.125;[.$B21]/[.C$10])" office:value-type="float" office:value="53.3333333333333">
            <text:p>53.3</text:p>
          </table:table-cell>
          <table:table-cell table:style-name="ce289" table:formula="of:=IF([.$B21]&gt;45;([.$B21]/[.D$10])*1.125;[.$B21]/[.D$10])" office:value-type="float" office:value="40">
            <text:p>40.0</text:p>
          </table:table-cell>
          <table:table-cell table:style-name="ce289" table:formula="of:=IF([.$B21]&gt;45;([.$B21]/[.E$10])*1.125;[.$B21]/[.E$10])" office:value-type="float" office:value="32">
            <text:p>32.0</text:p>
          </table:table-cell>
          <table:table-cell table:style-name="ce289" table:formula="of:=IF([.$B21]&gt;45;([.$B21]/[.F$10])*1.125;[.$B21]/[.F$10])" office:value-type="float" office:value="26.6666666666667">
            <text:p>26.7</text:p>
          </table:table-cell>
          <table:table-cell table:style-name="ce289" table:formula="of:=IF([.$B21]&gt;45;([.$B21]/[.G$10])*1.125;[.$B21]/[.G$10])" office:value-type="float" office:value="22.8571428571429">
            <text:p>22.9</text:p>
          </table:table-cell>
          <table:table-cell table:style-name="ce289" table:formula="of:=IF([.$B21]&gt;45;([.$B21]/[.H$10])*1.125;[.$B21]/[.H$10])" office:value-type="float" office:value="20">
            <text:p>20.0</text:p>
          </table:table-cell>
          <table:table-cell table:style-name="ce289" table:formula="of:=IF([.$B21]&gt;45;([.$B21]/[.I$10])*1.125;[.$B21]/[.I$10])" office:value-type="float" office:value="17.7777777777778">
            <text:p>17.8</text:p>
          </table:table-cell>
          <table:table-cell table:style-name="ce289" table:formula="of:=IF([.$B21]&gt;45;([.$B21]/[.J$10])*1.125;[.$B21]/[.J$10])" office:value-type="float" office:value="16">
            <text:p>16.0</text:p>
          </table:table-cell>
          <table:table-cell table:style-name="ce289" table:formula="of:=IF([.$B21]&gt;45;([.$B21]/[.K$10])*1.125;[.$B21]/[.K$10])" office:value-type="float" office:value="14.5454545454545">
            <text:p>14.5</text:p>
          </table:table-cell>
          <table:table-cell table:style-name="ce289" table:formula="of:=IF([.$B21]&gt;45;([.$B21]/[.L$10])*1.125;[.$B21]/[.L$10])" office:value-type="float" office:value="13.3333333333333">
            <text:p>13.3</text:p>
          </table:table-cell>
          <table:table-cell table:style-name="ce289" table:formula="of:=IF([.$B21]&gt;45;([.$B21]/[.M$10])*1.125;[.$B21]/[.M$10])" office:value-type="float" office:value="12.3076923076923">
            <text:p>12.3</text:p>
          </table:table-cell>
          <table:table-cell table:style-name="ce289" table:formula="of:=IF([.$B21]&gt;45;([.$B21]/[.N$10])*1.125;[.$B21]/[.N$10])" office:value-type="float" office:value="11.4285714285714">
            <text:p>11.4</text:p>
          </table:table-cell>
          <table:table-cell table:style-name="ce289" table:formula="of:=IF([.$B21]&gt;45;([.$B21]/[.O$10])*1.125;[.$B21]/[.O$10])" office:value-type="float" office:value="10.6666666666667">
            <text:p>10.7</text:p>
          </table:table-cell>
          <table:table-cell table:style-name="ce289" table:formula="of:=IF([.$B21]&gt;45;([.$B21]/[.P$10])*1.125;[.$B21]/[.P$10])" office:value-type="float" office:value="10">
            <text:p>10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21">
            <text:p>21</text:p>
          </table:table-cell>
          <table:table-cell table:style-name="ce281" table:formula="of:=IF([.$B22]&gt;45;([.$B22]/[.C$10])*1.125;[.$B22]/[.C$10])" office:value-type="float" office:value="56">
            <text:p>56.0</text:p>
          </table:table-cell>
          <table:table-cell table:style-name="ce289" table:formula="of:=IF([.$B22]&gt;45;([.$B22]/[.D$10])*1.125;[.$B22]/[.D$10])" office:value-type="float" office:value="42">
            <text:p>42.0</text:p>
          </table:table-cell>
          <table:table-cell table:style-name="ce289" table:formula="of:=IF([.$B22]&gt;45;([.$B22]/[.E$10])*1.125;[.$B22]/[.E$10])" office:value-type="float" office:value="33.6">
            <text:p>33.6</text:p>
          </table:table-cell>
          <table:table-cell table:style-name="ce289" table:formula="of:=IF([.$B22]&gt;45;([.$B22]/[.F$10])*1.125;[.$B22]/[.F$10])" office:value-type="float" office:value="28">
            <text:p>28.0</text:p>
          </table:table-cell>
          <table:table-cell table:style-name="ce289" table:formula="of:=IF([.$B22]&gt;45;([.$B22]/[.G$10])*1.125;[.$B22]/[.G$10])" office:value-type="float" office:value="24">
            <text:p>24.0</text:p>
          </table:table-cell>
          <table:table-cell table:style-name="ce289" table:formula="of:=IF([.$B22]&gt;45;([.$B22]/[.H$10])*1.125;[.$B22]/[.H$10])" office:value-type="float" office:value="21">
            <text:p>21.0</text:p>
          </table:table-cell>
          <table:table-cell table:style-name="ce289" table:formula="of:=IF([.$B22]&gt;45;([.$B22]/[.I$10])*1.125;[.$B22]/[.I$10])" office:value-type="float" office:value="18.6666666666667">
            <text:p>18.7</text:p>
          </table:table-cell>
          <table:table-cell table:style-name="ce289" table:formula="of:=IF([.$B22]&gt;45;([.$B22]/[.J$10])*1.125;[.$B22]/[.J$10])" office:value-type="float" office:value="16.8">
            <text:p>16.8</text:p>
          </table:table-cell>
          <table:table-cell table:style-name="ce289" table:formula="of:=IF([.$B22]&gt;45;([.$B22]/[.K$10])*1.125;[.$B22]/[.K$10])" office:value-type="float" office:value="15.2727272727273">
            <text:p>15.3</text:p>
          </table:table-cell>
          <table:table-cell table:style-name="ce289" table:formula="of:=IF([.$B22]&gt;45;([.$B22]/[.L$10])*1.125;[.$B22]/[.L$10])" office:value-type="float" office:value="14">
            <text:p>14.0</text:p>
          </table:table-cell>
          <table:table-cell table:style-name="ce289" table:formula="of:=IF([.$B22]&gt;45;([.$B22]/[.M$10])*1.125;[.$B22]/[.M$10])" office:value-type="float" office:value="12.9230769230769">
            <text:p>12.9</text:p>
          </table:table-cell>
          <table:table-cell table:style-name="ce289" table:formula="of:=IF([.$B22]&gt;45;([.$B22]/[.N$10])*1.125;[.$B22]/[.N$10])" office:value-type="float" office:value="12">
            <text:p>12.0</text:p>
          </table:table-cell>
          <table:table-cell table:style-name="ce289" table:formula="of:=IF([.$B22]&gt;45;([.$B22]/[.O$10])*1.125;[.$B22]/[.O$10])" office:value-type="float" office:value="11.2">
            <text:p>11.2</text:p>
          </table:table-cell>
          <table:table-cell table:style-name="ce289" table:formula="of:=IF([.$B22]&gt;45;([.$B22]/[.P$10])*1.125;[.$B22]/[.P$10])" office:value-type="float" office:value="10.5">
            <text:p>10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22">
            <text:p>22</text:p>
          </table:table-cell>
          <table:table-cell table:style-name="ce281" table:formula="of:=IF([.$B23]&gt;45;([.$B23]/[.C$10])*1.125;[.$B23]/[.C$10])" office:value-type="float" office:value="58.6666666666667">
            <text:p>58.7</text:p>
          </table:table-cell>
          <table:table-cell table:style-name="ce289" table:formula="of:=IF([.$B23]&gt;45;([.$B23]/[.D$10])*1.125;[.$B23]/[.D$10])" office:value-type="float" office:value="44">
            <text:p>44.0</text:p>
          </table:table-cell>
          <table:table-cell table:style-name="ce289" table:formula="of:=IF([.$B23]&gt;45;([.$B23]/[.E$10])*1.125;[.$B23]/[.E$10])" office:value-type="float" office:value="35.2">
            <text:p>35.2</text:p>
          </table:table-cell>
          <table:table-cell table:style-name="ce289" table:formula="of:=IF([.$B23]&gt;45;([.$B23]/[.F$10])*1.125;[.$B23]/[.F$10])" office:value-type="float" office:value="29.3333333333333">
            <text:p>29.3</text:p>
          </table:table-cell>
          <table:table-cell table:style-name="ce289" table:formula="of:=IF([.$B23]&gt;45;([.$B23]/[.G$10])*1.125;[.$B23]/[.G$10])" office:value-type="float" office:value="25.1428571428571">
            <text:p>25.1</text:p>
          </table:table-cell>
          <table:table-cell table:style-name="ce289" table:formula="of:=IF([.$B23]&gt;45;([.$B23]/[.H$10])*1.125;[.$B23]/[.H$10])" office:value-type="float" office:value="22">
            <text:p>22.0</text:p>
          </table:table-cell>
          <table:table-cell table:style-name="ce289" table:formula="of:=IF([.$B23]&gt;45;([.$B23]/[.I$10])*1.125;[.$B23]/[.I$10])" office:value-type="float" office:value="19.5555555555556">
            <text:p>19.6</text:p>
          </table:table-cell>
          <table:table-cell table:style-name="ce289" table:formula="of:=IF([.$B23]&gt;45;([.$B23]/[.J$10])*1.125;[.$B23]/[.J$10])" office:value-type="float" office:value="17.6">
            <text:p>17.6</text:p>
          </table:table-cell>
          <table:table-cell table:style-name="ce289" table:formula="of:=IF([.$B23]&gt;45;([.$B23]/[.K$10])*1.125;[.$B23]/[.K$10])" office:value-type="float" office:value="16">
            <text:p>16.0</text:p>
          </table:table-cell>
          <table:table-cell table:style-name="ce289" table:formula="of:=IF([.$B23]&gt;45;([.$B23]/[.L$10])*1.125;[.$B23]/[.L$10])" office:value-type="float" office:value="14.6666666666667">
            <text:p>14.7</text:p>
          </table:table-cell>
          <table:table-cell table:style-name="ce289" table:formula="of:=IF([.$B23]&gt;45;([.$B23]/[.M$10])*1.125;[.$B23]/[.M$10])" office:value-type="float" office:value="13.5384615384615">
            <text:p>13.5</text:p>
          </table:table-cell>
          <table:table-cell table:style-name="ce289" table:formula="of:=IF([.$B23]&gt;45;([.$B23]/[.N$10])*1.125;[.$B23]/[.N$10])" office:value-type="float" office:value="12.5714285714286">
            <text:p>12.6</text:p>
          </table:table-cell>
          <table:table-cell table:style-name="ce289" table:formula="of:=IF([.$B23]&gt;45;([.$B23]/[.O$10])*1.125;[.$B23]/[.O$10])" office:value-type="float" office:value="11.7333333333333">
            <text:p>11.7</text:p>
          </table:table-cell>
          <table:table-cell table:style-name="ce289" table:formula="of:=IF([.$B23]&gt;45;([.$B23]/[.P$10])*1.125;[.$B23]/[.P$10])" office:value-type="float" office:value="11">
            <text:p>11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23">
            <text:p>23</text:p>
          </table:table-cell>
          <table:table-cell table:style-name="ce281" table:formula="of:=IF([.$B24]&gt;45;([.$B24]/[.C$10])*1.125;[.$B24]/[.C$10])" office:value-type="float" office:value="61.3333333333333">
            <text:p>61.3</text:p>
          </table:table-cell>
          <table:table-cell table:style-name="ce289" table:formula="of:=IF([.$B24]&gt;45;([.$B24]/[.D$10])*1.125;[.$B24]/[.D$10])" office:value-type="float" office:value="46">
            <text:p>46.0</text:p>
          </table:table-cell>
          <table:table-cell table:style-name="ce289" table:formula="of:=IF([.$B24]&gt;45;([.$B24]/[.E$10])*1.125;[.$B24]/[.E$10])" office:value-type="float" office:value="36.8">
            <text:p>36.8</text:p>
          </table:table-cell>
          <table:table-cell table:style-name="ce289" table:formula="of:=IF([.$B24]&gt;45;([.$B24]/[.F$10])*1.125;[.$B24]/[.F$10])" office:value-type="float" office:value="30.6666666666667">
            <text:p>30.7</text:p>
          </table:table-cell>
          <table:table-cell table:style-name="ce289" table:formula="of:=IF([.$B24]&gt;45;([.$B24]/[.G$10])*1.125;[.$B24]/[.G$10])" office:value-type="float" office:value="26.2857142857143">
            <text:p>26.3</text:p>
          </table:table-cell>
          <table:table-cell table:style-name="ce289" table:formula="of:=IF([.$B24]&gt;45;([.$B24]/[.H$10])*1.125;[.$B24]/[.H$10])" office:value-type="float" office:value="23">
            <text:p>23.0</text:p>
          </table:table-cell>
          <table:table-cell table:style-name="ce289" table:formula="of:=IF([.$B24]&gt;45;([.$B24]/[.I$10])*1.125;[.$B24]/[.I$10])" office:value-type="float" office:value="20.4444444444444">
            <text:p>20.4</text:p>
          </table:table-cell>
          <table:table-cell table:style-name="ce289" table:formula="of:=IF([.$B24]&gt;45;([.$B24]/[.J$10])*1.125;[.$B24]/[.J$10])" office:value-type="float" office:value="18.4">
            <text:p>18.4</text:p>
          </table:table-cell>
          <table:table-cell table:style-name="ce289" table:formula="of:=IF([.$B24]&gt;45;([.$B24]/[.K$10])*1.125;[.$B24]/[.K$10])" office:value-type="float" office:value="16.7272727272727">
            <text:p>16.7</text:p>
          </table:table-cell>
          <table:table-cell table:style-name="ce289" table:formula="of:=IF([.$B24]&gt;45;([.$B24]/[.L$10])*1.125;[.$B24]/[.L$10])" office:value-type="float" office:value="15.3333333333333">
            <text:p>15.3</text:p>
          </table:table-cell>
          <table:table-cell table:style-name="ce289" table:formula="of:=IF([.$B24]&gt;45;([.$B24]/[.M$10])*1.125;[.$B24]/[.M$10])" office:value-type="float" office:value="14.1538461538462">
            <text:p>14.2</text:p>
          </table:table-cell>
          <table:table-cell table:style-name="ce289" table:formula="of:=IF([.$B24]&gt;45;([.$B24]/[.N$10])*1.125;[.$B24]/[.N$10])" office:value-type="float" office:value="13.1428571428571">
            <text:p>13.1</text:p>
          </table:table-cell>
          <table:table-cell table:style-name="ce289" table:formula="of:=IF([.$B24]&gt;45;([.$B24]/[.O$10])*1.125;[.$B24]/[.O$10])" office:value-type="float" office:value="12.2666666666667">
            <text:p>12.3</text:p>
          </table:table-cell>
          <table:table-cell table:style-name="ce289" table:formula="of:=IF([.$B24]&gt;45;([.$B24]/[.P$10])*1.125;[.$B24]/[.P$10])" office:value-type="float" office:value="11.5">
            <text:p>11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24">
            <text:p>24</text:p>
          </table:table-cell>
          <table:table-cell table:style-name="ce281" table:formula="of:=IF([.$B25]&gt;45;([.$B25]/[.C$10])*1.125;[.$B25]/[.C$10])" office:value-type="float" office:value="64">
            <text:p>64.0</text:p>
          </table:table-cell>
          <table:table-cell table:style-name="ce289" table:formula="of:=IF([.$B25]&gt;45;([.$B25]/[.D$10])*1.125;[.$B25]/[.D$10])" office:value-type="float" office:value="48">
            <text:p>48.0</text:p>
          </table:table-cell>
          <table:table-cell table:style-name="ce289" table:formula="of:=IF([.$B25]&gt;45;([.$B25]/[.E$10])*1.125;[.$B25]/[.E$10])" office:value-type="float" office:value="38.4">
            <text:p>38.4</text:p>
          </table:table-cell>
          <table:table-cell table:style-name="ce289" table:formula="of:=IF([.$B25]&gt;45;([.$B25]/[.F$10])*1.125;[.$B25]/[.F$10])" office:value-type="float" office:value="32">
            <text:p>32.0</text:p>
          </table:table-cell>
          <table:table-cell table:style-name="ce289" table:formula="of:=IF([.$B25]&gt;45;([.$B25]/[.G$10])*1.125;[.$B25]/[.G$10])" office:value-type="float" office:value="27.4285714285714">
            <text:p>27.4</text:p>
          </table:table-cell>
          <table:table-cell table:style-name="ce289" table:formula="of:=IF([.$B25]&gt;45;([.$B25]/[.H$10])*1.125;[.$B25]/[.H$10])" office:value-type="float" office:value="24">
            <text:p>24.0</text:p>
          </table:table-cell>
          <table:table-cell table:style-name="ce289" table:formula="of:=IF([.$B25]&gt;45;([.$B25]/[.I$10])*1.125;[.$B25]/[.I$10])" office:value-type="float" office:value="21.3333333333333">
            <text:p>21.3</text:p>
          </table:table-cell>
          <table:table-cell table:style-name="ce289" table:formula="of:=IF([.$B25]&gt;45;([.$B25]/[.J$10])*1.125;[.$B25]/[.J$10])" office:value-type="float" office:value="19.2">
            <text:p>19.2</text:p>
          </table:table-cell>
          <table:table-cell table:style-name="ce289" table:formula="of:=IF([.$B25]&gt;45;([.$B25]/[.K$10])*1.125;[.$B25]/[.K$10])" office:value-type="float" office:value="17.4545454545455">
            <text:p>17.5</text:p>
          </table:table-cell>
          <table:table-cell table:style-name="ce289" table:formula="of:=IF([.$B25]&gt;45;([.$B25]/[.L$10])*1.125;[.$B25]/[.L$10])" office:value-type="float" office:value="16">
            <text:p>16.0</text:p>
          </table:table-cell>
          <table:table-cell table:style-name="ce289" table:formula="of:=IF([.$B25]&gt;45;([.$B25]/[.M$10])*1.125;[.$B25]/[.M$10])" office:value-type="float" office:value="14.7692307692308">
            <text:p>14.8</text:p>
          </table:table-cell>
          <table:table-cell table:style-name="ce289" table:formula="of:=IF([.$B25]&gt;45;([.$B25]/[.N$10])*1.125;[.$B25]/[.N$10])" office:value-type="float" office:value="13.7142857142857">
            <text:p>13.7</text:p>
          </table:table-cell>
          <table:table-cell table:style-name="ce289" table:formula="of:=IF([.$B25]&gt;45;([.$B25]/[.O$10])*1.125;[.$B25]/[.O$10])" office:value-type="float" office:value="12.8">
            <text:p>12.8</text:p>
          </table:table-cell>
          <table:table-cell table:style-name="ce289" table:formula="of:=IF([.$B25]&gt;45;([.$B25]/[.P$10])*1.125;[.$B25]/[.P$10])" office:value-type="float" office:value="12">
            <text:p>12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25">
            <text:p>25</text:p>
          </table:table-cell>
          <table:table-cell table:style-name="ce281" table:formula="of:=IF([.$B26]&gt;45;([.$B26]/[.C$10])*1.125;[.$B26]/[.C$10])" office:value-type="float" office:value="66.6666666666667">
            <text:p>66.7</text:p>
          </table:table-cell>
          <table:table-cell table:style-name="ce289" table:formula="of:=IF([.$B26]&gt;45;([.$B26]/[.D$10])*1.125;[.$B26]/[.D$10])" office:value-type="float" office:value="50">
            <text:p>50.0</text:p>
          </table:table-cell>
          <table:table-cell table:style-name="ce289" table:formula="of:=IF([.$B26]&gt;45;([.$B26]/[.E$10])*1.125;[.$B26]/[.E$10])" office:value-type="float" office:value="40">
            <text:p>40.0</text:p>
          </table:table-cell>
          <table:table-cell table:style-name="ce289" table:formula="of:=IF([.$B26]&gt;45;([.$B26]/[.F$10])*1.125;[.$B26]/[.F$10])" office:value-type="float" office:value="33.3333333333333">
            <text:p>33.3</text:p>
          </table:table-cell>
          <table:table-cell table:style-name="ce289" table:formula="of:=IF([.$B26]&gt;45;([.$B26]/[.G$10])*1.125;[.$B26]/[.G$10])" office:value-type="float" office:value="28.5714285714286">
            <text:p>28.6</text:p>
          </table:table-cell>
          <table:table-cell table:style-name="ce289" table:formula="of:=IF([.$B26]&gt;45;([.$B26]/[.H$10])*1.125;[.$B26]/[.H$10])" office:value-type="float" office:value="25">
            <text:p>25.0</text:p>
          </table:table-cell>
          <table:table-cell table:style-name="ce289" table:formula="of:=IF([.$B26]&gt;45;([.$B26]/[.I$10])*1.125;[.$B26]/[.I$10])" office:value-type="float" office:value="22.2222222222222">
            <text:p>22.2</text:p>
          </table:table-cell>
          <table:table-cell table:style-name="ce289" table:formula="of:=IF([.$B26]&gt;45;([.$B26]/[.J$10])*1.125;[.$B26]/[.J$10])" office:value-type="float" office:value="20">
            <text:p>20.0</text:p>
          </table:table-cell>
          <table:table-cell table:style-name="ce289" table:formula="of:=IF([.$B26]&gt;45;([.$B26]/[.K$10])*1.125;[.$B26]/[.K$10])" office:value-type="float" office:value="18.1818181818182">
            <text:p>18.2</text:p>
          </table:table-cell>
          <table:table-cell table:style-name="ce289" table:formula="of:=IF([.$B26]&gt;45;([.$B26]/[.L$10])*1.125;[.$B26]/[.L$10])" office:value-type="float" office:value="16.6666666666667">
            <text:p>16.7</text:p>
          </table:table-cell>
          <table:table-cell table:style-name="ce289" table:formula="of:=IF([.$B26]&gt;45;([.$B26]/[.M$10])*1.125;[.$B26]/[.M$10])" office:value-type="float" office:value="15.3846153846154">
            <text:p>15.4</text:p>
          </table:table-cell>
          <table:table-cell table:style-name="ce289" table:formula="of:=IF([.$B26]&gt;45;([.$B26]/[.N$10])*1.125;[.$B26]/[.N$10])" office:value-type="float" office:value="14.2857142857143">
            <text:p>14.3</text:p>
          </table:table-cell>
          <table:table-cell table:style-name="ce289" table:formula="of:=IF([.$B26]&gt;45;([.$B26]/[.O$10])*1.125;[.$B26]/[.O$10])" office:value-type="float" office:value="13.3333333333333">
            <text:p>13.3</text:p>
          </table:table-cell>
          <table:table-cell table:style-name="ce289" table:formula="of:=IF([.$B26]&gt;45;([.$B26]/[.P$10])*1.125;[.$B26]/[.P$10])" office:value-type="float" office:value="12.5">
            <text:p>12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26">
            <text:p>26</text:p>
          </table:table-cell>
          <table:table-cell table:style-name="ce281" table:formula="of:=IF([.$B27]&gt;45;([.$B27]/[.C$10])*1.125;[.$B27]/[.C$10])" office:value-type="float" office:value="69.3333333333333">
            <text:p>69.3</text:p>
          </table:table-cell>
          <table:table-cell table:style-name="ce289" table:formula="of:=IF([.$B27]&gt;45;([.$B27]/[.D$10])*1.125;[.$B27]/[.D$10])" office:value-type="float" office:value="52">
            <text:p>52.0</text:p>
          </table:table-cell>
          <table:table-cell table:style-name="ce289" table:formula="of:=IF([.$B27]&gt;45;([.$B27]/[.E$10])*1.125;[.$B27]/[.E$10])" office:value-type="float" office:value="41.6">
            <text:p>41.6</text:p>
          </table:table-cell>
          <table:table-cell table:style-name="ce289" table:formula="of:=IF([.$B27]&gt;45;([.$B27]/[.F$10])*1.125;[.$B27]/[.F$10])" office:value-type="float" office:value="34.6666666666667">
            <text:p>34.7</text:p>
          </table:table-cell>
          <table:table-cell table:style-name="ce289" table:formula="of:=IF([.$B27]&gt;45;([.$B27]/[.G$10])*1.125;[.$B27]/[.G$10])" office:value-type="float" office:value="29.7142857142857">
            <text:p>29.7</text:p>
          </table:table-cell>
          <table:table-cell table:style-name="ce289" table:formula="of:=IF([.$B27]&gt;45;([.$B27]/[.H$10])*1.125;[.$B27]/[.H$10])" office:value-type="float" office:value="26">
            <text:p>26.0</text:p>
          </table:table-cell>
          <table:table-cell table:style-name="ce289" table:formula="of:=IF([.$B27]&gt;45;([.$B27]/[.I$10])*1.125;[.$B27]/[.I$10])" office:value-type="float" office:value="23.1111111111111">
            <text:p>23.1</text:p>
          </table:table-cell>
          <table:table-cell table:style-name="ce289" table:formula="of:=IF([.$B27]&gt;45;([.$B27]/[.J$10])*1.125;[.$B27]/[.J$10])" office:value-type="float" office:value="20.8">
            <text:p>20.8</text:p>
          </table:table-cell>
          <table:table-cell table:style-name="ce289" table:formula="of:=IF([.$B27]&gt;45;([.$B27]/[.K$10])*1.125;[.$B27]/[.K$10])" office:value-type="float" office:value="18.9090909090909">
            <text:p>18.9</text:p>
          </table:table-cell>
          <table:table-cell table:style-name="ce289" table:formula="of:=IF([.$B27]&gt;45;([.$B27]/[.L$10])*1.125;[.$B27]/[.L$10])" office:value-type="float" office:value="17.3333333333333">
            <text:p>17.3</text:p>
          </table:table-cell>
          <table:table-cell table:style-name="ce289" table:formula="of:=IF([.$B27]&gt;45;([.$B27]/[.M$10])*1.125;[.$B27]/[.M$10])" office:value-type="float" office:value="16">
            <text:p>16.0</text:p>
          </table:table-cell>
          <table:table-cell table:style-name="ce289" table:formula="of:=IF([.$B27]&gt;45;([.$B27]/[.N$10])*1.125;[.$B27]/[.N$10])" office:value-type="float" office:value="14.8571428571429">
            <text:p>14.9</text:p>
          </table:table-cell>
          <table:table-cell table:style-name="ce289" table:formula="of:=IF([.$B27]&gt;45;([.$B27]/[.O$10])*1.125;[.$B27]/[.O$10])" office:value-type="float" office:value="13.8666666666667">
            <text:p>13.9</text:p>
          </table:table-cell>
          <table:table-cell table:style-name="ce289" table:formula="of:=IF([.$B27]&gt;45;([.$B27]/[.P$10])*1.125;[.$B27]/[.P$10])" office:value-type="float" office:value="13">
            <text:p>13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27">
            <text:p>27</text:p>
          </table:table-cell>
          <table:table-cell table:style-name="ce281" table:formula="of:=IF([.$B28]&gt;45;([.$B28]/[.C$10])*1.125;[.$B28]/[.C$10])" office:value-type="float" office:value="72">
            <text:p>72.0</text:p>
          </table:table-cell>
          <table:table-cell table:style-name="ce289" table:formula="of:=IF([.$B28]&gt;45;([.$B28]/[.D$10])*1.125;[.$B28]/[.D$10])" office:value-type="float" office:value="54">
            <text:p>54.0</text:p>
          </table:table-cell>
          <table:table-cell table:style-name="ce289" table:formula="of:=IF([.$B28]&gt;45;([.$B28]/[.E$10])*1.125;[.$B28]/[.E$10])" office:value-type="float" office:value="43.2">
            <text:p>43.2</text:p>
          </table:table-cell>
          <table:table-cell table:style-name="ce289" table:formula="of:=IF([.$B28]&gt;45;([.$B28]/[.F$10])*1.125;[.$B28]/[.F$10])" office:value-type="float" office:value="36">
            <text:p>36.0</text:p>
          </table:table-cell>
          <table:table-cell table:style-name="ce289" table:formula="of:=IF([.$B28]&gt;45;([.$B28]/[.G$10])*1.125;[.$B28]/[.G$10])" office:value-type="float" office:value="30.8571428571429">
            <text:p>30.9</text:p>
          </table:table-cell>
          <table:table-cell table:style-name="ce289" table:formula="of:=IF([.$B28]&gt;45;([.$B28]/[.H$10])*1.125;[.$B28]/[.H$10])" office:value-type="float" office:value="27">
            <text:p>27.0</text:p>
          </table:table-cell>
          <table:table-cell table:style-name="ce289" table:formula="of:=IF([.$B28]&gt;45;([.$B28]/[.I$10])*1.125;[.$B28]/[.I$10])" office:value-type="float" office:value="24">
            <text:p>24.0</text:p>
          </table:table-cell>
          <table:table-cell table:style-name="ce289" table:formula="of:=IF([.$B28]&gt;45;([.$B28]/[.J$10])*1.125;[.$B28]/[.J$10])" office:value-type="float" office:value="21.6">
            <text:p>21.6</text:p>
          </table:table-cell>
          <table:table-cell table:style-name="ce289" table:formula="of:=IF([.$B28]&gt;45;([.$B28]/[.K$10])*1.125;[.$B28]/[.K$10])" office:value-type="float" office:value="19.6363636363636">
            <text:p>19.6</text:p>
          </table:table-cell>
          <table:table-cell table:style-name="ce289" table:formula="of:=IF([.$B28]&gt;45;([.$B28]/[.L$10])*1.125;[.$B28]/[.L$10])" office:value-type="float" office:value="18">
            <text:p>18.0</text:p>
          </table:table-cell>
          <table:table-cell table:style-name="ce289" table:formula="of:=IF([.$B28]&gt;45;([.$B28]/[.M$10])*1.125;[.$B28]/[.M$10])" office:value-type="float" office:value="16.6153846153846">
            <text:p>16.6</text:p>
          </table:table-cell>
          <table:table-cell table:style-name="ce289" table:formula="of:=IF([.$B28]&gt;45;([.$B28]/[.N$10])*1.125;[.$B28]/[.N$10])" office:value-type="float" office:value="15.4285714285714">
            <text:p>15.4</text:p>
          </table:table-cell>
          <table:table-cell table:style-name="ce289" table:formula="of:=IF([.$B28]&gt;45;([.$B28]/[.O$10])*1.125;[.$B28]/[.O$10])" office:value-type="float" office:value="14.4">
            <text:p>14.4</text:p>
          </table:table-cell>
          <table:table-cell table:style-name="ce289" table:formula="of:=IF([.$B28]&gt;45;([.$B28]/[.P$10])*1.125;[.$B28]/[.P$10])" office:value-type="float" office:value="13.5">
            <text:p>13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28">
            <text:p>28</text:p>
          </table:table-cell>
          <table:table-cell table:style-name="ce281" table:formula="of:=IF([.$B29]&gt;45;([.$B29]/[.C$10])*1.125;[.$B29]/[.C$10])" office:value-type="float" office:value="74.6666666666667">
            <text:p>74.7</text:p>
          </table:table-cell>
          <table:table-cell table:style-name="ce289" table:formula="of:=IF([.$B29]&gt;45;([.$B29]/[.D$10])*1.125;[.$B29]/[.D$10])" office:value-type="float" office:value="56">
            <text:p>56.0</text:p>
          </table:table-cell>
          <table:table-cell table:style-name="ce289" table:formula="of:=IF([.$B29]&gt;45;([.$B29]/[.E$10])*1.125;[.$B29]/[.E$10])" office:value-type="float" office:value="44.8">
            <text:p>44.8</text:p>
          </table:table-cell>
          <table:table-cell table:style-name="ce289" table:formula="of:=IF([.$B29]&gt;45;([.$B29]/[.F$10])*1.125;[.$B29]/[.F$10])" office:value-type="float" office:value="37.3333333333333">
            <text:p>37.3</text:p>
          </table:table-cell>
          <table:table-cell table:style-name="ce289" table:formula="of:=IF([.$B29]&gt;45;([.$B29]/[.G$10])*1.125;[.$B29]/[.G$10])" office:value-type="float" office:value="32">
            <text:p>32.0</text:p>
          </table:table-cell>
          <table:table-cell table:style-name="ce289" table:formula="of:=IF([.$B29]&gt;45;([.$B29]/[.H$10])*1.125;[.$B29]/[.H$10])" office:value-type="float" office:value="28">
            <text:p>28.0</text:p>
          </table:table-cell>
          <table:table-cell table:style-name="ce289" table:formula="of:=IF([.$B29]&gt;45;([.$B29]/[.I$10])*1.125;[.$B29]/[.I$10])" office:value-type="float" office:value="24.8888888888889">
            <text:p>24.9</text:p>
          </table:table-cell>
          <table:table-cell table:style-name="ce289" table:formula="of:=IF([.$B29]&gt;45;([.$B29]/[.J$10])*1.125;[.$B29]/[.J$10])" office:value-type="float" office:value="22.4">
            <text:p>22.4</text:p>
          </table:table-cell>
          <table:table-cell table:style-name="ce289" table:formula="of:=IF([.$B29]&gt;45;([.$B29]/[.K$10])*1.125;[.$B29]/[.K$10])" office:value-type="float" office:value="20.3636363636364">
            <text:p>20.4</text:p>
          </table:table-cell>
          <table:table-cell table:style-name="ce289" table:formula="of:=IF([.$B29]&gt;45;([.$B29]/[.L$10])*1.125;[.$B29]/[.L$10])" office:value-type="float" office:value="18.6666666666667">
            <text:p>18.7</text:p>
          </table:table-cell>
          <table:table-cell table:style-name="ce289" table:formula="of:=IF([.$B29]&gt;45;([.$B29]/[.M$10])*1.125;[.$B29]/[.M$10])" office:value-type="float" office:value="17.2307692307692">
            <text:p>17.2</text:p>
          </table:table-cell>
          <table:table-cell table:style-name="ce289" table:formula="of:=IF([.$B29]&gt;45;([.$B29]/[.N$10])*1.125;[.$B29]/[.N$10])" office:value-type="float" office:value="16">
            <text:p>16.0</text:p>
          </table:table-cell>
          <table:table-cell table:style-name="ce289" table:formula="of:=IF([.$B29]&gt;45;([.$B29]/[.O$10])*1.125;[.$B29]/[.O$10])" office:value-type="float" office:value="14.9333333333333">
            <text:p>14.9</text:p>
          </table:table-cell>
          <table:table-cell table:style-name="ce289" table:formula="of:=IF([.$B29]&gt;45;([.$B29]/[.P$10])*1.125;[.$B29]/[.P$10])" office:value-type="float" office:value="14">
            <text:p>14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29">
            <text:p>29</text:p>
          </table:table-cell>
          <table:table-cell table:style-name="ce281" table:formula="of:=IF([.$B30]&gt;45;([.$B30]/[.C$10])*1.125;[.$B30]/[.C$10])" office:value-type="float" office:value="77.3333333333333">
            <text:p>77.3</text:p>
          </table:table-cell>
          <table:table-cell table:style-name="ce289" table:formula="of:=IF([.$B30]&gt;45;([.$B30]/[.D$10])*1.125;[.$B30]/[.D$10])" office:value-type="float" office:value="58">
            <text:p>58.0</text:p>
          </table:table-cell>
          <table:table-cell table:style-name="ce289" table:formula="of:=IF([.$B30]&gt;45;([.$B30]/[.E$10])*1.125;[.$B30]/[.E$10])" office:value-type="float" office:value="46.4">
            <text:p>46.4</text:p>
          </table:table-cell>
          <table:table-cell table:style-name="ce289" table:formula="of:=IF([.$B30]&gt;45;([.$B30]/[.F$10])*1.125;[.$B30]/[.F$10])" office:value-type="float" office:value="38.6666666666667">
            <text:p>38.7</text:p>
          </table:table-cell>
          <table:table-cell table:style-name="ce289" table:formula="of:=IF([.$B30]&gt;45;([.$B30]/[.G$10])*1.125;[.$B30]/[.G$10])" office:value-type="float" office:value="33.1428571428571">
            <text:p>33.1</text:p>
          </table:table-cell>
          <table:table-cell table:style-name="ce289" table:formula="of:=IF([.$B30]&gt;45;([.$B30]/[.H$10])*1.125;[.$B30]/[.H$10])" office:value-type="float" office:value="29">
            <text:p>29.0</text:p>
          </table:table-cell>
          <table:table-cell table:style-name="ce289" table:formula="of:=IF([.$B30]&gt;45;([.$B30]/[.I$10])*1.125;[.$B30]/[.I$10])" office:value-type="float" office:value="25.7777777777778">
            <text:p>25.8</text:p>
          </table:table-cell>
          <table:table-cell table:style-name="ce289" table:formula="of:=IF([.$B30]&gt;45;([.$B30]/[.J$10])*1.125;[.$B30]/[.J$10])" office:value-type="float" office:value="23.2">
            <text:p>23.2</text:p>
          </table:table-cell>
          <table:table-cell table:style-name="ce289" table:formula="of:=IF([.$B30]&gt;45;([.$B30]/[.K$10])*1.125;[.$B30]/[.K$10])" office:value-type="float" office:value="21.0909090909091">
            <text:p>21.1</text:p>
          </table:table-cell>
          <table:table-cell table:style-name="ce289" table:formula="of:=IF([.$B30]&gt;45;([.$B30]/[.L$10])*1.125;[.$B30]/[.L$10])" office:value-type="float" office:value="19.3333333333333">
            <text:p>19.3</text:p>
          </table:table-cell>
          <table:table-cell table:style-name="ce289" table:formula="of:=IF([.$B30]&gt;45;([.$B30]/[.M$10])*1.125;[.$B30]/[.M$10])" office:value-type="float" office:value="17.8461538461538">
            <text:p>17.8</text:p>
          </table:table-cell>
          <table:table-cell table:style-name="ce289" table:formula="of:=IF([.$B30]&gt;45;([.$B30]/[.N$10])*1.125;[.$B30]/[.N$10])" office:value-type="float" office:value="16.5714285714286">
            <text:p>16.6</text:p>
          </table:table-cell>
          <table:table-cell table:style-name="ce289" table:formula="of:=IF([.$B30]&gt;45;([.$B30]/[.O$10])*1.125;[.$B30]/[.O$10])" office:value-type="float" office:value="15.4666666666667">
            <text:p>15.5</text:p>
          </table:table-cell>
          <table:table-cell table:style-name="ce289" table:formula="of:=IF([.$B30]&gt;45;([.$B30]/[.P$10])*1.125;[.$B30]/[.P$10])" office:value-type="float" office:value="14.5">
            <text:p>14.5</text:p>
          </table:table-cell>
          <table:table-cell table:number-columns-repeated="240"/>
        </table:table-row>
        <table:table-row table:style-name="ro1">
          <table:table-cell/>
          <table:table-cell table:style-name="ce269" office:value-type="float" office:value="30">
            <text:p>30</text:p>
          </table:table-cell>
          <table:table-cell table:style-name="ce281" table:formula="of:=IF([.$B31]&gt;45;([.$B31]/[.C$10])*1.125;[.$B31]/[.C$10])" office:value-type="float" office:value="80">
            <text:p>80.0</text:p>
          </table:table-cell>
          <table:table-cell table:style-name="ce289" table:formula="of:=IF([.$B31]&gt;45;([.$B31]/[.D$10])*1.125;[.$B31]/[.D$10])" office:value-type="float" office:value="60">
            <text:p>60.0</text:p>
          </table:table-cell>
          <table:table-cell table:style-name="ce289" table:formula="of:=IF([.$B31]&gt;45;([.$B31]/[.E$10])*1.125;[.$B31]/[.E$10])" office:value-type="float" office:value="48">
            <text:p>48.0</text:p>
          </table:table-cell>
          <table:table-cell table:style-name="ce289" table:formula="of:=IF([.$B31]&gt;45;([.$B31]/[.F$10])*1.125;[.$B31]/[.F$10])" office:value-type="float" office:value="40">
            <text:p>40.0</text:p>
          </table:table-cell>
          <table:table-cell table:style-name="ce289" table:formula="of:=IF([.$B31]&gt;45;([.$B31]/[.G$10])*1.125;[.$B31]/[.G$10])" office:value-type="float" office:value="34.2857142857143">
            <text:p>34.3</text:p>
          </table:table-cell>
          <table:table-cell table:style-name="ce289" table:formula="of:=IF([.$B31]&gt;45;([.$B31]/[.H$10])*1.125;[.$B31]/[.H$10])" office:value-type="float" office:value="30">
            <text:p>30.0</text:p>
          </table:table-cell>
          <table:table-cell table:style-name="ce289" table:formula="of:=IF([.$B31]&gt;45;([.$B31]/[.I$10])*1.125;[.$B31]/[.I$10])" office:value-type="float" office:value="26.6666666666667">
            <text:p>26.7</text:p>
          </table:table-cell>
          <table:table-cell table:style-name="ce289" table:formula="of:=IF([.$B31]&gt;45;([.$B31]/[.J$10])*1.125;[.$B31]/[.J$10])" office:value-type="float" office:value="24">
            <text:p>24.0</text:p>
          </table:table-cell>
          <table:table-cell table:style-name="ce289" table:formula="of:=IF([.$B31]&gt;45;([.$B31]/[.K$10])*1.125;[.$B31]/[.K$10])" office:value-type="float" office:value="21.8181818181818">
            <text:p>21.8</text:p>
          </table:table-cell>
          <table:table-cell table:style-name="ce289" table:formula="of:=IF([.$B31]&gt;45;([.$B31]/[.L$10])*1.125;[.$B31]/[.L$10])" office:value-type="float" office:value="20">
            <text:p>20.0</text:p>
          </table:table-cell>
          <table:table-cell table:style-name="ce289" table:formula="of:=IF([.$B31]&gt;45;([.$B31]/[.M$10])*1.125;[.$B31]/[.M$10])" office:value-type="float" office:value="18.4615384615385">
            <text:p>18.5</text:p>
          </table:table-cell>
          <table:table-cell table:style-name="ce289" table:formula="of:=IF([.$B31]&gt;45;([.$B31]/[.N$10])*1.125;[.$B31]/[.N$10])" office:value-type="float" office:value="17.1428571428571">
            <text:p>17.1</text:p>
          </table:table-cell>
          <table:table-cell table:style-name="ce289" table:formula="of:=IF([.$B31]&gt;45;([.$B31]/[.O$10])*1.125;[.$B31]/[.O$10])" office:value-type="float" office:value="16">
            <text:p>16.0</text:p>
          </table:table-cell>
          <table:table-cell table:style-name="ce289" table:formula="of:=IF([.$B31]&gt;45;([.$B31]/[.P$10])*1.125;[.$B31]/[.P$10])" office:value-type="float" office:value="15">
            <text:p>15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31">
            <text:p>31</text:p>
          </table:table-cell>
          <table:table-cell table:style-name="ce281" table:formula="of:=IF([.$B32]&gt;45;([.$B32]/[.C$10])*1.125;[.$B32]/[.C$10])" office:value-type="float" office:value="82.6666666666667">
            <text:p>82.7</text:p>
          </table:table-cell>
          <table:table-cell table:style-name="ce289" table:formula="of:=IF([.$B32]&gt;45;([.$B32]/[.D$10])*1.125;[.$B32]/[.D$10])" office:value-type="float" office:value="62">
            <text:p>62.0</text:p>
          </table:table-cell>
          <table:table-cell table:style-name="ce289" table:formula="of:=IF([.$B32]&gt;45;([.$B32]/[.E$10])*1.125;[.$B32]/[.E$10])" office:value-type="float" office:value="49.6">
            <text:p>49.6</text:p>
          </table:table-cell>
          <table:table-cell table:style-name="ce289" table:formula="of:=IF([.$B32]&gt;45;([.$B32]/[.F$10])*1.125;[.$B32]/[.F$10])" office:value-type="float" office:value="41.3333333333333">
            <text:p>41.3</text:p>
          </table:table-cell>
          <table:table-cell table:style-name="ce289" table:formula="of:=IF([.$B32]&gt;45;([.$B32]/[.G$10])*1.125;[.$B32]/[.G$10])" office:value-type="float" office:value="35.4285714285714">
            <text:p>35.4</text:p>
          </table:table-cell>
          <table:table-cell table:style-name="ce289" table:formula="of:=IF([.$B32]&gt;45;([.$B32]/[.H$10])*1.125;[.$B32]/[.H$10])" office:value-type="float" office:value="31">
            <text:p>31.0</text:p>
          </table:table-cell>
          <table:table-cell table:style-name="ce289" table:formula="of:=IF([.$B32]&gt;45;([.$B32]/[.I$10])*1.125;[.$B32]/[.I$10])" office:value-type="float" office:value="27.5555555555556">
            <text:p>27.6</text:p>
          </table:table-cell>
          <table:table-cell table:style-name="ce289" table:formula="of:=IF([.$B32]&gt;45;([.$B32]/[.J$10])*1.125;[.$B32]/[.J$10])" office:value-type="float" office:value="24.8">
            <text:p>24.8</text:p>
          </table:table-cell>
          <table:table-cell table:style-name="ce289" table:formula="of:=IF([.$B32]&gt;45;([.$B32]/[.K$10])*1.125;[.$B32]/[.K$10])" office:value-type="float" office:value="22.5454545454545">
            <text:p>22.5</text:p>
          </table:table-cell>
          <table:table-cell table:style-name="ce289" table:formula="of:=IF([.$B32]&gt;45;([.$B32]/[.L$10])*1.125;[.$B32]/[.L$10])" office:value-type="float" office:value="20.6666666666667">
            <text:p>20.7</text:p>
          </table:table-cell>
          <table:table-cell table:style-name="ce289" table:formula="of:=IF([.$B32]&gt;45;([.$B32]/[.M$10])*1.125;[.$B32]/[.M$10])" office:value-type="float" office:value="19.0769230769231">
            <text:p>19.1</text:p>
          </table:table-cell>
          <table:table-cell table:style-name="ce289" table:formula="of:=IF([.$B32]&gt;45;([.$B32]/[.N$10])*1.125;[.$B32]/[.N$10])" office:value-type="float" office:value="17.7142857142857">
            <text:p>17.7</text:p>
          </table:table-cell>
          <table:table-cell table:style-name="ce289" table:formula="of:=IF([.$B32]&gt;45;([.$B32]/[.O$10])*1.125;[.$B32]/[.O$10])" office:value-type="float" office:value="16.5333333333333">
            <text:p>16.5</text:p>
          </table:table-cell>
          <table:table-cell table:style-name="ce289" table:formula="of:=IF([.$B32]&gt;45;([.$B32]/[.P$10])*1.125;[.$B32]/[.P$10])" office:value-type="float" office:value="15.5">
            <text:p>15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32">
            <text:p>32</text:p>
          </table:table-cell>
          <table:table-cell table:style-name="ce281" table:formula="of:=IF([.$B33]&gt;45;([.$B33]/[.C$10])*1.125;[.$B33]/[.C$10])" office:value-type="float" office:value="85.3333333333333">
            <text:p>85.3</text:p>
          </table:table-cell>
          <table:table-cell table:style-name="ce289" table:formula="of:=IF([.$B33]&gt;45;([.$B33]/[.D$10])*1.125;[.$B33]/[.D$10])" office:value-type="float" office:value="64">
            <text:p>64.0</text:p>
          </table:table-cell>
          <table:table-cell table:style-name="ce289" table:formula="of:=IF([.$B33]&gt;45;([.$B33]/[.E$10])*1.125;[.$B33]/[.E$10])" office:value-type="float" office:value="51.2">
            <text:p>51.2</text:p>
          </table:table-cell>
          <table:table-cell table:style-name="ce289" table:formula="of:=IF([.$B33]&gt;45;([.$B33]/[.F$10])*1.125;[.$B33]/[.F$10])" office:value-type="float" office:value="42.6666666666667">
            <text:p>42.7</text:p>
          </table:table-cell>
          <table:table-cell table:style-name="ce289" table:formula="of:=IF([.$B33]&gt;45;([.$B33]/[.G$10])*1.125;[.$B33]/[.G$10])" office:value-type="float" office:value="36.5714285714286">
            <text:p>36.6</text:p>
          </table:table-cell>
          <table:table-cell table:style-name="ce289" table:formula="of:=IF([.$B33]&gt;45;([.$B33]/[.H$10])*1.125;[.$B33]/[.H$10])" office:value-type="float" office:value="32">
            <text:p>32.0</text:p>
          </table:table-cell>
          <table:table-cell table:style-name="ce289" table:formula="of:=IF([.$B33]&gt;45;([.$B33]/[.I$10])*1.125;[.$B33]/[.I$10])" office:value-type="float" office:value="28.4444444444444">
            <text:p>28.4</text:p>
          </table:table-cell>
          <table:table-cell table:style-name="ce289" table:formula="of:=IF([.$B33]&gt;45;([.$B33]/[.J$10])*1.125;[.$B33]/[.J$10])" office:value-type="float" office:value="25.6">
            <text:p>25.6</text:p>
          </table:table-cell>
          <table:table-cell table:style-name="ce289" table:formula="of:=IF([.$B33]&gt;45;([.$B33]/[.K$10])*1.125;[.$B33]/[.K$10])" office:value-type="float" office:value="23.2727272727273">
            <text:p>23.3</text:p>
          </table:table-cell>
          <table:table-cell table:style-name="ce289" table:formula="of:=IF([.$B33]&gt;45;([.$B33]/[.L$10])*1.125;[.$B33]/[.L$10])" office:value-type="float" office:value="21.3333333333333">
            <text:p>21.3</text:p>
          </table:table-cell>
          <table:table-cell table:style-name="ce289" table:formula="of:=IF([.$B33]&gt;45;([.$B33]/[.M$10])*1.125;[.$B33]/[.M$10])" office:value-type="float" office:value="19.6923076923077">
            <text:p>19.7</text:p>
          </table:table-cell>
          <table:table-cell table:style-name="ce289" table:formula="of:=IF([.$B33]&gt;45;([.$B33]/[.N$10])*1.125;[.$B33]/[.N$10])" office:value-type="float" office:value="18.2857142857143">
            <text:p>18.3</text:p>
          </table:table-cell>
          <table:table-cell table:style-name="ce289" table:formula="of:=IF([.$B33]&gt;45;([.$B33]/[.O$10])*1.125;[.$B33]/[.O$10])" office:value-type="float" office:value="17.0666666666667">
            <text:p>17.1</text:p>
          </table:table-cell>
          <table:table-cell table:style-name="ce289" table:formula="of:=IF([.$B33]&gt;45;([.$B33]/[.P$10])*1.125;[.$B33]/[.P$10])" office:value-type="float" office:value="16">
            <text:p>16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33">
            <text:p>33</text:p>
          </table:table-cell>
          <table:table-cell table:style-name="ce281" table:formula="of:=IF([.$B34]&gt;45;([.$B34]/[.C$10])*1.125;[.$B34]/[.C$10])" office:value-type="float" office:value="88">
            <text:p>88.0</text:p>
          </table:table-cell>
          <table:table-cell table:style-name="ce289" table:formula="of:=IF([.$B34]&gt;45;([.$B34]/[.D$10])*1.125;[.$B34]/[.D$10])" office:value-type="float" office:value="66">
            <text:p>66.0</text:p>
          </table:table-cell>
          <table:table-cell table:style-name="ce289" table:formula="of:=IF([.$B34]&gt;45;([.$B34]/[.E$10])*1.125;[.$B34]/[.E$10])" office:value-type="float" office:value="52.8">
            <text:p>52.8</text:p>
          </table:table-cell>
          <table:table-cell table:style-name="ce289" table:formula="of:=IF([.$B34]&gt;45;([.$B34]/[.F$10])*1.125;[.$B34]/[.F$10])" office:value-type="float" office:value="44">
            <text:p>44.0</text:p>
          </table:table-cell>
          <table:table-cell table:style-name="ce289" table:formula="of:=IF([.$B34]&gt;45;([.$B34]/[.G$10])*1.125;[.$B34]/[.G$10])" office:value-type="float" office:value="37.7142857142857">
            <text:p>37.7</text:p>
          </table:table-cell>
          <table:table-cell table:style-name="ce289" table:formula="of:=IF([.$B34]&gt;45;([.$B34]/[.H$10])*1.125;[.$B34]/[.H$10])" office:value-type="float" office:value="33">
            <text:p>33.0</text:p>
          </table:table-cell>
          <table:table-cell table:style-name="ce289" table:formula="of:=IF([.$B34]&gt;45;([.$B34]/[.I$10])*1.125;[.$B34]/[.I$10])" office:value-type="float" office:value="29.3333333333333">
            <text:p>29.3</text:p>
          </table:table-cell>
          <table:table-cell table:style-name="ce289" table:formula="of:=IF([.$B34]&gt;45;([.$B34]/[.J$10])*1.125;[.$B34]/[.J$10])" office:value-type="float" office:value="26.4">
            <text:p>26.4</text:p>
          </table:table-cell>
          <table:table-cell table:style-name="ce289" table:formula="of:=IF([.$B34]&gt;45;([.$B34]/[.K$10])*1.125;[.$B34]/[.K$10])" office:value-type="float" office:value="24">
            <text:p>24.0</text:p>
          </table:table-cell>
          <table:table-cell table:style-name="ce289" table:formula="of:=IF([.$B34]&gt;45;([.$B34]/[.L$10])*1.125;[.$B34]/[.L$10])" office:value-type="float" office:value="22">
            <text:p>22.0</text:p>
          </table:table-cell>
          <table:table-cell table:style-name="ce289" table:formula="of:=IF([.$B34]&gt;45;([.$B34]/[.M$10])*1.125;[.$B34]/[.M$10])" office:value-type="float" office:value="20.3076923076923">
            <text:p>20.3</text:p>
          </table:table-cell>
          <table:table-cell table:style-name="ce289" table:formula="of:=IF([.$B34]&gt;45;([.$B34]/[.N$10])*1.125;[.$B34]/[.N$10])" office:value-type="float" office:value="18.8571428571429">
            <text:p>18.9</text:p>
          </table:table-cell>
          <table:table-cell table:style-name="ce289" table:formula="of:=IF([.$B34]&gt;45;([.$B34]/[.O$10])*1.125;[.$B34]/[.O$10])" office:value-type="float" office:value="17.6">
            <text:p>17.6</text:p>
          </table:table-cell>
          <table:table-cell table:style-name="ce289" table:formula="of:=IF([.$B34]&gt;45;([.$B34]/[.P$10])*1.125;[.$B34]/[.P$10])" office:value-type="float" office:value="16.5">
            <text:p>16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34">
            <text:p>34</text:p>
          </table:table-cell>
          <table:table-cell table:style-name="ce281" table:formula="of:=IF([.$B35]&gt;45;([.$B35]/[.C$10])*1.125;[.$B35]/[.C$10])" office:value-type="float" office:value="90.6666666666667">
            <text:p>90.7</text:p>
          </table:table-cell>
          <table:table-cell table:style-name="ce289" table:formula="of:=IF([.$B35]&gt;45;([.$B35]/[.D$10])*1.125;[.$B35]/[.D$10])" office:value-type="float" office:value="68">
            <text:p>68.0</text:p>
          </table:table-cell>
          <table:table-cell table:style-name="ce289" table:formula="of:=IF([.$B35]&gt;45;([.$B35]/[.E$10])*1.125;[.$B35]/[.E$10])" office:value-type="float" office:value="54.4">
            <text:p>54.4</text:p>
          </table:table-cell>
          <table:table-cell table:style-name="ce289" table:formula="of:=IF([.$B35]&gt;45;([.$B35]/[.F$10])*1.125;[.$B35]/[.F$10])" office:value-type="float" office:value="45.3333333333333">
            <text:p>45.3</text:p>
          </table:table-cell>
          <table:table-cell table:style-name="ce289" table:formula="of:=IF([.$B35]&gt;45;([.$B35]/[.G$10])*1.125;[.$B35]/[.G$10])" office:value-type="float" office:value="38.8571428571429">
            <text:p>38.9</text:p>
          </table:table-cell>
          <table:table-cell table:style-name="ce289" table:formula="of:=IF([.$B35]&gt;45;([.$B35]/[.H$10])*1.125;[.$B35]/[.H$10])" office:value-type="float" office:value="34">
            <text:p>34.0</text:p>
          </table:table-cell>
          <table:table-cell table:style-name="ce289" table:formula="of:=IF([.$B35]&gt;45;([.$B35]/[.I$10])*1.125;[.$B35]/[.I$10])" office:value-type="float" office:value="30.2222222222222">
            <text:p>30.2</text:p>
          </table:table-cell>
          <table:table-cell table:style-name="ce289" table:formula="of:=IF([.$B35]&gt;45;([.$B35]/[.J$10])*1.125;[.$B35]/[.J$10])" office:value-type="float" office:value="27.2">
            <text:p>27.2</text:p>
          </table:table-cell>
          <table:table-cell table:style-name="ce289" table:formula="of:=IF([.$B35]&gt;45;([.$B35]/[.K$10])*1.125;[.$B35]/[.K$10])" office:value-type="float" office:value="24.7272727272727">
            <text:p>24.7</text:p>
          </table:table-cell>
          <table:table-cell table:style-name="ce289" table:formula="of:=IF([.$B35]&gt;45;([.$B35]/[.L$10])*1.125;[.$B35]/[.L$10])" office:value-type="float" office:value="22.6666666666667">
            <text:p>22.7</text:p>
          </table:table-cell>
          <table:table-cell table:style-name="ce289" table:formula="of:=IF([.$B35]&gt;45;([.$B35]/[.M$10])*1.125;[.$B35]/[.M$10])" office:value-type="float" office:value="20.9230769230769">
            <text:p>20.9</text:p>
          </table:table-cell>
          <table:table-cell table:style-name="ce289" table:formula="of:=IF([.$B35]&gt;45;([.$B35]/[.N$10])*1.125;[.$B35]/[.N$10])" office:value-type="float" office:value="19.4285714285714">
            <text:p>19.4</text:p>
          </table:table-cell>
          <table:table-cell table:style-name="ce289" table:formula="of:=IF([.$B35]&gt;45;([.$B35]/[.O$10])*1.125;[.$B35]/[.O$10])" office:value-type="float" office:value="18.1333333333333">
            <text:p>18.1</text:p>
          </table:table-cell>
          <table:table-cell table:style-name="ce289" table:formula="of:=IF([.$B35]&gt;45;([.$B35]/[.P$10])*1.125;[.$B35]/[.P$10])" office:value-type="float" office:value="17">
            <text:p>17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35">
            <text:p>35</text:p>
          </table:table-cell>
          <table:table-cell table:style-name="ce281" table:formula="of:=IF([.$B36]&gt;45;([.$B36]/[.C$10])*1.125;[.$B36]/[.C$10])" office:value-type="float" office:value="93.3333333333333">
            <text:p>93.3</text:p>
          </table:table-cell>
          <table:table-cell table:style-name="ce289" table:formula="of:=IF([.$B36]&gt;45;([.$B36]/[.D$10])*1.125;[.$B36]/[.D$10])" office:value-type="float" office:value="70">
            <text:p>70.0</text:p>
          </table:table-cell>
          <table:table-cell table:style-name="ce289" table:formula="of:=IF([.$B36]&gt;45;([.$B36]/[.E$10])*1.125;[.$B36]/[.E$10])" office:value-type="float" office:value="56">
            <text:p>56.0</text:p>
          </table:table-cell>
          <table:table-cell table:style-name="ce289" table:formula="of:=IF([.$B36]&gt;45;([.$B36]/[.F$10])*1.125;[.$B36]/[.F$10])" office:value-type="float" office:value="46.6666666666667">
            <text:p>46.7</text:p>
          </table:table-cell>
          <table:table-cell table:style-name="ce289" table:formula="of:=IF([.$B36]&gt;45;([.$B36]/[.G$10])*1.125;[.$B36]/[.G$10])" office:value-type="float" office:value="40">
            <text:p>40.0</text:p>
          </table:table-cell>
          <table:table-cell table:style-name="ce289" table:formula="of:=IF([.$B36]&gt;45;([.$B36]/[.H$10])*1.125;[.$B36]/[.H$10])" office:value-type="float" office:value="35">
            <text:p>35.0</text:p>
          </table:table-cell>
          <table:table-cell table:style-name="ce289" table:formula="of:=IF([.$B36]&gt;45;([.$B36]/[.I$10])*1.125;[.$B36]/[.I$10])" office:value-type="float" office:value="31.1111111111111">
            <text:p>31.1</text:p>
          </table:table-cell>
          <table:table-cell table:style-name="ce289" table:formula="of:=IF([.$B36]&gt;45;([.$B36]/[.J$10])*1.125;[.$B36]/[.J$10])" office:value-type="float" office:value="28">
            <text:p>28.0</text:p>
          </table:table-cell>
          <table:table-cell table:style-name="ce289" table:formula="of:=IF([.$B36]&gt;45;([.$B36]/[.K$10])*1.125;[.$B36]/[.K$10])" office:value-type="float" office:value="25.4545454545455">
            <text:p>25.5</text:p>
          </table:table-cell>
          <table:table-cell table:style-name="ce289" table:formula="of:=IF([.$B36]&gt;45;([.$B36]/[.L$10])*1.125;[.$B36]/[.L$10])" office:value-type="float" office:value="23.3333333333333">
            <text:p>23.3</text:p>
          </table:table-cell>
          <table:table-cell table:style-name="ce289" table:formula="of:=IF([.$B36]&gt;45;([.$B36]/[.M$10])*1.125;[.$B36]/[.M$10])" office:value-type="float" office:value="21.5384615384615">
            <text:p>21.5</text:p>
          </table:table-cell>
          <table:table-cell table:style-name="ce289" table:formula="of:=IF([.$B36]&gt;45;([.$B36]/[.N$10])*1.125;[.$B36]/[.N$10])" office:value-type="float" office:value="20">
            <text:p>20.0</text:p>
          </table:table-cell>
          <table:table-cell table:style-name="ce289" table:formula="of:=IF([.$B36]&gt;45;([.$B36]/[.O$10])*1.125;[.$B36]/[.O$10])" office:value-type="float" office:value="18.6666666666667">
            <text:p>18.7</text:p>
          </table:table-cell>
          <table:table-cell table:style-name="ce289" table:formula="of:=IF([.$B36]&gt;45;([.$B36]/[.P$10])*1.125;[.$B36]/[.P$10])" office:value-type="float" office:value="17.5">
            <text:p>17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36">
            <text:p>36</text:p>
          </table:table-cell>
          <table:table-cell table:style-name="ce281" table:formula="of:=IF([.$B37]&gt;45;([.$B37]/[.C$10])*1.125;[.$B37]/[.C$10])" office:value-type="float" office:value="96">
            <text:p>96.0</text:p>
          </table:table-cell>
          <table:table-cell table:style-name="ce289" table:formula="of:=IF([.$B37]&gt;45;([.$B37]/[.D$10])*1.125;[.$B37]/[.D$10])" office:value-type="float" office:value="72">
            <text:p>72.0</text:p>
          </table:table-cell>
          <table:table-cell table:style-name="ce289" table:formula="of:=IF([.$B37]&gt;45;([.$B37]/[.E$10])*1.125;[.$B37]/[.E$10])" office:value-type="float" office:value="57.6">
            <text:p>57.6</text:p>
          </table:table-cell>
          <table:table-cell table:style-name="ce289" table:formula="of:=IF([.$B37]&gt;45;([.$B37]/[.F$10])*1.125;[.$B37]/[.F$10])" office:value-type="float" office:value="48">
            <text:p>48.0</text:p>
          </table:table-cell>
          <table:table-cell table:style-name="ce289" table:formula="of:=IF([.$B37]&gt;45;([.$B37]/[.G$10])*1.125;[.$B37]/[.G$10])" office:value-type="float" office:value="41.1428571428572">
            <text:p>41.1</text:p>
          </table:table-cell>
          <table:table-cell table:style-name="ce289" table:formula="of:=IF([.$B37]&gt;45;([.$B37]/[.H$10])*1.125;[.$B37]/[.H$10])" office:value-type="float" office:value="36">
            <text:p>36.0</text:p>
          </table:table-cell>
          <table:table-cell table:style-name="ce289" table:formula="of:=IF([.$B37]&gt;45;([.$B37]/[.I$10])*1.125;[.$B37]/[.I$10])" office:value-type="float" office:value="32">
            <text:p>32.0</text:p>
          </table:table-cell>
          <table:table-cell table:style-name="ce289" table:formula="of:=IF([.$B37]&gt;45;([.$B37]/[.J$10])*1.125;[.$B37]/[.J$10])" office:value-type="float" office:value="28.8">
            <text:p>28.8</text:p>
          </table:table-cell>
          <table:table-cell table:style-name="ce289" table:formula="of:=IF([.$B37]&gt;45;([.$B37]/[.K$10])*1.125;[.$B37]/[.K$10])" office:value-type="float" office:value="26.1818181818182">
            <text:p>26.2</text:p>
          </table:table-cell>
          <table:table-cell table:style-name="ce289" table:formula="of:=IF([.$B37]&gt;45;([.$B37]/[.L$10])*1.125;[.$B37]/[.L$10])" office:value-type="float" office:value="24">
            <text:p>24.0</text:p>
          </table:table-cell>
          <table:table-cell table:style-name="ce289" table:formula="of:=IF([.$B37]&gt;45;([.$B37]/[.M$10])*1.125;[.$B37]/[.M$10])" office:value-type="float" office:value="22.1538461538462">
            <text:p>22.2</text:p>
          </table:table-cell>
          <table:table-cell table:style-name="ce289" table:formula="of:=IF([.$B37]&gt;45;([.$B37]/[.N$10])*1.125;[.$B37]/[.N$10])" office:value-type="float" office:value="20.5714285714286">
            <text:p>20.6</text:p>
          </table:table-cell>
          <table:table-cell table:style-name="ce289" table:formula="of:=IF([.$B37]&gt;45;([.$B37]/[.O$10])*1.125;[.$B37]/[.O$10])" office:value-type="float" office:value="19.2">
            <text:p>19.2</text:p>
          </table:table-cell>
          <table:table-cell table:style-name="ce289" table:formula="of:=IF([.$B37]&gt;45;([.$B37]/[.P$10])*1.125;[.$B37]/[.P$10])" office:value-type="float" office:value="18">
            <text:p>18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37">
            <text:p>37</text:p>
          </table:table-cell>
          <table:table-cell table:style-name="ce281" table:formula="of:=IF([.$B38]&gt;45;([.$B38]/[.C$10])*1.125;[.$B38]/[.C$10])" office:value-type="float" office:value="98.6666666666667">
            <text:p>98.7</text:p>
          </table:table-cell>
          <table:table-cell table:style-name="ce289" table:formula="of:=IF([.$B38]&gt;45;([.$B38]/[.D$10])*1.125;[.$B38]/[.D$10])" office:value-type="float" office:value="74">
            <text:p>74.0</text:p>
          </table:table-cell>
          <table:table-cell table:style-name="ce289" table:formula="of:=IF([.$B38]&gt;45;([.$B38]/[.E$10])*1.125;[.$B38]/[.E$10])" office:value-type="float" office:value="59.2">
            <text:p>59.2</text:p>
          </table:table-cell>
          <table:table-cell table:style-name="ce289" table:formula="of:=IF([.$B38]&gt;45;([.$B38]/[.F$10])*1.125;[.$B38]/[.F$10])" office:value-type="float" office:value="49.3333333333333">
            <text:p>49.3</text:p>
          </table:table-cell>
          <table:table-cell table:style-name="ce289" table:formula="of:=IF([.$B38]&gt;45;([.$B38]/[.G$10])*1.125;[.$B38]/[.G$10])" office:value-type="float" office:value="42.2857142857143">
            <text:p>42.3</text:p>
          </table:table-cell>
          <table:table-cell table:style-name="ce289" table:formula="of:=IF([.$B38]&gt;45;([.$B38]/[.H$10])*1.125;[.$B38]/[.H$10])" office:value-type="float" office:value="37">
            <text:p>37.0</text:p>
          </table:table-cell>
          <table:table-cell table:style-name="ce289" table:formula="of:=IF([.$B38]&gt;45;([.$B38]/[.I$10])*1.125;[.$B38]/[.I$10])" office:value-type="float" office:value="32.8888888888889">
            <text:p>32.9</text:p>
          </table:table-cell>
          <table:table-cell table:style-name="ce289" table:formula="of:=IF([.$B38]&gt;45;([.$B38]/[.J$10])*1.125;[.$B38]/[.J$10])" office:value-type="float" office:value="29.6">
            <text:p>29.6</text:p>
          </table:table-cell>
          <table:table-cell table:style-name="ce289" table:formula="of:=IF([.$B38]&gt;45;([.$B38]/[.K$10])*1.125;[.$B38]/[.K$10])" office:value-type="float" office:value="26.9090909090909">
            <text:p>26.9</text:p>
          </table:table-cell>
          <table:table-cell table:style-name="ce289" table:formula="of:=IF([.$B38]&gt;45;([.$B38]/[.L$10])*1.125;[.$B38]/[.L$10])" office:value-type="float" office:value="24.6666666666667">
            <text:p>24.7</text:p>
          </table:table-cell>
          <table:table-cell table:style-name="ce289" table:formula="of:=IF([.$B38]&gt;45;([.$B38]/[.M$10])*1.125;[.$B38]/[.M$10])" office:value-type="float" office:value="22.7692307692308">
            <text:p>22.8</text:p>
          </table:table-cell>
          <table:table-cell table:style-name="ce289" table:formula="of:=IF([.$B38]&gt;45;([.$B38]/[.N$10])*1.125;[.$B38]/[.N$10])" office:value-type="float" office:value="21.1428571428571">
            <text:p>21.1</text:p>
          </table:table-cell>
          <table:table-cell table:style-name="ce289" table:formula="of:=IF([.$B38]&gt;45;([.$B38]/[.O$10])*1.125;[.$B38]/[.O$10])" office:value-type="float" office:value="19.7333333333333">
            <text:p>19.7</text:p>
          </table:table-cell>
          <table:table-cell table:style-name="ce289" table:formula="of:=IF([.$B38]&gt;45;([.$B38]/[.P$10])*1.125;[.$B38]/[.P$10])" office:value-type="float" office:value="18.5">
            <text:p>18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38">
            <text:p>38</text:p>
          </table:table-cell>
          <table:table-cell table:style-name="ce281" table:formula="of:=IF([.$B39]&gt;45;([.$B39]/[.C$10])*1.125;[.$B39]/[.C$10])" office:value-type="float" office:value="101.333333333333">
            <text:p>101.3</text:p>
          </table:table-cell>
          <table:table-cell table:style-name="ce289" table:formula="of:=IF([.$B39]&gt;45;([.$B39]/[.D$10])*1.125;[.$B39]/[.D$10])" office:value-type="float" office:value="76">
            <text:p>76.0</text:p>
          </table:table-cell>
          <table:table-cell table:style-name="ce289" table:formula="of:=IF([.$B39]&gt;45;([.$B39]/[.E$10])*1.125;[.$B39]/[.E$10])" office:value-type="float" office:value="60.8">
            <text:p>60.8</text:p>
          </table:table-cell>
          <table:table-cell table:style-name="ce289" table:formula="of:=IF([.$B39]&gt;45;([.$B39]/[.F$10])*1.125;[.$B39]/[.F$10])" office:value-type="float" office:value="50.6666666666667">
            <text:p>50.7</text:p>
          </table:table-cell>
          <table:table-cell table:style-name="ce289" table:formula="of:=IF([.$B39]&gt;45;([.$B39]/[.G$10])*1.125;[.$B39]/[.G$10])" office:value-type="float" office:value="43.4285714285714">
            <text:p>43.4</text:p>
          </table:table-cell>
          <table:table-cell table:style-name="ce289" table:formula="of:=IF([.$B39]&gt;45;([.$B39]/[.H$10])*1.125;[.$B39]/[.H$10])" office:value-type="float" office:value="38">
            <text:p>38.0</text:p>
          </table:table-cell>
          <table:table-cell table:style-name="ce289" table:formula="of:=IF([.$B39]&gt;45;([.$B39]/[.I$10])*1.125;[.$B39]/[.I$10])" office:value-type="float" office:value="33.7777777777778">
            <text:p>33.8</text:p>
          </table:table-cell>
          <table:table-cell table:style-name="ce289" table:formula="of:=IF([.$B39]&gt;45;([.$B39]/[.J$10])*1.125;[.$B39]/[.J$10])" office:value-type="float" office:value="30.4">
            <text:p>30.4</text:p>
          </table:table-cell>
          <table:table-cell table:style-name="ce289" table:formula="of:=IF([.$B39]&gt;45;([.$B39]/[.K$10])*1.125;[.$B39]/[.K$10])" office:value-type="float" office:value="27.6363636363636">
            <text:p>27.6</text:p>
          </table:table-cell>
          <table:table-cell table:style-name="ce289" table:formula="of:=IF([.$B39]&gt;45;([.$B39]/[.L$10])*1.125;[.$B39]/[.L$10])" office:value-type="float" office:value="25.3333333333333">
            <text:p>25.3</text:p>
          </table:table-cell>
          <table:table-cell table:style-name="ce289" table:formula="of:=IF([.$B39]&gt;45;([.$B39]/[.M$10])*1.125;[.$B39]/[.M$10])" office:value-type="float" office:value="23.3846153846154">
            <text:p>23.4</text:p>
          </table:table-cell>
          <table:table-cell table:style-name="ce289" table:formula="of:=IF([.$B39]&gt;45;([.$B39]/[.N$10])*1.125;[.$B39]/[.N$10])" office:value-type="float" office:value="21.7142857142857">
            <text:p>21.7</text:p>
          </table:table-cell>
          <table:table-cell table:style-name="ce289" table:formula="of:=IF([.$B39]&gt;45;([.$B39]/[.O$10])*1.125;[.$B39]/[.O$10])" office:value-type="float" office:value="20.2666666666667">
            <text:p>20.3</text:p>
          </table:table-cell>
          <table:table-cell table:style-name="ce289" table:formula="of:=IF([.$B39]&gt;45;([.$B39]/[.P$10])*1.125;[.$B39]/[.P$10])" office:value-type="float" office:value="19">
            <text:p>19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39">
            <text:p>39</text:p>
          </table:table-cell>
          <table:table-cell table:style-name="ce281" table:formula="of:=IF([.$B40]&gt;45;([.$B40]/[.C$10])*1.125;[.$B40]/[.C$10])" office:value-type="float" office:value="104">
            <text:p>104.0</text:p>
          </table:table-cell>
          <table:table-cell table:style-name="ce289" table:formula="of:=IF([.$B40]&gt;45;([.$B40]/[.D$10])*1.125;[.$B40]/[.D$10])" office:value-type="float" office:value="78">
            <text:p>78.0</text:p>
          </table:table-cell>
          <table:table-cell table:style-name="ce289" table:formula="of:=IF([.$B40]&gt;45;([.$B40]/[.E$10])*1.125;[.$B40]/[.E$10])" office:value-type="float" office:value="62.4">
            <text:p>62.4</text:p>
          </table:table-cell>
          <table:table-cell table:style-name="ce289" table:formula="of:=IF([.$B40]&gt;45;([.$B40]/[.F$10])*1.125;[.$B40]/[.F$10])" office:value-type="float" office:value="52">
            <text:p>52.0</text:p>
          </table:table-cell>
          <table:table-cell table:style-name="ce289" table:formula="of:=IF([.$B40]&gt;45;([.$B40]/[.G$10])*1.125;[.$B40]/[.G$10])" office:value-type="float" office:value="44.5714285714286">
            <text:p>44.6</text:p>
          </table:table-cell>
          <table:table-cell table:style-name="ce289" table:formula="of:=IF([.$B40]&gt;45;([.$B40]/[.H$10])*1.125;[.$B40]/[.H$10])" office:value-type="float" office:value="39">
            <text:p>39.0</text:p>
          </table:table-cell>
          <table:table-cell table:style-name="ce289" table:formula="of:=IF([.$B40]&gt;45;([.$B40]/[.I$10])*1.125;[.$B40]/[.I$10])" office:value-type="float" office:value="34.6666666666667">
            <text:p>34.7</text:p>
          </table:table-cell>
          <table:table-cell table:style-name="ce289" table:formula="of:=IF([.$B40]&gt;45;([.$B40]/[.J$10])*1.125;[.$B40]/[.J$10])" office:value-type="float" office:value="31.2">
            <text:p>31.2</text:p>
          </table:table-cell>
          <table:table-cell table:style-name="ce289" table:formula="of:=IF([.$B40]&gt;45;([.$B40]/[.K$10])*1.125;[.$B40]/[.K$10])" office:value-type="float" office:value="28.3636363636364">
            <text:p>28.4</text:p>
          </table:table-cell>
          <table:table-cell table:style-name="ce289" table:formula="of:=IF([.$B40]&gt;45;([.$B40]/[.L$10])*1.125;[.$B40]/[.L$10])" office:value-type="float" office:value="26">
            <text:p>26.0</text:p>
          </table:table-cell>
          <table:table-cell table:style-name="ce289" table:formula="of:=IF([.$B40]&gt;45;([.$B40]/[.M$10])*1.125;[.$B40]/[.M$10])" office:value-type="float" office:value="24">
            <text:p>24.0</text:p>
          </table:table-cell>
          <table:table-cell table:style-name="ce289" table:formula="of:=IF([.$B40]&gt;45;([.$B40]/[.N$10])*1.125;[.$B40]/[.N$10])" office:value-type="float" office:value="22.2857142857143">
            <text:p>22.3</text:p>
          </table:table-cell>
          <table:table-cell table:style-name="ce289" table:formula="of:=IF([.$B40]&gt;45;([.$B40]/[.O$10])*1.125;[.$B40]/[.O$10])" office:value-type="float" office:value="20.8">
            <text:p>20.8</text:p>
          </table:table-cell>
          <table:table-cell table:style-name="ce289" table:formula="of:=IF([.$B40]&gt;45;([.$B40]/[.P$10])*1.125;[.$B40]/[.P$10])" office:value-type="float" office:value="19.5">
            <text:p>19.5</text:p>
          </table:table-cell>
          <table:table-cell table:number-columns-repeated="240"/>
        </table:table-row>
        <table:table-row table:style-name="ro1">
          <table:table-cell/>
          <table:table-cell table:style-name="ce269" office:value-type="float" office:value="40">
            <text:p>40</text:p>
          </table:table-cell>
          <table:table-cell table:style-name="ce281" table:formula="of:=IF([.$B41]&gt;45;([.$B41]/[.C$10])*1.125;[.$B41]/[.C$10])" office:value-type="float" office:value="106.666666666667">
            <text:p>106.7</text:p>
          </table:table-cell>
          <table:table-cell table:style-name="ce289" table:formula="of:=IF([.$B41]&gt;45;([.$B41]/[.D$10])*1.125;[.$B41]/[.D$10])" office:value-type="float" office:value="80">
            <text:p>80.0</text:p>
          </table:table-cell>
          <table:table-cell table:style-name="ce289" table:formula="of:=IF([.$B41]&gt;45;([.$B41]/[.E$10])*1.125;[.$B41]/[.E$10])" office:value-type="float" office:value="64">
            <text:p>64.0</text:p>
          </table:table-cell>
          <table:table-cell table:style-name="ce289" table:formula="of:=IF([.$B41]&gt;45;([.$B41]/[.F$10])*1.125;[.$B41]/[.F$10])" office:value-type="float" office:value="53.3333333333333">
            <text:p>53.3</text:p>
          </table:table-cell>
          <table:table-cell table:style-name="ce289" table:formula="of:=IF([.$B41]&gt;45;([.$B41]/[.G$10])*1.125;[.$B41]/[.G$10])" office:value-type="float" office:value="45.7142857142857">
            <text:p>45.7</text:p>
          </table:table-cell>
          <table:table-cell table:style-name="ce289" table:formula="of:=IF([.$B41]&gt;45;([.$B41]/[.H$10])*1.125;[.$B41]/[.H$10])" office:value-type="float" office:value="40">
            <text:p>40.0</text:p>
          </table:table-cell>
          <table:table-cell table:style-name="ce289" table:formula="of:=IF([.$B41]&gt;45;([.$B41]/[.I$10])*1.125;[.$B41]/[.I$10])" office:value-type="float" office:value="35.5555555555556">
            <text:p>35.6</text:p>
          </table:table-cell>
          <table:table-cell table:style-name="ce289" table:formula="of:=IF([.$B41]&gt;45;([.$B41]/[.J$10])*1.125;[.$B41]/[.J$10])" office:value-type="float" office:value="32">
            <text:p>32.0</text:p>
          </table:table-cell>
          <table:table-cell table:style-name="ce289" table:formula="of:=IF([.$B41]&gt;45;([.$B41]/[.K$10])*1.125;[.$B41]/[.K$10])" office:value-type="float" office:value="29.0909090909091">
            <text:p>29.1</text:p>
          </table:table-cell>
          <table:table-cell table:style-name="ce289" table:formula="of:=IF([.$B41]&gt;45;([.$B41]/[.L$10])*1.125;[.$B41]/[.L$10])" office:value-type="float" office:value="26.6666666666667">
            <text:p>26.7</text:p>
          </table:table-cell>
          <table:table-cell table:style-name="ce289" table:formula="of:=IF([.$B41]&gt;45;([.$B41]/[.M$10])*1.125;[.$B41]/[.M$10])" office:value-type="float" office:value="24.6153846153846">
            <text:p>24.6</text:p>
          </table:table-cell>
          <table:table-cell table:style-name="ce289" table:formula="of:=IF([.$B41]&gt;45;([.$B41]/[.N$10])*1.125;[.$B41]/[.N$10])" office:value-type="float" office:value="22.8571428571429">
            <text:p>22.9</text:p>
          </table:table-cell>
          <table:table-cell table:style-name="ce289" table:formula="of:=IF([.$B41]&gt;45;([.$B41]/[.O$10])*1.125;[.$B41]/[.O$10])" office:value-type="float" office:value="21.3333333333333">
            <text:p>21.3</text:p>
          </table:table-cell>
          <table:table-cell table:style-name="ce289" table:formula="of:=IF([.$B41]&gt;45;([.$B41]/[.P$10])*1.125;[.$B41]/[.P$10])" office:value-type="float" office:value="20">
            <text:p>20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41">
            <text:p>41</text:p>
          </table:table-cell>
          <table:table-cell table:style-name="ce281" table:formula="of:=IF([.$B42]&gt;45;([.$B42]/[.C$10])*1.125;[.$B42]/[.C$10])" office:value-type="float" office:value="109.333333333333">
            <text:p>109.3</text:p>
          </table:table-cell>
          <table:table-cell table:style-name="ce289" table:formula="of:=IF([.$B42]&gt;45;([.$B42]/[.D$10])*1.125;[.$B42]/[.D$10])" office:value-type="float" office:value="82">
            <text:p>82.0</text:p>
          </table:table-cell>
          <table:table-cell table:style-name="ce289" table:formula="of:=IF([.$B42]&gt;45;([.$B42]/[.E$10])*1.125;[.$B42]/[.E$10])" office:value-type="float" office:value="65.6">
            <text:p>65.6</text:p>
          </table:table-cell>
          <table:table-cell table:style-name="ce289" table:formula="of:=IF([.$B42]&gt;45;([.$B42]/[.F$10])*1.125;[.$B42]/[.F$10])" office:value-type="float" office:value="54.6666666666667">
            <text:p>54.7</text:p>
          </table:table-cell>
          <table:table-cell table:style-name="ce289" table:formula="of:=IF([.$B42]&gt;45;([.$B42]/[.G$10])*1.125;[.$B42]/[.G$10])" office:value-type="float" office:value="46.8571428571429">
            <text:p>46.9</text:p>
          </table:table-cell>
          <table:table-cell table:style-name="ce289" table:formula="of:=IF([.$B42]&gt;45;([.$B42]/[.H$10])*1.125;[.$B42]/[.H$10])" office:value-type="float" office:value="41">
            <text:p>41.0</text:p>
          </table:table-cell>
          <table:table-cell table:style-name="ce289" table:formula="of:=IF([.$B42]&gt;45;([.$B42]/[.I$10])*1.125;[.$B42]/[.I$10])" office:value-type="float" office:value="36.4444444444444">
            <text:p>36.4</text:p>
          </table:table-cell>
          <table:table-cell table:style-name="ce289" table:formula="of:=IF([.$B42]&gt;45;([.$B42]/[.J$10])*1.125;[.$B42]/[.J$10])" office:value-type="float" office:value="32.8">
            <text:p>32.8</text:p>
          </table:table-cell>
          <table:table-cell table:style-name="ce289" table:formula="of:=IF([.$B42]&gt;45;([.$B42]/[.K$10])*1.125;[.$B42]/[.K$10])" office:value-type="float" office:value="29.8181818181818">
            <text:p>29.8</text:p>
          </table:table-cell>
          <table:table-cell table:style-name="ce289" table:formula="of:=IF([.$B42]&gt;45;([.$B42]/[.L$10])*1.125;[.$B42]/[.L$10])" office:value-type="float" office:value="27.3333333333333">
            <text:p>27.3</text:p>
          </table:table-cell>
          <table:table-cell table:style-name="ce289" table:formula="of:=IF([.$B42]&gt;45;([.$B42]/[.M$10])*1.125;[.$B42]/[.M$10])" office:value-type="float" office:value="25.2307692307692">
            <text:p>25.2</text:p>
          </table:table-cell>
          <table:table-cell table:style-name="ce289" table:formula="of:=IF([.$B42]&gt;45;([.$B42]/[.N$10])*1.125;[.$B42]/[.N$10])" office:value-type="float" office:value="23.4285714285714">
            <text:p>23.4</text:p>
          </table:table-cell>
          <table:table-cell table:style-name="ce289" table:formula="of:=IF([.$B42]&gt;45;([.$B42]/[.O$10])*1.125;[.$B42]/[.O$10])" office:value-type="float" office:value="21.8666666666667">
            <text:p>21.9</text:p>
          </table:table-cell>
          <table:table-cell table:style-name="ce289" table:formula="of:=IF([.$B42]&gt;45;([.$B42]/[.P$10])*1.125;[.$B42]/[.P$10])" office:value-type="float" office:value="20.5">
            <text:p>20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42">
            <text:p>42</text:p>
          </table:table-cell>
          <table:table-cell table:style-name="ce281" table:formula="of:=IF([.$B43]&gt;45;([.$B43]/[.C$10])*1.125;[.$B43]/[.C$10])" office:value-type="float" office:value="112">
            <text:p>112.0</text:p>
          </table:table-cell>
          <table:table-cell table:style-name="ce289" table:formula="of:=IF([.$B43]&gt;45;([.$B43]/[.D$10])*1.125;[.$B43]/[.D$10])" office:value-type="float" office:value="84">
            <text:p>84.0</text:p>
          </table:table-cell>
          <table:table-cell table:style-name="ce289" table:formula="of:=IF([.$B43]&gt;45;([.$B43]/[.E$10])*1.125;[.$B43]/[.E$10])" office:value-type="float" office:value="67.2">
            <text:p>67.2</text:p>
          </table:table-cell>
          <table:table-cell table:style-name="ce289" table:formula="of:=IF([.$B43]&gt;45;([.$B43]/[.F$10])*1.125;[.$B43]/[.F$10])" office:value-type="float" office:value="56">
            <text:p>56.0</text:p>
          </table:table-cell>
          <table:table-cell table:style-name="ce289" table:formula="of:=IF([.$B43]&gt;45;([.$B43]/[.G$10])*1.125;[.$B43]/[.G$10])" office:value-type="float" office:value="48">
            <text:p>48.0</text:p>
          </table:table-cell>
          <table:table-cell table:style-name="ce289" table:formula="of:=IF([.$B43]&gt;45;([.$B43]/[.H$10])*1.125;[.$B43]/[.H$10])" office:value-type="float" office:value="42">
            <text:p>42.0</text:p>
          </table:table-cell>
          <table:table-cell table:style-name="ce289" table:formula="of:=IF([.$B43]&gt;45;([.$B43]/[.I$10])*1.125;[.$B43]/[.I$10])" office:value-type="float" office:value="37.3333333333333">
            <text:p>37.3</text:p>
          </table:table-cell>
          <table:table-cell table:style-name="ce289" table:formula="of:=IF([.$B43]&gt;45;([.$B43]/[.J$10])*1.125;[.$B43]/[.J$10])" office:value-type="float" office:value="33.6">
            <text:p>33.6</text:p>
          </table:table-cell>
          <table:table-cell table:style-name="ce289" table:formula="of:=IF([.$B43]&gt;45;([.$B43]/[.K$10])*1.125;[.$B43]/[.K$10])" office:value-type="float" office:value="30.5454545454545">
            <text:p>30.5</text:p>
          </table:table-cell>
          <table:table-cell table:style-name="ce289" table:formula="of:=IF([.$B43]&gt;45;([.$B43]/[.L$10])*1.125;[.$B43]/[.L$10])" office:value-type="float" office:value="28">
            <text:p>28.0</text:p>
          </table:table-cell>
          <table:table-cell table:style-name="ce289" table:formula="of:=IF([.$B43]&gt;45;([.$B43]/[.M$10])*1.125;[.$B43]/[.M$10])" office:value-type="float" office:value="25.8461538461538">
            <text:p>25.8</text:p>
          </table:table-cell>
          <table:table-cell table:style-name="ce289" table:formula="of:=IF([.$B43]&gt;45;([.$B43]/[.N$10])*1.125;[.$B43]/[.N$10])" office:value-type="float" office:value="24">
            <text:p>24.0</text:p>
          </table:table-cell>
          <table:table-cell table:style-name="ce289" table:formula="of:=IF([.$B43]&gt;45;([.$B43]/[.O$10])*1.125;[.$B43]/[.O$10])" office:value-type="float" office:value="22.4">
            <text:p>22.4</text:p>
          </table:table-cell>
          <table:table-cell table:style-name="ce289" table:formula="of:=IF([.$B43]&gt;45;([.$B43]/[.P$10])*1.125;[.$B43]/[.P$10])" office:value-type="float" office:value="21">
            <text:p>21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43">
            <text:p>43</text:p>
          </table:table-cell>
          <table:table-cell table:style-name="ce281" table:formula="of:=IF([.$B44]&gt;45;([.$B44]/[.C$10])*1.125;[.$B44]/[.C$10])" office:value-type="float" office:value="114.666666666667">
            <text:p>114.7</text:p>
          </table:table-cell>
          <table:table-cell table:style-name="ce289" table:formula="of:=IF([.$B44]&gt;45;([.$B44]/[.D$10])*1.125;[.$B44]/[.D$10])" office:value-type="float" office:value="86">
            <text:p>86.0</text:p>
          </table:table-cell>
          <table:table-cell table:style-name="ce289" table:formula="of:=IF([.$B44]&gt;45;([.$B44]/[.E$10])*1.125;[.$B44]/[.E$10])" office:value-type="float" office:value="68.8">
            <text:p>68.8</text:p>
          </table:table-cell>
          <table:table-cell table:style-name="ce289" table:formula="of:=IF([.$B44]&gt;45;([.$B44]/[.F$10])*1.125;[.$B44]/[.F$10])" office:value-type="float" office:value="57.3333333333333">
            <text:p>57.3</text:p>
          </table:table-cell>
          <table:table-cell table:style-name="ce289" table:formula="of:=IF([.$B44]&gt;45;([.$B44]/[.G$10])*1.125;[.$B44]/[.G$10])" office:value-type="float" office:value="49.1428571428571">
            <text:p>49.1</text:p>
          </table:table-cell>
          <table:table-cell table:style-name="ce289" table:formula="of:=IF([.$B44]&gt;45;([.$B44]/[.H$10])*1.125;[.$B44]/[.H$10])" office:value-type="float" office:value="43">
            <text:p>43.0</text:p>
          </table:table-cell>
          <table:table-cell table:style-name="ce289" table:formula="of:=IF([.$B44]&gt;45;([.$B44]/[.I$10])*1.125;[.$B44]/[.I$10])" office:value-type="float" office:value="38.2222222222222">
            <text:p>38.2</text:p>
          </table:table-cell>
          <table:table-cell table:style-name="ce289" table:formula="of:=IF([.$B44]&gt;45;([.$B44]/[.J$10])*1.125;[.$B44]/[.J$10])" office:value-type="float" office:value="34.4">
            <text:p>34.4</text:p>
          </table:table-cell>
          <table:table-cell table:style-name="ce289" table:formula="of:=IF([.$B44]&gt;45;([.$B44]/[.K$10])*1.125;[.$B44]/[.K$10])" office:value-type="float" office:value="31.2727272727273">
            <text:p>31.3</text:p>
          </table:table-cell>
          <table:table-cell table:style-name="ce289" table:formula="of:=IF([.$B44]&gt;45;([.$B44]/[.L$10])*1.125;[.$B44]/[.L$10])" office:value-type="float" office:value="28.6666666666667">
            <text:p>28.7</text:p>
          </table:table-cell>
          <table:table-cell table:style-name="ce289" table:formula="of:=IF([.$B44]&gt;45;([.$B44]/[.M$10])*1.125;[.$B44]/[.M$10])" office:value-type="float" office:value="26.4615384615385">
            <text:p>26.5</text:p>
          </table:table-cell>
          <table:table-cell table:style-name="ce289" table:formula="of:=IF([.$B44]&gt;45;([.$B44]/[.N$10])*1.125;[.$B44]/[.N$10])" office:value-type="float" office:value="24.5714285714286">
            <text:p>24.6</text:p>
          </table:table-cell>
          <table:table-cell table:style-name="ce289" table:formula="of:=IF([.$B44]&gt;45;([.$B44]/[.O$10])*1.125;[.$B44]/[.O$10])" office:value-type="float" office:value="22.9333333333333">
            <text:p>22.9</text:p>
          </table:table-cell>
          <table:table-cell table:style-name="ce289" table:formula="of:=IF([.$B44]&gt;45;([.$B44]/[.P$10])*1.125;[.$B44]/[.P$10])" office:value-type="float" office:value="21.5">
            <text:p>21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44">
            <text:p>44</text:p>
          </table:table-cell>
          <table:table-cell table:style-name="ce281" table:formula="of:=IF([.$B45]&gt;45;([.$B45]/[.C$10])*1.125;[.$B45]/[.C$10])" office:value-type="float" office:value="117.333333333333">
            <text:p>117.3</text:p>
          </table:table-cell>
          <table:table-cell table:style-name="ce289" table:formula="of:=IF([.$B45]&gt;45;([.$B45]/[.D$10])*1.125;[.$B45]/[.D$10])" office:value-type="float" office:value="88">
            <text:p>88.0</text:p>
          </table:table-cell>
          <table:table-cell table:style-name="ce289" table:formula="of:=IF([.$B45]&gt;45;([.$B45]/[.E$10])*1.125;[.$B45]/[.E$10])" office:value-type="float" office:value="70.4">
            <text:p>70.4</text:p>
          </table:table-cell>
          <table:table-cell table:style-name="ce289" table:formula="of:=IF([.$B45]&gt;45;([.$B45]/[.F$10])*1.125;[.$B45]/[.F$10])" office:value-type="float" office:value="58.6666666666667">
            <text:p>58.7</text:p>
          </table:table-cell>
          <table:table-cell table:style-name="ce289" table:formula="of:=IF([.$B45]&gt;45;([.$B45]/[.G$10])*1.125;[.$B45]/[.G$10])" office:value-type="float" office:value="50.2857142857143">
            <text:p>50.3</text:p>
          </table:table-cell>
          <table:table-cell table:style-name="ce289" table:formula="of:=IF([.$B45]&gt;45;([.$B45]/[.H$10])*1.125;[.$B45]/[.H$10])" office:value-type="float" office:value="44">
            <text:p>44.0</text:p>
          </table:table-cell>
          <table:table-cell table:style-name="ce289" table:formula="of:=IF([.$B45]&gt;45;([.$B45]/[.I$10])*1.125;[.$B45]/[.I$10])" office:value-type="float" office:value="39.1111111111111">
            <text:p>39.1</text:p>
          </table:table-cell>
          <table:table-cell table:style-name="ce289" table:formula="of:=IF([.$B45]&gt;45;([.$B45]/[.J$10])*1.125;[.$B45]/[.J$10])" office:value-type="float" office:value="35.2">
            <text:p>35.2</text:p>
          </table:table-cell>
          <table:table-cell table:style-name="ce289" table:formula="of:=IF([.$B45]&gt;45;([.$B45]/[.K$10])*1.125;[.$B45]/[.K$10])" office:value-type="float" office:value="32">
            <text:p>32.0</text:p>
          </table:table-cell>
          <table:table-cell table:style-name="ce289" table:formula="of:=IF([.$B45]&gt;45;([.$B45]/[.L$10])*1.125;[.$B45]/[.L$10])" office:value-type="float" office:value="29.3333333333333">
            <text:p>29.3</text:p>
          </table:table-cell>
          <table:table-cell table:style-name="ce289" table:formula="of:=IF([.$B45]&gt;45;([.$B45]/[.M$10])*1.125;[.$B45]/[.M$10])" office:value-type="float" office:value="27.0769230769231">
            <text:p>27.1</text:p>
          </table:table-cell>
          <table:table-cell table:style-name="ce289" table:formula="of:=IF([.$B45]&gt;45;([.$B45]/[.N$10])*1.125;[.$B45]/[.N$10])" office:value-type="float" office:value="25.1428571428571">
            <text:p>25.1</text:p>
          </table:table-cell>
          <table:table-cell table:style-name="ce289" table:formula="of:=IF([.$B45]&gt;45;([.$B45]/[.O$10])*1.125;[.$B45]/[.O$10])" office:value-type="float" office:value="23.4666666666667">
            <text:p>23.5</text:p>
          </table:table-cell>
          <table:table-cell table:style-name="ce289" table:formula="of:=IF([.$B45]&gt;45;([.$B45]/[.P$10])*1.125;[.$B45]/[.P$10])" office:value-type="float" office:value="22">
            <text:p>22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45">
            <text:p>45</text:p>
          </table:table-cell>
          <table:table-cell table:style-name="ce281" table:formula="of:=IF([.$B46]&gt;45;([.$B46]/[.C$10])*1.125;[.$B46]/[.C$10])" office:value-type="float" office:value="120">
            <text:p>120.0</text:p>
          </table:table-cell>
          <table:table-cell table:style-name="ce289" table:formula="of:=IF([.$B46]&gt;45;([.$B46]/[.D$10])*1.125;[.$B46]/[.D$10])" office:value-type="float" office:value="90">
            <text:p>90.0</text:p>
          </table:table-cell>
          <table:table-cell table:style-name="ce289" table:formula="of:=IF([.$B46]&gt;45;([.$B46]/[.E$10])*1.125;[.$B46]/[.E$10])" office:value-type="float" office:value="72">
            <text:p>72.0</text:p>
          </table:table-cell>
          <table:table-cell table:style-name="ce289" table:formula="of:=IF([.$B46]&gt;45;([.$B46]/[.F$10])*1.125;[.$B46]/[.F$10])" office:value-type="float" office:value="60">
            <text:p>60.0</text:p>
          </table:table-cell>
          <table:table-cell table:style-name="ce289" table:formula="of:=IF([.$B46]&gt;45;([.$B46]/[.G$10])*1.125;[.$B46]/[.G$10])" office:value-type="float" office:value="51.4285714285714">
            <text:p>51.4</text:p>
          </table:table-cell>
          <table:table-cell table:style-name="ce289" table:formula="of:=IF([.$B46]&gt;45;([.$B46]/[.H$10])*1.125;[.$B46]/[.H$10])" office:value-type="float" office:value="45">
            <text:p>45.0</text:p>
          </table:table-cell>
          <table:table-cell table:style-name="ce289" table:formula="of:=IF([.$B46]&gt;45;([.$B46]/[.I$10])*1.125;[.$B46]/[.I$10])" office:value-type="float" office:value="40">
            <text:p>40.0</text:p>
          </table:table-cell>
          <table:table-cell table:style-name="ce289" table:formula="of:=IF([.$B46]&gt;45;([.$B46]/[.J$10])*1.125;[.$B46]/[.J$10])" office:value-type="float" office:value="36">
            <text:p>36.0</text:p>
          </table:table-cell>
          <table:table-cell table:style-name="ce289" table:formula="of:=IF([.$B46]&gt;45;([.$B46]/[.K$10])*1.125;[.$B46]/[.K$10])" office:value-type="float" office:value="32.7272727272727">
            <text:p>32.7</text:p>
          </table:table-cell>
          <table:table-cell table:style-name="ce289" table:formula="of:=IF([.$B46]&gt;45;([.$B46]/[.L$10])*1.125;[.$B46]/[.L$10])" office:value-type="float" office:value="30">
            <text:p>30.0</text:p>
          </table:table-cell>
          <table:table-cell table:style-name="ce289" table:formula="of:=IF([.$B46]&gt;45;([.$B46]/[.M$10])*1.125;[.$B46]/[.M$10])" office:value-type="float" office:value="27.6923076923077">
            <text:p>27.7</text:p>
          </table:table-cell>
          <table:table-cell table:style-name="ce289" table:formula="of:=IF([.$B46]&gt;45;([.$B46]/[.N$10])*1.125;[.$B46]/[.N$10])" office:value-type="float" office:value="25.7142857142857">
            <text:p>25.7</text:p>
          </table:table-cell>
          <table:table-cell table:style-name="ce289" table:formula="of:=IF([.$B46]&gt;45;([.$B46]/[.O$10])*1.125;[.$B46]/[.O$10])" office:value-type="float" office:value="24">
            <text:p>24.0</text:p>
          </table:table-cell>
          <table:table-cell table:style-name="ce289" table:formula="of:=IF([.$B46]&gt;45;([.$B46]/[.P$10])*1.125;[.$B46]/[.P$10])" office:value-type="float" office:value="22.5">
            <text:p>22.5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46">
            <text:p>46</text:p>
          </table:table-cell>
          <table:table-cell table:style-name="ce281" table:formula="of:=IF([.$B47]&gt;45;([.$B47]/[.C$10])*1.125;[.$B47]/[.C$10])" office:value-type="float" office:value="138">
            <text:p>138.0</text:p>
          </table:table-cell>
          <table:table-cell table:style-name="ce289" table:formula="of:=IF([.$B47]&gt;45;([.$B47]/[.D$10])*1.125;[.$B47]/[.D$10])" office:value-type="float" office:value="103.5">
            <text:p>103.5</text:p>
          </table:table-cell>
          <table:table-cell table:style-name="ce289" table:formula="of:=IF([.$B47]&gt;45;([.$B47]/[.E$10])*1.125;[.$B47]/[.E$10])" office:value-type="float" office:value="82.8">
            <text:p>82.8</text:p>
          </table:table-cell>
          <table:table-cell table:style-name="ce289" table:formula="of:=IF([.$B47]&gt;45;([.$B47]/[.F$10])*1.125;[.$B47]/[.F$10])" office:value-type="float" office:value="69">
            <text:p>69.0</text:p>
          </table:table-cell>
          <table:table-cell table:style-name="ce289" table:formula="of:=IF([.$B47]&gt;45;([.$B47]/[.G$10])*1.125;[.$B47]/[.G$10])" office:value-type="float" office:value="59.1428571428571">
            <text:p>59.1</text:p>
          </table:table-cell>
          <table:table-cell table:style-name="ce289" table:formula="of:=IF([.$B47]&gt;45;([.$B47]/[.H$10])*1.125;[.$B47]/[.H$10])" office:value-type="float" office:value="51.75">
            <text:p>51.8</text:p>
          </table:table-cell>
          <table:table-cell table:style-name="ce289" table:formula="of:=IF([.$B47]&gt;45;([.$B47]/[.I$10])*1.125;[.$B47]/[.I$10])" office:value-type="float" office:value="46">
            <text:p>46.0</text:p>
          </table:table-cell>
          <table:table-cell table:style-name="ce289" table:formula="of:=IF([.$B47]&gt;45;([.$B47]/[.J$10])*1.125;[.$B47]/[.J$10])" office:value-type="float" office:value="41.4">
            <text:p>41.4</text:p>
          </table:table-cell>
          <table:table-cell table:style-name="ce289" table:formula="of:=IF([.$B47]&gt;45;([.$B47]/[.K$10])*1.125;[.$B47]/[.K$10])" office:value-type="float" office:value="37.6363636363636">
            <text:p>37.6</text:p>
          </table:table-cell>
          <table:table-cell table:style-name="ce289" table:formula="of:=IF([.$B47]&gt;45;([.$B47]/[.L$10])*1.125;[.$B47]/[.L$10])" office:value-type="float" office:value="34.5">
            <text:p>34.5</text:p>
          </table:table-cell>
          <table:table-cell table:style-name="ce289" table:formula="of:=IF([.$B47]&gt;45;([.$B47]/[.M$10])*1.125;[.$B47]/[.M$10])" office:value-type="float" office:value="31.8461538461538">
            <text:p>31.8</text:p>
          </table:table-cell>
          <table:table-cell table:style-name="ce289" table:formula="of:=IF([.$B47]&gt;45;([.$B47]/[.N$10])*1.125;[.$B47]/[.N$10])" office:value-type="float" office:value="29.5714285714286">
            <text:p>29.6</text:p>
          </table:table-cell>
          <table:table-cell table:style-name="ce289" table:formula="of:=IF([.$B47]&gt;45;([.$B47]/[.O$10])*1.125;[.$B47]/[.O$10])" office:value-type="float" office:value="27.6">
            <text:p>27.6</text:p>
          </table:table-cell>
          <table:table-cell table:style-name="ce289" table:formula="of:=IF([.$B47]&gt;45;([.$B47]/[.P$10])*1.125;[.$B47]/[.P$10])" office:value-type="float" office:value="25.875">
            <text:p>25.9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47">
            <text:p>47</text:p>
          </table:table-cell>
          <table:table-cell table:style-name="ce281" table:formula="of:=IF([.$B48]&gt;45;([.$B48]/[.C$10])*1.125;[.$B48]/[.C$10])" office:value-type="float" office:value="141">
            <text:p>141.0</text:p>
          </table:table-cell>
          <table:table-cell table:style-name="ce289" table:formula="of:=IF([.$B48]&gt;45;([.$B48]/[.D$10])*1.125;[.$B48]/[.D$10])" office:value-type="float" office:value="105.75">
            <text:p>105.8</text:p>
          </table:table-cell>
          <table:table-cell table:style-name="ce289" table:formula="of:=IF([.$B48]&gt;45;([.$B48]/[.E$10])*1.125;[.$B48]/[.E$10])" office:value-type="float" office:value="84.6">
            <text:p>84.6</text:p>
          </table:table-cell>
          <table:table-cell table:style-name="ce289" table:formula="of:=IF([.$B48]&gt;45;([.$B48]/[.F$10])*1.125;[.$B48]/[.F$10])" office:value-type="float" office:value="70.5">
            <text:p>70.5</text:p>
          </table:table-cell>
          <table:table-cell table:style-name="ce289" table:formula="of:=IF([.$B48]&gt;45;([.$B48]/[.G$10])*1.125;[.$B48]/[.G$10])" office:value-type="float" office:value="60.4285714285714">
            <text:p>60.4</text:p>
          </table:table-cell>
          <table:table-cell table:style-name="ce289" table:formula="of:=IF([.$B48]&gt;45;([.$B48]/[.H$10])*1.125;[.$B48]/[.H$10])" office:value-type="float" office:value="52.875">
            <text:p>52.9</text:p>
          </table:table-cell>
          <table:table-cell table:style-name="ce289" table:formula="of:=IF([.$B48]&gt;45;([.$B48]/[.I$10])*1.125;[.$B48]/[.I$10])" office:value-type="float" office:value="47">
            <text:p>47.0</text:p>
          </table:table-cell>
          <table:table-cell table:style-name="ce289" table:formula="of:=IF([.$B48]&gt;45;([.$B48]/[.J$10])*1.125;[.$B48]/[.J$10])" office:value-type="float" office:value="42.3">
            <text:p>42.3</text:p>
          </table:table-cell>
          <table:table-cell table:style-name="ce289" table:formula="of:=IF([.$B48]&gt;45;([.$B48]/[.K$10])*1.125;[.$B48]/[.K$10])" office:value-type="float" office:value="38.4545454545455">
            <text:p>38.5</text:p>
          </table:table-cell>
          <table:table-cell table:style-name="ce289" table:formula="of:=IF([.$B48]&gt;45;([.$B48]/[.L$10])*1.125;[.$B48]/[.L$10])" office:value-type="float" office:value="35.25">
            <text:p>35.3</text:p>
          </table:table-cell>
          <table:table-cell table:style-name="ce289" table:formula="of:=IF([.$B48]&gt;45;([.$B48]/[.M$10])*1.125;[.$B48]/[.M$10])" office:value-type="float" office:value="32.5384615384615">
            <text:p>32.5</text:p>
          </table:table-cell>
          <table:table-cell table:style-name="ce289" table:formula="of:=IF([.$B48]&gt;45;([.$B48]/[.N$10])*1.125;[.$B48]/[.N$10])" office:value-type="float" office:value="30.2142857142857">
            <text:p>30.2</text:p>
          </table:table-cell>
          <table:table-cell table:style-name="ce289" table:formula="of:=IF([.$B48]&gt;45;([.$B48]/[.O$10])*1.125;[.$B48]/[.O$10])" office:value-type="float" office:value="28.2">
            <text:p>28.2</text:p>
          </table:table-cell>
          <table:table-cell table:style-name="ce289" table:formula="of:=IF([.$B48]&gt;45;([.$B48]/[.P$10])*1.125;[.$B48]/[.P$10])" office:value-type="float" office:value="26.4375">
            <text:p>26.4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48">
            <text:p>48</text:p>
          </table:table-cell>
          <table:table-cell table:style-name="ce281" table:formula="of:=IF([.$B49]&gt;45;([.$B49]/[.C$10])*1.125;[.$B49]/[.C$10])" office:value-type="float" office:value="144">
            <text:p>144.0</text:p>
          </table:table-cell>
          <table:table-cell table:style-name="ce289" table:formula="of:=IF([.$B49]&gt;45;([.$B49]/[.D$10])*1.125;[.$B49]/[.D$10])" office:value-type="float" office:value="108">
            <text:p>108.0</text:p>
          </table:table-cell>
          <table:table-cell table:style-name="ce289" table:formula="of:=IF([.$B49]&gt;45;([.$B49]/[.E$10])*1.125;[.$B49]/[.E$10])" office:value-type="float" office:value="86.4">
            <text:p>86.4</text:p>
          </table:table-cell>
          <table:table-cell table:style-name="ce289" table:formula="of:=IF([.$B49]&gt;45;([.$B49]/[.F$10])*1.125;[.$B49]/[.F$10])" office:value-type="float" office:value="72">
            <text:p>72.0</text:p>
          </table:table-cell>
          <table:table-cell table:style-name="ce289" table:formula="of:=IF([.$B49]&gt;45;([.$B49]/[.G$10])*1.125;[.$B49]/[.G$10])" office:value-type="float" office:value="61.7142857142857">
            <text:p>61.7</text:p>
          </table:table-cell>
          <table:table-cell table:style-name="ce289" table:formula="of:=IF([.$B49]&gt;45;([.$B49]/[.H$10])*1.125;[.$B49]/[.H$10])" office:value-type="float" office:value="54">
            <text:p>54.0</text:p>
          </table:table-cell>
          <table:table-cell table:style-name="ce289" table:formula="of:=IF([.$B49]&gt;45;([.$B49]/[.I$10])*1.125;[.$B49]/[.I$10])" office:value-type="float" office:value="48">
            <text:p>48.0</text:p>
          </table:table-cell>
          <table:table-cell table:style-name="ce289" table:formula="of:=IF([.$B49]&gt;45;([.$B49]/[.J$10])*1.125;[.$B49]/[.J$10])" office:value-type="float" office:value="43.2">
            <text:p>43.2</text:p>
          </table:table-cell>
          <table:table-cell table:style-name="ce289" table:formula="of:=IF([.$B49]&gt;45;([.$B49]/[.K$10])*1.125;[.$B49]/[.K$10])" office:value-type="float" office:value="39.2727272727273">
            <text:p>39.3</text:p>
          </table:table-cell>
          <table:table-cell table:style-name="ce289" table:formula="of:=IF([.$B49]&gt;45;([.$B49]/[.L$10])*1.125;[.$B49]/[.L$10])" office:value-type="float" office:value="36">
            <text:p>36.0</text:p>
          </table:table-cell>
          <table:table-cell table:style-name="ce289" table:formula="of:=IF([.$B49]&gt;45;([.$B49]/[.M$10])*1.125;[.$B49]/[.M$10])" office:value-type="float" office:value="33.2307692307692">
            <text:p>33.2</text:p>
          </table:table-cell>
          <table:table-cell table:style-name="ce289" table:formula="of:=IF([.$B49]&gt;45;([.$B49]/[.N$10])*1.125;[.$B49]/[.N$10])" office:value-type="float" office:value="30.8571428571429">
            <text:p>30.9</text:p>
          </table:table-cell>
          <table:table-cell table:style-name="ce289" table:formula="of:=IF([.$B49]&gt;45;([.$B49]/[.O$10])*1.125;[.$B49]/[.O$10])" office:value-type="float" office:value="28.8">
            <text:p>28.8</text:p>
          </table:table-cell>
          <table:table-cell table:style-name="ce289" table:formula="of:=IF([.$B49]&gt;45;([.$B49]/[.P$10])*1.125;[.$B49]/[.P$10])" office:value-type="float" office:value="27">
            <text:p>27.0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49">
            <text:p>49</text:p>
          </table:table-cell>
          <table:table-cell table:style-name="ce281" table:formula="of:=IF([.$B50]&gt;45;([.$B50]/[.C$10])*1.125;[.$B50]/[.C$10])" office:value-type="float" office:value="147">
            <text:p>147.0</text:p>
          </table:table-cell>
          <table:table-cell table:style-name="ce289" table:formula="of:=IF([.$B50]&gt;45;([.$B50]/[.D$10])*1.125;[.$B50]/[.D$10])" office:value-type="float" office:value="110.25">
            <text:p>110.3</text:p>
          </table:table-cell>
          <table:table-cell table:style-name="ce289" table:formula="of:=IF([.$B50]&gt;45;([.$B50]/[.E$10])*1.125;[.$B50]/[.E$10])" office:value-type="float" office:value="88.2">
            <text:p>88.2</text:p>
          </table:table-cell>
          <table:table-cell table:style-name="ce289" table:formula="of:=IF([.$B50]&gt;45;([.$B50]/[.F$10])*1.125;[.$B50]/[.F$10])" office:value-type="float" office:value="73.5">
            <text:p>73.5</text:p>
          </table:table-cell>
          <table:table-cell table:style-name="ce289" table:formula="of:=IF([.$B50]&gt;45;([.$B50]/[.G$10])*1.125;[.$B50]/[.G$10])" office:value-type="float" office:value="63">
            <text:p>63.0</text:p>
          </table:table-cell>
          <table:table-cell table:style-name="ce289" table:formula="of:=IF([.$B50]&gt;45;([.$B50]/[.H$10])*1.125;[.$B50]/[.H$10])" office:value-type="float" office:value="55.125">
            <text:p>55.1</text:p>
          </table:table-cell>
          <table:table-cell table:style-name="ce289" table:formula="of:=IF([.$B50]&gt;45;([.$B50]/[.I$10])*1.125;[.$B50]/[.I$10])" office:value-type="float" office:value="49">
            <text:p>49.0</text:p>
          </table:table-cell>
          <table:table-cell table:style-name="ce289" table:formula="of:=IF([.$B50]&gt;45;([.$B50]/[.J$10])*1.125;[.$B50]/[.J$10])" office:value-type="float" office:value="44.1">
            <text:p>44.1</text:p>
          </table:table-cell>
          <table:table-cell table:style-name="ce289" table:formula="of:=IF([.$B50]&gt;45;([.$B50]/[.K$10])*1.125;[.$B50]/[.K$10])" office:value-type="float" office:value="40.0909090909091">
            <text:p>40.1</text:p>
          </table:table-cell>
          <table:table-cell table:style-name="ce289" table:formula="of:=IF([.$B50]&gt;45;([.$B50]/[.L$10])*1.125;[.$B50]/[.L$10])" office:value-type="float" office:value="36.75">
            <text:p>36.8</text:p>
          </table:table-cell>
          <table:table-cell table:style-name="ce289" table:formula="of:=IF([.$B50]&gt;45;([.$B50]/[.M$10])*1.125;[.$B50]/[.M$10])" office:value-type="float" office:value="33.9230769230769">
            <text:p>33.9</text:p>
          </table:table-cell>
          <table:table-cell table:style-name="ce289" table:formula="of:=IF([.$B50]&gt;45;([.$B50]/[.N$10])*1.125;[.$B50]/[.N$10])" office:value-type="float" office:value="31.5">
            <text:p>31.5</text:p>
          </table:table-cell>
          <table:table-cell table:style-name="ce289" table:formula="of:=IF([.$B50]&gt;45;([.$B50]/[.O$10])*1.125;[.$B50]/[.O$10])" office:value-type="float" office:value="29.4">
            <text:p>29.4</text:p>
          </table:table-cell>
          <table:table-cell table:style-name="ce289" table:formula="of:=IF([.$B50]&gt;45;([.$B50]/[.P$10])*1.125;[.$B50]/[.P$10])" office:value-type="float" office:value="27.5625">
            <text:p>27.6</text:p>
          </table:table-cell>
          <table:table-cell table:number-columns-repeated="240"/>
        </table:table-row>
        <table:table-row table:style-name="ro1">
          <table:table-cell/>
          <table:table-cell table:style-name="ce269" office:value-type="float" office:value="50">
            <text:p>50</text:p>
          </table:table-cell>
          <table:table-cell table:style-name="ce281" table:formula="of:=IF([.$B51]&gt;45;([.$B51]/[.C$10])*1.125;[.$B51]/[.C$10])" office:value-type="float" office:value="150">
            <text:p>150.0</text:p>
          </table:table-cell>
          <table:table-cell table:style-name="ce289" table:formula="of:=IF([.$B51]&gt;45;([.$B51]/[.D$10])*1.125;[.$B51]/[.D$10])" office:value-type="float" office:value="112.5">
            <text:p>112.5</text:p>
          </table:table-cell>
          <table:table-cell table:style-name="ce289" table:formula="of:=IF([.$B51]&gt;45;([.$B51]/[.E$10])*1.125;[.$B51]/[.E$10])" office:value-type="float" office:value="90">
            <text:p>90.0</text:p>
          </table:table-cell>
          <table:table-cell table:style-name="ce289" table:formula="of:=IF([.$B51]&gt;45;([.$B51]/[.F$10])*1.125;[.$B51]/[.F$10])" office:value-type="float" office:value="75">
            <text:p>75.0</text:p>
          </table:table-cell>
          <table:table-cell table:style-name="ce289" table:formula="of:=IF([.$B51]&gt;45;([.$B51]/[.G$10])*1.125;[.$B51]/[.G$10])" office:value-type="float" office:value="64.2857142857143">
            <text:p>64.3</text:p>
          </table:table-cell>
          <table:table-cell table:style-name="ce289" table:formula="of:=IF([.$B51]&gt;45;([.$B51]/[.H$10])*1.125;[.$B51]/[.H$10])" office:value-type="float" office:value="56.25">
            <text:p>56.3</text:p>
          </table:table-cell>
          <table:table-cell table:style-name="ce289" table:formula="of:=IF([.$B51]&gt;45;([.$B51]/[.I$10])*1.125;[.$B51]/[.I$10])" office:value-type="float" office:value="50">
            <text:p>50.0</text:p>
          </table:table-cell>
          <table:table-cell table:style-name="ce289" table:formula="of:=IF([.$B51]&gt;45;([.$B51]/[.J$10])*1.125;[.$B51]/[.J$10])" office:value-type="float" office:value="45">
            <text:p>45.0</text:p>
          </table:table-cell>
          <table:table-cell table:style-name="ce289" table:formula="of:=IF([.$B51]&gt;45;([.$B51]/[.K$10])*1.125;[.$B51]/[.K$10])" office:value-type="float" office:value="40.9090909090909">
            <text:p>40.9</text:p>
          </table:table-cell>
          <table:table-cell table:style-name="ce289" table:formula="of:=IF([.$B51]&gt;45;([.$B51]/[.L$10])*1.125;[.$B51]/[.L$10])" office:value-type="float" office:value="37.5">
            <text:p>37.5</text:p>
          </table:table-cell>
          <table:table-cell table:style-name="ce289" table:formula="of:=IF([.$B51]&gt;45;([.$B51]/[.M$10])*1.125;[.$B51]/[.M$10])" office:value-type="float" office:value="34.6153846153846">
            <text:p>34.6</text:p>
          </table:table-cell>
          <table:table-cell table:style-name="ce289" table:formula="of:=IF([.$B51]&gt;45;([.$B51]/[.N$10])*1.125;[.$B51]/[.N$10])" office:value-type="float" office:value="32.1428571428571">
            <text:p>32.1</text:p>
          </table:table-cell>
          <table:table-cell table:style-name="ce289" table:formula="of:=IF([.$B51]&gt;45;([.$B51]/[.O$10])*1.125;[.$B51]/[.O$10])" office:value-type="float" office:value="30">
            <text:p>30.0</text:p>
          </table:table-cell>
          <table:table-cell table:style-name="ce289" table:formula="of:=IF([.$B51]&gt;45;([.$B51]/[.P$10])*1.125;[.$B51]/[.P$10])" office:value-type="float" office:value="28.125">
            <text:p>28.1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51">
            <text:p>51</text:p>
          </table:table-cell>
          <table:table-cell table:style-name="ce281" table:formula="of:=IF([.$B52]&gt;45;([.$B52]/[.C$10])*1.125;[.$B52]/[.C$10])" office:value-type="float" office:value="153">
            <text:p>153.0</text:p>
          </table:table-cell>
          <table:table-cell table:style-name="ce289" table:formula="of:=IF([.$B52]&gt;45;([.$B52]/[.D$10])*1.125;[.$B52]/[.D$10])" office:value-type="float" office:value="114.75">
            <text:p>114.8</text:p>
          </table:table-cell>
          <table:table-cell table:style-name="ce289" table:formula="of:=IF([.$B52]&gt;45;([.$B52]/[.E$10])*1.125;[.$B52]/[.E$10])" office:value-type="float" office:value="91.8">
            <text:p>91.8</text:p>
          </table:table-cell>
          <table:table-cell table:style-name="ce289" table:formula="of:=IF([.$B52]&gt;45;([.$B52]/[.F$10])*1.125;[.$B52]/[.F$10])" office:value-type="float" office:value="76.5">
            <text:p>76.5</text:p>
          </table:table-cell>
          <table:table-cell table:style-name="ce289" table:formula="of:=IF([.$B52]&gt;45;([.$B52]/[.G$10])*1.125;[.$B52]/[.G$10])" office:value-type="float" office:value="65.5714285714286">
            <text:p>65.6</text:p>
          </table:table-cell>
          <table:table-cell table:style-name="ce289" table:formula="of:=IF([.$B52]&gt;45;([.$B52]/[.H$10])*1.125;[.$B52]/[.H$10])" office:value-type="float" office:value="57.375">
            <text:p>57.4</text:p>
          </table:table-cell>
          <table:table-cell table:style-name="ce289" table:formula="of:=IF([.$B52]&gt;45;([.$B52]/[.I$10])*1.125;[.$B52]/[.I$10])" office:value-type="float" office:value="51">
            <text:p>51.0</text:p>
          </table:table-cell>
          <table:table-cell table:style-name="ce289" table:formula="of:=IF([.$B52]&gt;45;([.$B52]/[.J$10])*1.125;[.$B52]/[.J$10])" office:value-type="float" office:value="45.9">
            <text:p>45.9</text:p>
          </table:table-cell>
          <table:table-cell table:style-name="ce289" table:formula="of:=IF([.$B52]&gt;45;([.$B52]/[.K$10])*1.125;[.$B52]/[.K$10])" office:value-type="float" office:value="41.7272727272727">
            <text:p>41.7</text:p>
          </table:table-cell>
          <table:table-cell table:style-name="ce289" table:formula="of:=IF([.$B52]&gt;45;([.$B52]/[.L$10])*1.125;[.$B52]/[.L$10])" office:value-type="float" office:value="38.25">
            <text:p>38.3</text:p>
          </table:table-cell>
          <table:table-cell table:style-name="ce289" table:formula="of:=IF([.$B52]&gt;45;([.$B52]/[.M$10])*1.125;[.$B52]/[.M$10])" office:value-type="float" office:value="35.3076923076923">
            <text:p>35.3</text:p>
          </table:table-cell>
          <table:table-cell table:style-name="ce289" table:formula="of:=IF([.$B52]&gt;45;([.$B52]/[.N$10])*1.125;[.$B52]/[.N$10])" office:value-type="float" office:value="32.7857142857143">
            <text:p>32.8</text:p>
          </table:table-cell>
          <table:table-cell table:style-name="ce289" table:formula="of:=IF([.$B52]&gt;45;([.$B52]/[.O$10])*1.125;[.$B52]/[.O$10])" office:value-type="float" office:value="30.6">
            <text:p>30.6</text:p>
          </table:table-cell>
          <table:table-cell table:style-name="ce289" table:formula="of:=IF([.$B52]&gt;45;([.$B52]/[.P$10])*1.125;[.$B52]/[.P$10])" office:value-type="float" office:value="28.6875">
            <text:p>28.7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52">
            <text:p>52</text:p>
          </table:table-cell>
          <table:table-cell table:style-name="ce281" table:formula="of:=IF([.$B53]&gt;45;([.$B53]/[.C$10])*1.125;[.$B53]/[.C$10])" office:value-type="float" office:value="156">
            <text:p>156.0</text:p>
          </table:table-cell>
          <table:table-cell table:style-name="ce289" table:formula="of:=IF([.$B53]&gt;45;([.$B53]/[.D$10])*1.125;[.$B53]/[.D$10])" office:value-type="float" office:value="117">
            <text:p>117.0</text:p>
          </table:table-cell>
          <table:table-cell table:style-name="ce289" table:formula="of:=IF([.$B53]&gt;45;([.$B53]/[.E$10])*1.125;[.$B53]/[.E$10])" office:value-type="float" office:value="93.6">
            <text:p>93.6</text:p>
          </table:table-cell>
          <table:table-cell table:style-name="ce289" table:formula="of:=IF([.$B53]&gt;45;([.$B53]/[.F$10])*1.125;[.$B53]/[.F$10])" office:value-type="float" office:value="78">
            <text:p>78.0</text:p>
          </table:table-cell>
          <table:table-cell table:style-name="ce289" table:formula="of:=IF([.$B53]&gt;45;([.$B53]/[.G$10])*1.125;[.$B53]/[.G$10])" office:value-type="float" office:value="66.8571428571429">
            <text:p>66.9</text:p>
          </table:table-cell>
          <table:table-cell table:style-name="ce289" table:formula="of:=IF([.$B53]&gt;45;([.$B53]/[.H$10])*1.125;[.$B53]/[.H$10])" office:value-type="float" office:value="58.5">
            <text:p>58.5</text:p>
          </table:table-cell>
          <table:table-cell table:style-name="ce289" table:formula="of:=IF([.$B53]&gt;45;([.$B53]/[.I$10])*1.125;[.$B53]/[.I$10])" office:value-type="float" office:value="52">
            <text:p>52.0</text:p>
          </table:table-cell>
          <table:table-cell table:style-name="ce289" table:formula="of:=IF([.$B53]&gt;45;([.$B53]/[.J$10])*1.125;[.$B53]/[.J$10])" office:value-type="float" office:value="46.8">
            <text:p>46.8</text:p>
          </table:table-cell>
          <table:table-cell table:style-name="ce289" table:formula="of:=IF([.$B53]&gt;45;([.$B53]/[.K$10])*1.125;[.$B53]/[.K$10])" office:value-type="float" office:value="42.5454545454546">
            <text:p>42.5</text:p>
          </table:table-cell>
          <table:table-cell table:style-name="ce289" table:formula="of:=IF([.$B53]&gt;45;([.$B53]/[.L$10])*1.125;[.$B53]/[.L$10])" office:value-type="float" office:value="39">
            <text:p>39.0</text:p>
          </table:table-cell>
          <table:table-cell table:style-name="ce289" table:formula="of:=IF([.$B53]&gt;45;([.$B53]/[.M$10])*1.125;[.$B53]/[.M$10])" office:value-type="float" office:value="36">
            <text:p>36.0</text:p>
          </table:table-cell>
          <table:table-cell table:style-name="ce289" table:formula="of:=IF([.$B53]&gt;45;([.$B53]/[.N$10])*1.125;[.$B53]/[.N$10])" office:value-type="float" office:value="33.4285714285714">
            <text:p>33.4</text:p>
          </table:table-cell>
          <table:table-cell table:style-name="ce289" table:formula="of:=IF([.$B53]&gt;45;([.$B53]/[.O$10])*1.125;[.$B53]/[.O$10])" office:value-type="float" office:value="31.2">
            <text:p>31.2</text:p>
          </table:table-cell>
          <table:table-cell table:style-name="ce289" table:formula="of:=IF([.$B53]&gt;45;([.$B53]/[.P$10])*1.125;[.$B53]/[.P$10])" office:value-type="float" office:value="29.25">
            <text:p>29.3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53">
            <text:p>53</text:p>
          </table:table-cell>
          <table:table-cell table:style-name="ce281" table:formula="of:=IF([.$B54]&gt;45;([.$B54]/[.C$10])*1.125;[.$B54]/[.C$10])" office:value-type="float" office:value="159">
            <text:p>159.0</text:p>
          </table:table-cell>
          <table:table-cell table:style-name="ce289" table:formula="of:=IF([.$B54]&gt;45;([.$B54]/[.D$10])*1.125;[.$B54]/[.D$10])" office:value-type="float" office:value="119.25">
            <text:p>119.3</text:p>
          </table:table-cell>
          <table:table-cell table:style-name="ce289" table:formula="of:=IF([.$B54]&gt;45;([.$B54]/[.E$10])*1.125;[.$B54]/[.E$10])" office:value-type="float" office:value="95.4">
            <text:p>95.4</text:p>
          </table:table-cell>
          <table:table-cell table:style-name="ce289" table:formula="of:=IF([.$B54]&gt;45;([.$B54]/[.F$10])*1.125;[.$B54]/[.F$10])" office:value-type="float" office:value="79.5">
            <text:p>79.5</text:p>
          </table:table-cell>
          <table:table-cell table:style-name="ce289" table:formula="of:=IF([.$B54]&gt;45;([.$B54]/[.G$10])*1.125;[.$B54]/[.G$10])" office:value-type="float" office:value="68.1428571428571">
            <text:p>68.1</text:p>
          </table:table-cell>
          <table:table-cell table:style-name="ce289" table:formula="of:=IF([.$B54]&gt;45;([.$B54]/[.H$10])*1.125;[.$B54]/[.H$10])" office:value-type="float" office:value="59.625">
            <text:p>59.6</text:p>
          </table:table-cell>
          <table:table-cell table:style-name="ce289" table:formula="of:=IF([.$B54]&gt;45;([.$B54]/[.I$10])*1.125;[.$B54]/[.I$10])" office:value-type="float" office:value="53">
            <text:p>53.0</text:p>
          </table:table-cell>
          <table:table-cell table:style-name="ce289" table:formula="of:=IF([.$B54]&gt;45;([.$B54]/[.J$10])*1.125;[.$B54]/[.J$10])" office:value-type="float" office:value="47.7">
            <text:p>47.7</text:p>
          </table:table-cell>
          <table:table-cell table:style-name="ce289" table:formula="of:=IF([.$B54]&gt;45;([.$B54]/[.K$10])*1.125;[.$B54]/[.K$10])" office:value-type="float" office:value="43.3636363636364">
            <text:p>43.4</text:p>
          </table:table-cell>
          <table:table-cell table:style-name="ce289" table:formula="of:=IF([.$B54]&gt;45;([.$B54]/[.L$10])*1.125;[.$B54]/[.L$10])" office:value-type="float" office:value="39.75">
            <text:p>39.8</text:p>
          </table:table-cell>
          <table:table-cell table:style-name="ce289" table:formula="of:=IF([.$B54]&gt;45;([.$B54]/[.M$10])*1.125;[.$B54]/[.M$10])" office:value-type="float" office:value="36.6923076923077">
            <text:p>36.7</text:p>
          </table:table-cell>
          <table:table-cell table:style-name="ce289" table:formula="of:=IF([.$B54]&gt;45;([.$B54]/[.N$10])*1.125;[.$B54]/[.N$10])" office:value-type="float" office:value="34.0714285714286">
            <text:p>34.1</text:p>
          </table:table-cell>
          <table:table-cell table:style-name="ce289" table:formula="of:=IF([.$B54]&gt;45;([.$B54]/[.O$10])*1.125;[.$B54]/[.O$10])" office:value-type="float" office:value="31.8">
            <text:p>31.8</text:p>
          </table:table-cell>
          <table:table-cell table:style-name="ce289" table:formula="of:=IF([.$B54]&gt;45;([.$B54]/[.P$10])*1.125;[.$B54]/[.P$10])" office:value-type="float" office:value="29.8125">
            <text:p>29.8</text:p>
          </table:table-cell>
          <table:table-cell table:number-columns-repeated="240"/>
        </table:table-row>
        <table:table-row table:style-name="ro1">
          <table:table-cell/>
          <table:table-cell table:style-name="ce271" office:value-type="float" office:value="54">
            <text:p>54</text:p>
          </table:table-cell>
          <table:table-cell table:style-name="ce281" table:formula="of:=IF([.$B55]&gt;45;([.$B55]/[.C$10])*1.125;[.$B55]/[.C$10])" office:value-type="float" office:value="162">
            <text:p>162.0</text:p>
          </table:table-cell>
          <table:table-cell table:style-name="ce289" table:formula="of:=IF([.$B55]&gt;45;([.$B55]/[.D$10])*1.125;[.$B55]/[.D$10])" office:value-type="float" office:value="121.5">
            <text:p>121.5</text:p>
          </table:table-cell>
          <table:table-cell table:style-name="ce289" table:formula="of:=IF([.$B55]&gt;45;([.$B55]/[.E$10])*1.125;[.$B55]/[.E$10])" office:value-type="float" office:value="97.2">
            <text:p>97.2</text:p>
          </table:table-cell>
          <table:table-cell table:style-name="ce289" table:formula="of:=IF([.$B55]&gt;45;([.$B55]/[.F$10])*1.125;[.$B55]/[.F$10])" office:value-type="float" office:value="81">
            <text:p>81.0</text:p>
          </table:table-cell>
          <table:table-cell table:style-name="ce289" table:formula="of:=IF([.$B55]&gt;45;([.$B55]/[.G$10])*1.125;[.$B55]/[.G$10])" office:value-type="float" office:value="69.4285714285714">
            <text:p>69.4</text:p>
          </table:table-cell>
          <table:table-cell table:style-name="ce289" table:formula="of:=IF([.$B55]&gt;45;([.$B55]/[.H$10])*1.125;[.$B55]/[.H$10])" office:value-type="float" office:value="60.75">
            <text:p>60.8</text:p>
          </table:table-cell>
          <table:table-cell table:style-name="ce289" table:formula="of:=IF([.$B55]&gt;45;([.$B55]/[.I$10])*1.125;[.$B55]/[.I$10])" office:value-type="float" office:value="54">
            <text:p>54.0</text:p>
          </table:table-cell>
          <table:table-cell table:style-name="ce289" table:formula="of:=IF([.$B55]&gt;45;([.$B55]/[.J$10])*1.125;[.$B55]/[.J$10])" office:value-type="float" office:value="48.6">
            <text:p>48.6</text:p>
          </table:table-cell>
          <table:table-cell table:style-name="ce289" table:formula="of:=IF([.$B55]&gt;45;([.$B55]/[.K$10])*1.125;[.$B55]/[.K$10])" office:value-type="float" office:value="44.1818181818182">
            <text:p>44.2</text:p>
          </table:table-cell>
          <table:table-cell table:style-name="ce289" table:formula="of:=IF([.$B55]&gt;45;([.$B55]/[.L$10])*1.125;[.$B55]/[.L$10])" office:value-type="float" office:value="40.5">
            <text:p>40.5</text:p>
          </table:table-cell>
          <table:table-cell table:style-name="ce289" table:formula="of:=IF([.$B55]&gt;45;([.$B55]/[.M$10])*1.125;[.$B55]/[.M$10])" office:value-type="float" office:value="37.3846153846154">
            <text:p>37.4</text:p>
          </table:table-cell>
          <table:table-cell table:style-name="ce289" table:formula="of:=IF([.$B55]&gt;45;([.$B55]/[.N$10])*1.125;[.$B55]/[.N$10])" office:value-type="float" office:value="34.7142857142857">
            <text:p>34.7</text:p>
          </table:table-cell>
          <table:table-cell table:style-name="ce289" table:formula="of:=IF([.$B55]&gt;45;([.$B55]/[.O$10])*1.125;[.$B55]/[.O$10])" office:value-type="float" office:value="32.4">
            <text:p>32.4</text:p>
          </table:table-cell>
          <table:table-cell table:style-name="ce289" table:formula="of:=IF([.$B55]&gt;45;([.$B55]/[.P$10])*1.125;[.$B55]/[.P$10])" office:value-type="float" office:value="30.375">
            <text:p>30.4</text:p>
          </table:table-cell>
          <table:table-cell table:number-columns-repeated="240"/>
        </table:table-row>
        <table:table-row table:style-name="ro1">
          <table:table-cell/>
          <table:table-cell table:style-name="ce270" office:value-type="float" office:value="55">
            <text:p>55</text:p>
          </table:table-cell>
          <table:table-cell table:style-name="ce281" table:formula="of:=IF([.$B56]&gt;45;([.$B56]/[.C$10])*1.125;[.$B56]/[.C$10])" office:value-type="float" office:value="165">
            <text:p>165.0</text:p>
          </table:table-cell>
          <table:table-cell table:style-name="ce289" table:formula="of:=IF([.$B56]&gt;45;([.$B56]/[.D$10])*1.125;[.$B56]/[.D$10])" office:value-type="float" office:value="123.75">
            <text:p>123.8</text:p>
          </table:table-cell>
          <table:table-cell table:style-name="ce289" table:formula="of:=IF([.$B56]&gt;45;([.$B56]/[.E$10])*1.125;[.$B56]/[.E$10])" office:value-type="float" office:value="99">
            <text:p>99.0</text:p>
          </table:table-cell>
          <table:table-cell table:style-name="ce289" table:formula="of:=IF([.$B56]&gt;45;([.$B56]/[.F$10])*1.125;[.$B56]/[.F$10])" office:value-type="float" office:value="82.5">
            <text:p>82.5</text:p>
          </table:table-cell>
          <table:table-cell table:style-name="ce289" table:formula="of:=IF([.$B56]&gt;45;([.$B56]/[.G$10])*1.125;[.$B56]/[.G$10])" office:value-type="float" office:value="70.7142857142857">
            <text:p>70.7</text:p>
          </table:table-cell>
          <table:table-cell table:style-name="ce289" table:formula="of:=IF([.$B56]&gt;45;([.$B56]/[.H$10])*1.125;[.$B56]/[.H$10])" office:value-type="float" office:value="61.875">
            <text:p>61.9</text:p>
          </table:table-cell>
          <table:table-cell table:style-name="ce289" table:formula="of:=IF([.$B56]&gt;45;([.$B56]/[.I$10])*1.125;[.$B56]/[.I$10])" office:value-type="float" office:value="55">
            <text:p>55.0</text:p>
          </table:table-cell>
          <table:table-cell table:style-name="ce289" table:formula="of:=IF([.$B56]&gt;45;([.$B56]/[.J$10])*1.125;[.$B56]/[.J$10])" office:value-type="float" office:value="49.5">
            <text:p>49.5</text:p>
          </table:table-cell>
          <table:table-cell table:style-name="ce289" table:formula="of:=IF([.$B56]&gt;45;([.$B56]/[.K$10])*1.125;[.$B56]/[.K$10])" office:value-type="float" office:value="45">
            <text:p>45.0</text:p>
          </table:table-cell>
          <table:table-cell table:style-name="ce289" table:formula="of:=IF([.$B56]&gt;45;([.$B56]/[.L$10])*1.125;[.$B56]/[.L$10])" office:value-type="float" office:value="41.25">
            <text:p>41.3</text:p>
          </table:table-cell>
          <table:table-cell table:style-name="ce289" table:formula="of:=IF([.$B56]&gt;45;([.$B56]/[.M$10])*1.125;[.$B56]/[.M$10])" office:value-type="float" office:value="38.0769230769231">
            <text:p>38.1</text:p>
          </table:table-cell>
          <table:table-cell table:style-name="ce289" table:formula="of:=IF([.$B56]&gt;45;([.$B56]/[.N$10])*1.125;[.$B56]/[.N$10])" office:value-type="float" office:value="35.3571428571429">
            <text:p>35.4</text:p>
          </table:table-cell>
          <table:table-cell table:style-name="ce289" table:formula="of:=IF([.$B56]&gt;45;([.$B56]/[.O$10])*1.125;[.$B56]/[.O$10])" office:value-type="float" office:value="33">
            <text:p>33.0</text:p>
          </table:table-cell>
          <table:table-cell table:style-name="ce289" table:formula="of:=IF([.$B56]&gt;45;([.$B56]/[.P$10])*1.125;[.$B56]/[.P$10])" office:value-type="float" office:value="30.9375">
            <text:p>30.9</text:p>
          </table:table-cell>
          <table:table-cell table:number-columns-repeated="240"/>
        </table:table-row>
        <table:table-row table:style-name="ro3" table:number-rows-repeated="104851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White.$A$1" table:cell-range-address="$'Rrifle Troyer'.$B$1:.$P$56" table:range-usable-as="print-range"/>
        </table:named-expressions>
      </table:table>
      <table:table table:name="Pistol Troyer" table:style-name="ta8" table:print-ranges="'Pistol Troyer'.B1:'Pistol Troyer'.O35">
        <office:forms form:automatic-focus="false" form:apply-design-mode="false"/>
        <table:table-column table:style-name="co23" table:default-cell-style-name="Default"/>
        <table:table-column table:style-name="co6" table:number-columns-repeated="14" table:default-cell-style-name="Default"/>
        <table:table-column table:style-name="co23" table:number-columns-repeated="241" table:default-cell-style-name="Default"/>
        <table:table-row table:style-name="ro6">
          <table:table-cell/>
          <table:table-cell table:style-name="ce272" office:value-type="string" table:number-columns-spanned="14" table:number-rows-spanned="1">
            <text:p>Pistol Troyer Chart <text:s/>- v2.00 (2018 Season)</text:p>
          </table:table-cell>
          <table:covered-table-cell table:number-columns-repeated="12" table:style-name="ce282"/>
          <table:covered-table-cell table:style-name="ce306"/>
          <table:table-cell table:number-columns-repeated="241"/>
        </table:table-row>
        <table:table-row table:style-name="ro7">
          <table:table-cell/>
          <table:table-cell table:style-name="ce311"/>
          <table:table-cell table:style-name="ce315" office:value-type="string" table:number-columns-spanned="4" table:number-rows-spanned="1">
            <text:p>Target Difficulty Rating</text:p>
          </table:table-cell>
          <table:covered-table-cell table:number-columns-repeated="2" table:style-name="ce321"/>
          <table:covered-table-cell table:style-name="ce315"/>
          <table:table-cell table:style-name="ce328" office:value-type="string" table:number-columns-spanned="3" table:number-rows-spanned="1">
            <text:p>PFT Conversion<text:span text:style-name="T8">Note</text:span></text:p>
          </table:table-cell>
          <table:covered-table-cell table:style-name="ce332"/>
          <table:covered-table-cell table:style-name="ce333"/>
          <table:table-cell table:style-name="ce334" office:value-type="float" office:value="1.575">
            <text:p>1.575</text:p>
          </table:table-cell>
          <table:table-cell table:style-name="ce315" office:value-type="string" table:number-columns-spanned="4" table:number-rows-spanned="1">
            <text:p>Course Difficulty Rating</text:p>
          </table:table-cell>
          <table:covered-table-cell table:number-columns-repeated="3" table:style-name="ce315"/>
          <table:table-cell table:style-name="ce341"/>
          <table:table-cell table:number-columns-repeated="241"/>
        </table:table-row>
        <table:table-row table:style-name="ro7">
          <table:table-cell/>
          <table:table-cell table:style-name="ce312"/>
          <table:table-cell table:style-name="ce316" office:value-type="string">
            <text:p>Easy</text:p>
          </table:table-cell>
          <table:table-cell table:style-name="ce290" office:value-type="string">
            <text:p>Moderate</text:p>
          </table:table-cell>
          <table:table-cell table:style-name="ce323" office:value-type="string">
            <text:p>Hard</text:p>
          </table:table-cell>
          <table:table-cell table:style-name="ce324" office:value-type="string">
            <text:p>Expert</text:p>
          </table:table-cell>
          <table:table-cell table:style-name="ce315" office:value-type="string" table:number-columns-spanned="4" table:number-rows-spanned="1">
            <text:p>Difficulty Factors</text:p>
          </table:table-cell>
          <table:covered-table-cell table:number-columns-repeated="3" table:style-name="ce315"/>
          <table:table-cell table:style-name="ce316" office:value-type="string">
            <text:p>Easy</text:p>
          </table:table-cell>
          <table:table-cell table:style-name="ce290" office:value-type="string">
            <text:p>Moderate</text:p>
          </table:table-cell>
          <table:table-cell table:style-name="ce323" office:value-type="string">
            <text:p>Hard</text:p>
          </table:table-cell>
          <table:table-cell table:style-name="ce324" office:value-type="string">
            <text:p>Expert</text:p>
          </table:table-cell>
          <table:table-cell table:style-name="ce342"/>
          <table:table-cell table:number-columns-repeated="241"/>
        </table:table-row>
        <table:table-row table:style-name="ro3">
          <table:table-cell/>
          <table:table-cell table:style-name="ce312"/>
          <table:table-cell table:style-name="ce316" office:value-type="string">
            <text:p>0 to &lt;20</text:p>
          </table:table-cell>
          <table:table-cell table:style-name="ce322" office:value-type="string">
            <text:p>20 to &lt;30</text:p>
          </table:table-cell>
          <table:table-cell table:style-name="ce323" office:value-type="string">
            <text:p>30 to &lt;40</text:p>
          </table:table-cell>
          <table:table-cell table:style-name="ce325" office:value-type="string">
            <text:p>40 &amp; up</text:p>
          </table:table-cell>
          <table:table-cell table:style-name="ce329" office:value-type="string" table:number-columns-spanned="3" table:number-rows-spanned="1">
            <text:p>Extreme Light or Dark</text:p>
          </table:table-cell>
          <table:covered-table-cell table:number-columns-repeated="2" table:style-name="ce329"/>
          <table:table-cell table:style-name="ce335" office:value-type="float" office:value="0.25">
            <text:p>0.25</text:p>
          </table:table-cell>
          <table:table-cell table:style-name="ce316" office:value-type="string">
            <text:p>0 to &lt;25</text:p>
          </table:table-cell>
          <table:table-cell table:style-name="ce322" office:value-type="string">
            <text:p>25 to &lt;30</text:p>
          </table:table-cell>
          <table:table-cell table:style-name="ce323" office:value-type="string">
            <text:p>30 to &lt;34</text:p>
          </table:table-cell>
          <table:table-cell table:style-name="ce325" office:value-type="string">
            <text:p>34 &amp; up</text:p>
          </table:table-cell>
          <table:table-cell table:style-name="ce342"/>
          <table:table-cell table:number-columns-repeated="241"/>
        </table:table-row>
        <table:table-row table:style-name="ro3">
          <table:table-cell/>
          <table:table-cell table:style-name="ce275" table:number-columns-spanned="5" table:number-rows-spanned="1"/>
          <table:covered-table-cell table:number-columns-repeated="3" table:style-name="ce284"/>
          <table:covered-table-cell table:style-name="ce294"/>
          <table:table-cell table:style-name="ce329" office:value-type="string" table:number-columns-spanned="3" table:number-rows-spanned="1">
            <text:p>Extreme Up or Down</text:p>
          </table:table-cell>
          <table:covered-table-cell table:number-columns-repeated="2" table:style-name="ce329"/>
          <table:table-cell table:style-name="ce335" office:value-type="float" office:value="0.25">
            <text:p>0.25</text:p>
          </table:table-cell>
          <table:table-cell table:style-name="ce337" table:number-columns-spanned="5" table:number-rows-spanned="1"/>
          <table:covered-table-cell table:number-columns-repeated="3" table:style-name="ce339"/>
          <table:covered-table-cell table:style-name="ce343"/>
          <table:table-cell table:number-columns-repeated="241"/>
        </table:table-row>
        <table:table-row table:style-name="ro3">
          <table:table-cell/>
          <table:table-cell table:style-name="ce313" office:value-type="string" table:number-columns-spanned="5" table:number-rows-spanned="1">
            <text:p>Note: <text:span text:style-name="T7">The PFT </text:span><text:span text:style-name="T7">Conversion factor</text:span></text:p>
          </table:table-cell>
          <table:covered-table-cell table:number-columns-repeated="3" table:style-name="ce317"/>
          <table:covered-table-cell table:style-name="ce326"/>
          <table:table-cell table:style-name="ce330" office:value-type="string" table:number-columns-spanned="3" table:number-rows-spanned="1">
            <text:p>Windy <text:s text:c="21"/></text:p>
          </table:table-cell>
          <table:covered-table-cell table:number-columns-repeated="2" table:style-name="ce330"/>
          <table:table-cell table:style-name="ce335" office:value-type="float" office:value="0.25">
            <text:p>0.25</text:p>
          </table:table-cell>
          <table:table-cell table:style-name="ce338" office:value-type="string" table:number-columns-spanned="5" table:number-rows-spanned="1">
            <text:p>Course Difficulty Rating = <text:s/></text:p>
          </table:table-cell>
          <table:covered-table-cell table:number-columns-repeated="3" table:style-name="ce340"/>
          <table:covered-table-cell table:style-name="ce344"/>
          <table:table-cell table:number-columns-repeated="241"/>
        </table:table-row>
        <table:table-row table:style-name="ro3">
          <table:table-cell/>
          <table:table-cell table:style-name="ce314" office:value-type="string" table:number-columns-spanned="5" table:number-rows-spanned="1">
            <text:p>is applied on this sheet.</text:p>
          </table:table-cell>
          <table:covered-table-cell table:number-columns-repeated="3" table:style-name="ce318"/>
          <table:covered-table-cell table:style-name="ce327"/>
          <table:table-cell table:style-name="ce331" office:value-type="string" table:number-columns-spanned="3" table:number-rows-spanned="1">
            <text:p>Standing <text:s text:c="14"/></text:p>
          </table:table-cell>
          <table:covered-table-cell table:number-columns-repeated="2" table:style-name="ce331"/>
          <table:table-cell table:style-name="ce336" office:value-type="float" office:value="0.75">
            <text:p>0.75</text:p>
          </table:table-cell>
          <table:table-cell table:style-name="ce314" office:value-type="string" table:number-columns-spanned="5" table:number-rows-spanned="1">
            <text:p>Average of target difficulty ratings</text:p>
          </table:table-cell>
          <table:covered-table-cell table:number-columns-repeated="3" table:style-name="ce318"/>
          <table:covered-table-cell table:style-name="ce327"/>
          <table:table-cell table:number-columns-repeated="241"/>
        </table:table-row>
        <table:table-row table:style-name="ro3">
          <table:table-cell/>
          <table:table-cell table:style-name="ce315" office:value-type="string" table:number-columns-spanned="14" table:number-rows-spanned="1">
            <text:p>Target Difficulty Rating = PFT Conversion * (Target Distance / Kill Zone Size) * (1 + Difficulty Factors)</text:p>
          </table:table-cell>
          <table:covered-table-cell table:number-columns-repeated="12" table:style-name="ce319"/>
          <table:covered-table-cell table:style-name="ce345"/>
          <table:table-cell table:number-columns-repeated="241"/>
        </table:table-row>
        <table:table-row table:style-name="ro3">
          <table:table-cell/>
          <table:table-cell table:style-name="ce268" office:value-type="string">
            <text:p>Yards</text:p>
          </table:table-cell>
          <table:table-cell table:style-name="ce280" office:value-type="float" office:value="0.5">
            <text:p><text:s/>1/2</text:p>
          </table:table-cell>
          <table:table-cell table:style-name="ce280" office:value-type="float" office:value="0.625">
            <text:p><text:s/>5/8</text:p>
          </table:table-cell>
          <table:table-cell table:style-name="ce280" office:value-type="float" office:value="0.75">
            <text:p><text:s/>3/4</text:p>
          </table:table-cell>
          <table:table-cell table:style-name="ce280" office:value-type="float" office:value="0.875">
            <text:p><text:s/>7/8</text:p>
          </table:table-cell>
          <table:table-cell table:style-name="ce268" office:value-type="float" office:value="1">
            <text:p>1</text:p>
          </table:table-cell>
          <table:table-cell table:style-name="ce280" office:value-type="float" office:value="1.125">
            <text:p>1 1/8</text:p>
          </table:table-cell>
          <table:table-cell table:style-name="ce280" office:value-type="float" office:value="1.25">
            <text:p>1 1/4</text:p>
          </table:table-cell>
          <table:table-cell table:style-name="ce280" office:value-type="float" office:value="1.375">
            <text:p>1 3/8</text:p>
          </table:table-cell>
          <table:table-cell table:style-name="ce280" office:value-type="float" office:value="1.5">
            <text:p>1 1/2</text:p>
          </table:table-cell>
          <table:table-cell table:style-name="ce280" office:value-type="float" office:value="1.625">
            <text:p>1 5/8</text:p>
          </table:table-cell>
          <table:table-cell table:style-name="ce280" office:value-type="float" office:value="1.75">
            <text:p>1 3/4</text:p>
          </table:table-cell>
          <table:table-cell table:style-name="ce280" office:value-type="float" office:value="1.875">
            <text:p>1 7/8</text:p>
          </table:table-cell>
          <table:table-cell table:style-name="ce268" office:value-type="float" office:value="2">
            <text:p>2</text:p>
          </table:table-cell>
          <table:table-cell table:number-columns-repeated="241"/>
        </table:table-row>
        <table:table-row table:style-name="ro3">
          <table:table-cell/>
          <table:table-cell table:style-name="ce269" office:value-type="float" office:value="10">
            <text:p>10</text:p>
          </table:table-cell>
          <table:table-cell table:style-name="ce320" table:formula="of:=([.$B10]/[.C$9])*[.$J$2]" office:value-type="float" office:value="31.5">
            <text:p>31.5</text:p>
          </table:table-cell>
          <table:table-cell table:style-name="ce320" table:formula="of:=([.$B10]/[.D$9])*[.$J$2]" office:value-type="float" office:value="25.2">
            <text:p>25.2</text:p>
          </table:table-cell>
          <table:table-cell table:style-name="ce320" table:formula="of:=([.$B10]/[.E$9])*[.$J$2]" office:value-type="float" office:value="21">
            <text:p>21.0</text:p>
          </table:table-cell>
          <table:table-cell table:style-name="ce320" table:formula="of:=([.$B10]/[.F$9])*[.$J$2]" office:value-type="float" office:value="18">
            <text:p>18.0</text:p>
          </table:table-cell>
          <table:table-cell table:style-name="ce320" table:formula="of:=([.$B10]/[.G$9])*[.$J$2]" office:value-type="float" office:value="15.75">
            <text:p>15.8</text:p>
          </table:table-cell>
          <table:table-cell table:style-name="ce320" table:formula="of:=([.$B10]/[.H$9])*[.$J$2]" office:value-type="float" office:value="14">
            <text:p>14.0</text:p>
          </table:table-cell>
          <table:table-cell table:style-name="ce320" table:formula="of:=([.$B10]/[.I$9])*[.$J$2]" office:value-type="float" office:value="12.6">
            <text:p>12.6</text:p>
          </table:table-cell>
          <table:table-cell table:style-name="ce320" table:formula="of:=([.$B10]/[.J$9])*[.$J$2]" office:value-type="float" office:value="11.4545454545455">
            <text:p>11.5</text:p>
          </table:table-cell>
          <table:table-cell table:style-name="ce320" table:formula="of:=([.$B10]/[.K$9])*[.$J$2]" office:value-type="float" office:value="10.5">
            <text:p>10.5</text:p>
          </table:table-cell>
          <table:table-cell table:style-name="ce320" table:formula="of:=([.$B10]/[.L$9])*[.$J$2]" office:value-type="float" office:value="9.69230769230769">
            <text:p>9.7</text:p>
          </table:table-cell>
          <table:table-cell table:style-name="ce320" table:formula="of:=([.$B10]/[.M$9])*[.$J$2]" office:value-type="float" office:value="9">
            <text:p>9.0</text:p>
          </table:table-cell>
          <table:table-cell table:style-name="ce320" table:formula="of:=([.$B10]/[.N$9])*[.$J$2]" office:value-type="float" office:value="8.4">
            <text:p>8.4</text:p>
          </table:table-cell>
          <table:table-cell table:style-name="ce320" table:formula="of:=([.$B10]/[.O$9])*[.$J$2]" office:value-type="float" office:value="7.875">
            <text:p>7.9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11">
            <text:p>11</text:p>
          </table:table-cell>
          <table:table-cell table:style-name="ce320" table:formula="of:=([.$B11]/[.C$9])*[.$J$2]" office:value-type="float" office:value="34.65">
            <text:p>34.7</text:p>
          </table:table-cell>
          <table:table-cell table:style-name="ce320" table:formula="of:=([.$B11]/[.D$9])*[.$J$2]" office:value-type="float" office:value="27.72">
            <text:p>27.7</text:p>
          </table:table-cell>
          <table:table-cell table:style-name="ce320" table:formula="of:=([.$B11]/[.E$9])*[.$J$2]" office:value-type="float" office:value="23.1">
            <text:p>23.1</text:p>
          </table:table-cell>
          <table:table-cell table:style-name="ce320" table:formula="of:=([.$B11]/[.F$9])*[.$J$2]" office:value-type="float" office:value="19.8">
            <text:p>19.8</text:p>
          </table:table-cell>
          <table:table-cell table:style-name="ce320" table:formula="of:=([.$B11]/[.G$9])*[.$J$2]" office:value-type="float" office:value="17.325">
            <text:p>17.3</text:p>
          </table:table-cell>
          <table:table-cell table:style-name="ce320" table:formula="of:=([.$B11]/[.H$9])*[.$J$2]" office:value-type="float" office:value="15.4">
            <text:p>15.4</text:p>
          </table:table-cell>
          <table:table-cell table:style-name="ce320" table:formula="of:=([.$B11]/[.I$9])*[.$J$2]" office:value-type="float" office:value="13.86">
            <text:p>13.9</text:p>
          </table:table-cell>
          <table:table-cell table:style-name="ce320" table:formula="of:=([.$B11]/[.J$9])*[.$J$2]" office:value-type="float" office:value="12.6">
            <text:p>12.6</text:p>
          </table:table-cell>
          <table:table-cell table:style-name="ce320" table:formula="of:=([.$B11]/[.K$9])*[.$J$2]" office:value-type="float" office:value="11.55">
            <text:p>11.6</text:p>
          </table:table-cell>
          <table:table-cell table:style-name="ce320" table:formula="of:=([.$B11]/[.L$9])*[.$J$2]" office:value-type="float" office:value="10.6615384615385">
            <text:p>10.7</text:p>
          </table:table-cell>
          <table:table-cell table:style-name="ce320" table:formula="of:=([.$B11]/[.M$9])*[.$J$2]" office:value-type="float" office:value="9.9">
            <text:p>9.9</text:p>
          </table:table-cell>
          <table:table-cell table:style-name="ce320" table:formula="of:=([.$B11]/[.N$9])*[.$J$2]" office:value-type="float" office:value="9.24">
            <text:p>9.2</text:p>
          </table:table-cell>
          <table:table-cell table:style-name="ce320" table:formula="of:=([.$B11]/[.O$9])*[.$J$2]" office:value-type="float" office:value="8.6625">
            <text:p>8.7</text:p>
          </table:table-cell>
          <table:table-cell table:number-columns-repeated="241"/>
        </table:table-row>
        <table:table-row table:style-name="ro3">
          <table:table-cell/>
          <table:table-cell table:style-name="ce271" office:value-type="float" office:value="12">
            <text:p>12</text:p>
          </table:table-cell>
          <table:table-cell table:style-name="ce320" table:formula="of:=([.$B12]/[.C$9])*[.$J$2]" office:value-type="float" office:value="37.8">
            <text:p>37.8</text:p>
          </table:table-cell>
          <table:table-cell table:style-name="ce320" table:formula="of:=([.$B12]/[.D$9])*[.$J$2]" office:value-type="float" office:value="30.24">
            <text:p>30.2</text:p>
          </table:table-cell>
          <table:table-cell table:style-name="ce320" table:formula="of:=([.$B12]/[.E$9])*[.$J$2]" office:value-type="float" office:value="25.2">
            <text:p>25.2</text:p>
          </table:table-cell>
          <table:table-cell table:style-name="ce320" table:formula="of:=([.$B12]/[.F$9])*[.$J$2]" office:value-type="float" office:value="21.6">
            <text:p>21.6</text:p>
          </table:table-cell>
          <table:table-cell table:style-name="ce320" table:formula="of:=([.$B12]/[.G$9])*[.$J$2]" office:value-type="float" office:value="18.9">
            <text:p>18.9</text:p>
          </table:table-cell>
          <table:table-cell table:style-name="ce320" table:formula="of:=([.$B12]/[.H$9])*[.$J$2]" office:value-type="float" office:value="16.8">
            <text:p>16.8</text:p>
          </table:table-cell>
          <table:table-cell table:style-name="ce320" table:formula="of:=([.$B12]/[.I$9])*[.$J$2]" office:value-type="float" office:value="15.12">
            <text:p>15.1</text:p>
          </table:table-cell>
          <table:table-cell table:style-name="ce320" table:formula="of:=([.$B12]/[.J$9])*[.$J$2]" office:value-type="float" office:value="13.7454545454545">
            <text:p>13.7</text:p>
          </table:table-cell>
          <table:table-cell table:style-name="ce320" table:formula="of:=([.$B12]/[.K$9])*[.$J$2]" office:value-type="float" office:value="12.6">
            <text:p>12.6</text:p>
          </table:table-cell>
          <table:table-cell table:style-name="ce320" table:formula="of:=([.$B12]/[.L$9])*[.$J$2]" office:value-type="float" office:value="11.6307692307692">
            <text:p>11.6</text:p>
          </table:table-cell>
          <table:table-cell table:style-name="ce320" table:formula="of:=([.$B12]/[.M$9])*[.$J$2]" office:value-type="float" office:value="10.8">
            <text:p>10.8</text:p>
          </table:table-cell>
          <table:table-cell table:style-name="ce320" table:formula="of:=([.$B12]/[.N$9])*[.$J$2]" office:value-type="float" office:value="10.08">
            <text:p>10.1</text:p>
          </table:table-cell>
          <table:table-cell table:style-name="ce320" table:formula="of:=([.$B12]/[.O$9])*[.$J$2]" office:value-type="float" office:value="9.45">
            <text:p>9.5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13">
            <text:p>13</text:p>
          </table:table-cell>
          <table:table-cell table:style-name="ce320" table:formula="of:=([.$B13]/[.C$9])*[.$J$2]" office:value-type="float" office:value="40.95">
            <text:p>41.0</text:p>
          </table:table-cell>
          <table:table-cell table:style-name="ce320" table:formula="of:=([.$B13]/[.D$9])*[.$J$2]" office:value-type="float" office:value="32.76">
            <text:p>32.8</text:p>
          </table:table-cell>
          <table:table-cell table:style-name="ce320" table:formula="of:=([.$B13]/[.E$9])*[.$J$2]" office:value-type="float" office:value="27.3">
            <text:p>27.3</text:p>
          </table:table-cell>
          <table:table-cell table:style-name="ce320" table:formula="of:=([.$B13]/[.F$9])*[.$J$2]" office:value-type="float" office:value="23.4">
            <text:p>23.4</text:p>
          </table:table-cell>
          <table:table-cell table:style-name="ce320" table:formula="of:=([.$B13]/[.G$9])*[.$J$2]" office:value-type="float" office:value="20.475">
            <text:p>20.5</text:p>
          </table:table-cell>
          <table:table-cell table:style-name="ce320" table:formula="of:=([.$B13]/[.H$9])*[.$J$2]" office:value-type="float" office:value="18.2">
            <text:p>18.2</text:p>
          </table:table-cell>
          <table:table-cell table:style-name="ce320" table:formula="of:=([.$B13]/[.I$9])*[.$J$2]" office:value-type="float" office:value="16.38">
            <text:p>16.4</text:p>
          </table:table-cell>
          <table:table-cell table:style-name="ce320" table:formula="of:=([.$B13]/[.J$9])*[.$J$2]" office:value-type="float" office:value="14.8909090909091">
            <text:p>14.9</text:p>
          </table:table-cell>
          <table:table-cell table:style-name="ce320" table:formula="of:=([.$B13]/[.K$9])*[.$J$2]" office:value-type="float" office:value="13.65">
            <text:p>13.7</text:p>
          </table:table-cell>
          <table:table-cell table:style-name="ce320" table:formula="of:=([.$B13]/[.L$9])*[.$J$2]" office:value-type="float" office:value="12.6">
            <text:p>12.6</text:p>
          </table:table-cell>
          <table:table-cell table:style-name="ce320" table:formula="of:=([.$B13]/[.M$9])*[.$J$2]" office:value-type="float" office:value="11.7">
            <text:p>11.7</text:p>
          </table:table-cell>
          <table:table-cell table:style-name="ce320" table:formula="of:=([.$B13]/[.N$9])*[.$J$2]" office:value-type="float" office:value="10.92">
            <text:p>10.9</text:p>
          </table:table-cell>
          <table:table-cell table:style-name="ce320" table:formula="of:=([.$B13]/[.O$9])*[.$J$2]" office:value-type="float" office:value="10.2375">
            <text:p>10.2</text:p>
          </table:table-cell>
          <table:table-cell table:number-columns-repeated="241"/>
        </table:table-row>
        <table:table-row table:style-name="ro3">
          <table:table-cell/>
          <table:table-cell table:style-name="ce271" office:value-type="float" office:value="14">
            <text:p>14</text:p>
          </table:table-cell>
          <table:table-cell table:style-name="ce320" table:formula="of:=([.$B14]/[.C$9])*[.$J$2]" office:value-type="float" office:value="44.1">
            <text:p>44.1</text:p>
          </table:table-cell>
          <table:table-cell table:style-name="ce320" table:formula="of:=([.$B14]/[.D$9])*[.$J$2]" office:value-type="float" office:value="35.28">
            <text:p>35.3</text:p>
          </table:table-cell>
          <table:table-cell table:style-name="ce320" table:formula="of:=([.$B14]/[.E$9])*[.$J$2]" office:value-type="float" office:value="29.4">
            <text:p>29.4</text:p>
          </table:table-cell>
          <table:table-cell table:style-name="ce320" table:formula="of:=([.$B14]/[.F$9])*[.$J$2]" office:value-type="float" office:value="25.2">
            <text:p>25.2</text:p>
          </table:table-cell>
          <table:table-cell table:style-name="ce320" table:formula="of:=([.$B14]/[.G$9])*[.$J$2]" office:value-type="float" office:value="22.05">
            <text:p>22.1</text:p>
          </table:table-cell>
          <table:table-cell table:style-name="ce320" table:formula="of:=([.$B14]/[.H$9])*[.$J$2]" office:value-type="float" office:value="19.6">
            <text:p>19.6</text:p>
          </table:table-cell>
          <table:table-cell table:style-name="ce320" table:formula="of:=([.$B14]/[.I$9])*[.$J$2]" office:value-type="float" office:value="17.64">
            <text:p>17.6</text:p>
          </table:table-cell>
          <table:table-cell table:style-name="ce320" table:formula="of:=([.$B14]/[.J$9])*[.$J$2]" office:value-type="float" office:value="16.0363636363636">
            <text:p>16.0</text:p>
          </table:table-cell>
          <table:table-cell table:style-name="ce320" table:formula="of:=([.$B14]/[.K$9])*[.$J$2]" office:value-type="float" office:value="14.7">
            <text:p>14.7</text:p>
          </table:table-cell>
          <table:table-cell table:style-name="ce320" table:formula="of:=([.$B14]/[.L$9])*[.$J$2]" office:value-type="float" office:value="13.5692307692308">
            <text:p>13.6</text:p>
          </table:table-cell>
          <table:table-cell table:style-name="ce320" table:formula="of:=([.$B14]/[.M$9])*[.$J$2]" office:value-type="float" office:value="12.6">
            <text:p>12.6</text:p>
          </table:table-cell>
          <table:table-cell table:style-name="ce320" table:formula="of:=([.$B14]/[.N$9])*[.$J$2]" office:value-type="float" office:value="11.76">
            <text:p>11.8</text:p>
          </table:table-cell>
          <table:table-cell table:style-name="ce320" table:formula="of:=([.$B14]/[.O$9])*[.$J$2]" office:value-type="float" office:value="11.025">
            <text:p>11.0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15">
            <text:p>15</text:p>
          </table:table-cell>
          <table:table-cell table:style-name="ce320" table:formula="of:=([.$B15]/[.C$9])*[.$J$2]" office:value-type="float" office:value="47.25">
            <text:p>47.3</text:p>
          </table:table-cell>
          <table:table-cell table:style-name="ce320" table:formula="of:=([.$B15]/[.D$9])*[.$J$2]" office:value-type="float" office:value="37.8">
            <text:p>37.8</text:p>
          </table:table-cell>
          <table:table-cell table:style-name="ce320" table:formula="of:=([.$B15]/[.E$9])*[.$J$2]" office:value-type="float" office:value="31.5">
            <text:p>31.5</text:p>
          </table:table-cell>
          <table:table-cell table:style-name="ce320" table:formula="of:=([.$B15]/[.F$9])*[.$J$2]" office:value-type="float" office:value="27">
            <text:p>27.0</text:p>
          </table:table-cell>
          <table:table-cell table:style-name="ce320" table:formula="of:=([.$B15]/[.G$9])*[.$J$2]" office:value-type="float" office:value="23.625">
            <text:p>23.6</text:p>
          </table:table-cell>
          <table:table-cell table:style-name="ce320" table:formula="of:=([.$B15]/[.H$9])*[.$J$2]" office:value-type="float" office:value="21">
            <text:p>21.0</text:p>
          </table:table-cell>
          <table:table-cell table:style-name="ce320" table:formula="of:=([.$B15]/[.I$9])*[.$J$2]" office:value-type="float" office:value="18.9">
            <text:p>18.9</text:p>
          </table:table-cell>
          <table:table-cell table:style-name="ce320" table:formula="of:=([.$B15]/[.J$9])*[.$J$2]" office:value-type="float" office:value="17.1818181818182">
            <text:p>17.2</text:p>
          </table:table-cell>
          <table:table-cell table:style-name="ce320" table:formula="of:=([.$B15]/[.K$9])*[.$J$2]" office:value-type="float" office:value="15.75">
            <text:p>15.8</text:p>
          </table:table-cell>
          <table:table-cell table:style-name="ce320" table:formula="of:=([.$B15]/[.L$9])*[.$J$2]" office:value-type="float" office:value="14.5384615384615">
            <text:p>14.5</text:p>
          </table:table-cell>
          <table:table-cell table:style-name="ce320" table:formula="of:=([.$B15]/[.M$9])*[.$J$2]" office:value-type="float" office:value="13.5">
            <text:p>13.5</text:p>
          </table:table-cell>
          <table:table-cell table:style-name="ce320" table:formula="of:=([.$B15]/[.N$9])*[.$J$2]" office:value-type="float" office:value="12.6">
            <text:p>12.6</text:p>
          </table:table-cell>
          <table:table-cell table:style-name="ce320" table:formula="of:=([.$B15]/[.O$9])*[.$J$2]" office:value-type="float" office:value="11.8125">
            <text:p>11.8</text:p>
          </table:table-cell>
          <table:table-cell table:number-columns-repeated="241"/>
        </table:table-row>
        <table:table-row table:style-name="ro3">
          <table:table-cell/>
          <table:table-cell table:style-name="ce271" office:value-type="float" office:value="16">
            <text:p>16</text:p>
          </table:table-cell>
          <table:table-cell table:style-name="ce320" table:formula="of:=([.$B16]/[.C$9])*[.$J$2]" office:value-type="float" office:value="50.4">
            <text:p>50.4</text:p>
          </table:table-cell>
          <table:table-cell table:style-name="ce320" table:formula="of:=([.$B16]/[.D$9])*[.$J$2]" office:value-type="float" office:value="40.32">
            <text:p>40.3</text:p>
          </table:table-cell>
          <table:table-cell table:style-name="ce320" table:formula="of:=([.$B16]/[.E$9])*[.$J$2]" office:value-type="float" office:value="33.6">
            <text:p>33.6</text:p>
          </table:table-cell>
          <table:table-cell table:style-name="ce320" table:formula="of:=([.$B16]/[.F$9])*[.$J$2]" office:value-type="float" office:value="28.8">
            <text:p>28.8</text:p>
          </table:table-cell>
          <table:table-cell table:style-name="ce320" table:formula="of:=([.$B16]/[.G$9])*[.$J$2]" office:value-type="float" office:value="25.2">
            <text:p>25.2</text:p>
          </table:table-cell>
          <table:table-cell table:style-name="ce320" table:formula="of:=([.$B16]/[.H$9])*[.$J$2]" office:value-type="float" office:value="22.4">
            <text:p>22.4</text:p>
          </table:table-cell>
          <table:table-cell table:style-name="ce320" table:formula="of:=([.$B16]/[.I$9])*[.$J$2]" office:value-type="float" office:value="20.16">
            <text:p>20.2</text:p>
          </table:table-cell>
          <table:table-cell table:style-name="ce320" table:formula="of:=([.$B16]/[.J$9])*[.$J$2]" office:value-type="float" office:value="18.3272727272727">
            <text:p>18.3</text:p>
          </table:table-cell>
          <table:table-cell table:style-name="ce320" table:formula="of:=([.$B16]/[.K$9])*[.$J$2]" office:value-type="float" office:value="16.8">
            <text:p>16.8</text:p>
          </table:table-cell>
          <table:table-cell table:style-name="ce320" table:formula="of:=([.$B16]/[.L$9])*[.$J$2]" office:value-type="float" office:value="15.5076923076923">
            <text:p>15.5</text:p>
          </table:table-cell>
          <table:table-cell table:style-name="ce320" table:formula="of:=([.$B16]/[.M$9])*[.$J$2]" office:value-type="float" office:value="14.4">
            <text:p>14.4</text:p>
          </table:table-cell>
          <table:table-cell table:style-name="ce320" table:formula="of:=([.$B16]/[.N$9])*[.$J$2]" office:value-type="float" office:value="13.44">
            <text:p>13.4</text:p>
          </table:table-cell>
          <table:table-cell table:style-name="ce320" table:formula="of:=([.$B16]/[.O$9])*[.$J$2]" office:value-type="float" office:value="12.6">
            <text:p>12.6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17">
            <text:p>17</text:p>
          </table:table-cell>
          <table:table-cell table:style-name="ce320" table:formula="of:=([.$B17]/[.C$9])*[.$J$2]" office:value-type="float" office:value="53.55">
            <text:p>53.6</text:p>
          </table:table-cell>
          <table:table-cell table:style-name="ce320" table:formula="of:=([.$B17]/[.D$9])*[.$J$2]" office:value-type="float" office:value="42.84">
            <text:p>42.8</text:p>
          </table:table-cell>
          <table:table-cell table:style-name="ce320" table:formula="of:=([.$B17]/[.E$9])*[.$J$2]" office:value-type="float" office:value="35.7">
            <text:p>35.7</text:p>
          </table:table-cell>
          <table:table-cell table:style-name="ce320" table:formula="of:=([.$B17]/[.F$9])*[.$J$2]" office:value-type="float" office:value="30.6">
            <text:p>30.6</text:p>
          </table:table-cell>
          <table:table-cell table:style-name="ce320" table:formula="of:=([.$B17]/[.G$9])*[.$J$2]" office:value-type="float" office:value="26.775">
            <text:p>26.8</text:p>
          </table:table-cell>
          <table:table-cell table:style-name="ce320" table:formula="of:=([.$B17]/[.H$9])*[.$J$2]" office:value-type="float" office:value="23.8">
            <text:p>23.8</text:p>
          </table:table-cell>
          <table:table-cell table:style-name="ce320" table:formula="of:=([.$B17]/[.I$9])*[.$J$2]" office:value-type="float" office:value="21.42">
            <text:p>21.4</text:p>
          </table:table-cell>
          <table:table-cell table:style-name="ce320" table:formula="of:=([.$B17]/[.J$9])*[.$J$2]" office:value-type="float" office:value="19.4727272727273">
            <text:p>19.5</text:p>
          </table:table-cell>
          <table:table-cell table:style-name="ce320" table:formula="of:=([.$B17]/[.K$9])*[.$J$2]" office:value-type="float" office:value="17.85">
            <text:p>17.9</text:p>
          </table:table-cell>
          <table:table-cell table:style-name="ce320" table:formula="of:=([.$B17]/[.L$9])*[.$J$2]" office:value-type="float" office:value="16.4769230769231">
            <text:p>16.5</text:p>
          </table:table-cell>
          <table:table-cell table:style-name="ce320" table:formula="of:=([.$B17]/[.M$9])*[.$J$2]" office:value-type="float" office:value="15.3">
            <text:p>15.3</text:p>
          </table:table-cell>
          <table:table-cell table:style-name="ce320" table:formula="of:=([.$B17]/[.N$9])*[.$J$2]" office:value-type="float" office:value="14.28">
            <text:p>14.3</text:p>
          </table:table-cell>
          <table:table-cell table:style-name="ce320" table:formula="of:=([.$B17]/[.O$9])*[.$J$2]" office:value-type="float" office:value="13.3875">
            <text:p>13.4</text:p>
          </table:table-cell>
          <table:table-cell table:number-columns-repeated="241"/>
        </table:table-row>
        <table:table-row table:style-name="ro3">
          <table:table-cell/>
          <table:table-cell table:style-name="ce271" office:value-type="float" office:value="18">
            <text:p>18</text:p>
          </table:table-cell>
          <table:table-cell table:style-name="ce320" table:formula="of:=([.$B18]/[.C$9])*[.$J$2]" office:value-type="float" office:value="56.7">
            <text:p>56.7</text:p>
          </table:table-cell>
          <table:table-cell table:style-name="ce320" table:formula="of:=([.$B18]/[.D$9])*[.$J$2]" office:value-type="float" office:value="45.36">
            <text:p>45.4</text:p>
          </table:table-cell>
          <table:table-cell table:style-name="ce320" table:formula="of:=([.$B18]/[.E$9])*[.$J$2]" office:value-type="float" office:value="37.8">
            <text:p>37.8</text:p>
          </table:table-cell>
          <table:table-cell table:style-name="ce320" table:formula="of:=([.$B18]/[.F$9])*[.$J$2]" office:value-type="float" office:value="32.4">
            <text:p>32.4</text:p>
          </table:table-cell>
          <table:table-cell table:style-name="ce320" table:formula="of:=([.$B18]/[.G$9])*[.$J$2]" office:value-type="float" office:value="28.35">
            <text:p>28.4</text:p>
          </table:table-cell>
          <table:table-cell table:style-name="ce320" table:formula="of:=([.$B18]/[.H$9])*[.$J$2]" office:value-type="float" office:value="25.2">
            <text:p>25.2</text:p>
          </table:table-cell>
          <table:table-cell table:style-name="ce320" table:formula="of:=([.$B18]/[.I$9])*[.$J$2]" office:value-type="float" office:value="22.68">
            <text:p>22.7</text:p>
          </table:table-cell>
          <table:table-cell table:style-name="ce320" table:formula="of:=([.$B18]/[.J$9])*[.$J$2]" office:value-type="float" office:value="20.6181818181818">
            <text:p>20.6</text:p>
          </table:table-cell>
          <table:table-cell table:style-name="ce320" table:formula="of:=([.$B18]/[.K$9])*[.$J$2]" office:value-type="float" office:value="18.9">
            <text:p>18.9</text:p>
          </table:table-cell>
          <table:table-cell table:style-name="ce320" table:formula="of:=([.$B18]/[.L$9])*[.$J$2]" office:value-type="float" office:value="17.4461538461538">
            <text:p>17.4</text:p>
          </table:table-cell>
          <table:table-cell table:style-name="ce320" table:formula="of:=([.$B18]/[.M$9])*[.$J$2]" office:value-type="float" office:value="16.2">
            <text:p>16.2</text:p>
          </table:table-cell>
          <table:table-cell table:style-name="ce320" table:formula="of:=([.$B18]/[.N$9])*[.$J$2]" office:value-type="float" office:value="15.12">
            <text:p>15.1</text:p>
          </table:table-cell>
          <table:table-cell table:style-name="ce320" table:formula="of:=([.$B18]/[.O$9])*[.$J$2]" office:value-type="float" office:value="14.175">
            <text:p>14.2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19">
            <text:p>19</text:p>
          </table:table-cell>
          <table:table-cell table:style-name="ce320" table:formula="of:=([.$B19]/[.C$9])*[.$J$2]" office:value-type="float" office:value="59.85">
            <text:p>59.9</text:p>
          </table:table-cell>
          <table:table-cell table:style-name="ce320" table:formula="of:=([.$B19]/[.D$9])*[.$J$2]" office:value-type="float" office:value="47.88">
            <text:p>47.9</text:p>
          </table:table-cell>
          <table:table-cell table:style-name="ce320" table:formula="of:=([.$B19]/[.E$9])*[.$J$2]" office:value-type="float" office:value="39.9">
            <text:p>39.9</text:p>
          </table:table-cell>
          <table:table-cell table:style-name="ce320" table:formula="of:=([.$B19]/[.F$9])*[.$J$2]" office:value-type="float" office:value="34.2">
            <text:p>34.2</text:p>
          </table:table-cell>
          <table:table-cell table:style-name="ce320" table:formula="of:=([.$B19]/[.G$9])*[.$J$2]" office:value-type="float" office:value="29.925">
            <text:p>29.9</text:p>
          </table:table-cell>
          <table:table-cell table:style-name="ce320" table:formula="of:=([.$B19]/[.H$9])*[.$J$2]" office:value-type="float" office:value="26.6">
            <text:p>26.6</text:p>
          </table:table-cell>
          <table:table-cell table:style-name="ce320" table:formula="of:=([.$B19]/[.I$9])*[.$J$2]" office:value-type="float" office:value="23.94">
            <text:p>23.9</text:p>
          </table:table-cell>
          <table:table-cell table:style-name="ce320" table:formula="of:=([.$B19]/[.J$9])*[.$J$2]" office:value-type="float" office:value="21.7636363636364">
            <text:p>21.8</text:p>
          </table:table-cell>
          <table:table-cell table:style-name="ce320" table:formula="of:=([.$B19]/[.K$9])*[.$J$2]" office:value-type="float" office:value="19.95">
            <text:p>20.0</text:p>
          </table:table-cell>
          <table:table-cell table:style-name="ce320" table:formula="of:=([.$B19]/[.L$9])*[.$J$2]" office:value-type="float" office:value="18.4153846153846">
            <text:p>18.4</text:p>
          </table:table-cell>
          <table:table-cell table:style-name="ce320" table:formula="of:=([.$B19]/[.M$9])*[.$J$2]" office:value-type="float" office:value="17.1">
            <text:p>17.1</text:p>
          </table:table-cell>
          <table:table-cell table:style-name="ce320" table:formula="of:=([.$B19]/[.N$9])*[.$J$2]" office:value-type="float" office:value="15.96">
            <text:p>16.0</text:p>
          </table:table-cell>
          <table:table-cell table:style-name="ce320" table:formula="of:=([.$B19]/[.O$9])*[.$J$2]" office:value-type="float" office:value="14.9625">
            <text:p>15.0</text:p>
          </table:table-cell>
          <table:table-cell table:number-columns-repeated="241"/>
        </table:table-row>
        <table:table-row table:style-name="ro3">
          <table:table-cell/>
          <table:table-cell table:style-name="ce269" office:value-type="float" office:value="20">
            <text:p>20</text:p>
          </table:table-cell>
          <table:table-cell table:style-name="ce320" table:formula="of:=([.$B20]/[.C$9])*[.$J$2]" office:value-type="float" office:value="63">
            <text:p>63.0</text:p>
          </table:table-cell>
          <table:table-cell table:style-name="ce320" table:formula="of:=([.$B20]/[.D$9])*[.$J$2]" office:value-type="float" office:value="50.4">
            <text:p>50.4</text:p>
          </table:table-cell>
          <table:table-cell table:style-name="ce320" table:formula="of:=([.$B20]/[.E$9])*[.$J$2]" office:value-type="float" office:value="42">
            <text:p>42.0</text:p>
          </table:table-cell>
          <table:table-cell table:style-name="ce320" table:formula="of:=([.$B20]/[.F$9])*[.$J$2]" office:value-type="float" office:value="36">
            <text:p>36.0</text:p>
          </table:table-cell>
          <table:table-cell table:style-name="ce320" table:formula="of:=([.$B20]/[.G$9])*[.$J$2]" office:value-type="float" office:value="31.5">
            <text:p>31.5</text:p>
          </table:table-cell>
          <table:table-cell table:style-name="ce320" table:formula="of:=([.$B20]/[.H$9])*[.$J$2]" office:value-type="float" office:value="28">
            <text:p>28.0</text:p>
          </table:table-cell>
          <table:table-cell table:style-name="ce320" table:formula="of:=([.$B20]/[.I$9])*[.$J$2]" office:value-type="float" office:value="25.2">
            <text:p>25.2</text:p>
          </table:table-cell>
          <table:table-cell table:style-name="ce320" table:formula="of:=([.$B20]/[.J$9])*[.$J$2]" office:value-type="float" office:value="22.9090909090909">
            <text:p>22.9</text:p>
          </table:table-cell>
          <table:table-cell table:style-name="ce320" table:formula="of:=([.$B20]/[.K$9])*[.$J$2]" office:value-type="float" office:value="21">
            <text:p>21.0</text:p>
          </table:table-cell>
          <table:table-cell table:style-name="ce320" table:formula="of:=([.$B20]/[.L$9])*[.$J$2]" office:value-type="float" office:value="19.3846153846154">
            <text:p>19.4</text:p>
          </table:table-cell>
          <table:table-cell table:style-name="ce320" table:formula="of:=([.$B20]/[.M$9])*[.$J$2]" office:value-type="float" office:value="18">
            <text:p>18.0</text:p>
          </table:table-cell>
          <table:table-cell table:style-name="ce320" table:formula="of:=([.$B20]/[.N$9])*[.$J$2]" office:value-type="float" office:value="16.8">
            <text:p>16.8</text:p>
          </table:table-cell>
          <table:table-cell table:style-name="ce320" table:formula="of:=([.$B20]/[.O$9])*[.$J$2]" office:value-type="float" office:value="15.75">
            <text:p>15.8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21">
            <text:p>21</text:p>
          </table:table-cell>
          <table:table-cell table:style-name="ce320" table:formula="of:=([.$B21]/[.C$9])*[.$J$2]" office:value-type="float" office:value="66.15">
            <text:p>66.2</text:p>
          </table:table-cell>
          <table:table-cell table:style-name="ce320" table:formula="of:=([.$B21]/[.D$9])*[.$J$2]" office:value-type="float" office:value="52.92">
            <text:p>52.9</text:p>
          </table:table-cell>
          <table:table-cell table:style-name="ce320" table:formula="of:=([.$B21]/[.E$9])*[.$J$2]" office:value-type="float" office:value="44.1">
            <text:p>44.1</text:p>
          </table:table-cell>
          <table:table-cell table:style-name="ce320" table:formula="of:=([.$B21]/[.F$9])*[.$J$2]" office:value-type="float" office:value="37.8">
            <text:p>37.8</text:p>
          </table:table-cell>
          <table:table-cell table:style-name="ce320" table:formula="of:=([.$B21]/[.G$9])*[.$J$2]" office:value-type="float" office:value="33.075">
            <text:p>33.1</text:p>
          </table:table-cell>
          <table:table-cell table:style-name="ce320" table:formula="of:=([.$B21]/[.H$9])*[.$J$2]" office:value-type="float" office:value="29.4">
            <text:p>29.4</text:p>
          </table:table-cell>
          <table:table-cell table:style-name="ce320" table:formula="of:=([.$B21]/[.I$9])*[.$J$2]" office:value-type="float" office:value="26.46">
            <text:p>26.5</text:p>
          </table:table-cell>
          <table:table-cell table:style-name="ce320" table:formula="of:=([.$B21]/[.J$9])*[.$J$2]" office:value-type="float" office:value="24.0545454545455">
            <text:p>24.1</text:p>
          </table:table-cell>
          <table:table-cell table:style-name="ce320" table:formula="of:=([.$B21]/[.K$9])*[.$J$2]" office:value-type="float" office:value="22.05">
            <text:p>22.1</text:p>
          </table:table-cell>
          <table:table-cell table:style-name="ce320" table:formula="of:=([.$B21]/[.L$9])*[.$J$2]" office:value-type="float" office:value="20.3538461538462">
            <text:p>20.4</text:p>
          </table:table-cell>
          <table:table-cell table:style-name="ce320" table:formula="of:=([.$B21]/[.M$9])*[.$J$2]" office:value-type="float" office:value="18.9">
            <text:p>18.9</text:p>
          </table:table-cell>
          <table:table-cell table:style-name="ce320" table:formula="of:=([.$B21]/[.N$9])*[.$J$2]" office:value-type="float" office:value="17.64">
            <text:p>17.6</text:p>
          </table:table-cell>
          <table:table-cell table:style-name="ce320" table:formula="of:=([.$B21]/[.O$9])*[.$J$2]" office:value-type="float" office:value="16.5375">
            <text:p>16.5</text:p>
          </table:table-cell>
          <table:table-cell table:number-columns-repeated="241"/>
        </table:table-row>
        <table:table-row table:style-name="ro3">
          <table:table-cell/>
          <table:table-cell table:style-name="ce271" office:value-type="float" office:value="22">
            <text:p>22</text:p>
          </table:table-cell>
          <table:table-cell table:style-name="ce320" table:formula="of:=([.$B22]/[.C$9])*[.$J$2]" office:value-type="float" office:value="69.3">
            <text:p>69.3</text:p>
          </table:table-cell>
          <table:table-cell table:style-name="ce320" table:formula="of:=([.$B22]/[.D$9])*[.$J$2]" office:value-type="float" office:value="55.44">
            <text:p>55.4</text:p>
          </table:table-cell>
          <table:table-cell table:style-name="ce320" table:formula="of:=([.$B22]/[.E$9])*[.$J$2]" office:value-type="float" office:value="46.2">
            <text:p>46.2</text:p>
          </table:table-cell>
          <table:table-cell table:style-name="ce320" table:formula="of:=([.$B22]/[.F$9])*[.$J$2]" office:value-type="float" office:value="39.6">
            <text:p>39.6</text:p>
          </table:table-cell>
          <table:table-cell table:style-name="ce320" table:formula="of:=([.$B22]/[.G$9])*[.$J$2]" office:value-type="float" office:value="34.65">
            <text:p>34.7</text:p>
          </table:table-cell>
          <table:table-cell table:style-name="ce320" table:formula="of:=([.$B22]/[.H$9])*[.$J$2]" office:value-type="float" office:value="30.8">
            <text:p>30.8</text:p>
          </table:table-cell>
          <table:table-cell table:style-name="ce320" table:formula="of:=([.$B22]/[.I$9])*[.$J$2]" office:value-type="float" office:value="27.72">
            <text:p>27.7</text:p>
          </table:table-cell>
          <table:table-cell table:style-name="ce320" table:formula="of:=([.$B22]/[.J$9])*[.$J$2]" office:value-type="float" office:value="25.2">
            <text:p>25.2</text:p>
          </table:table-cell>
          <table:table-cell table:style-name="ce320" table:formula="of:=([.$B22]/[.K$9])*[.$J$2]" office:value-type="float" office:value="23.1">
            <text:p>23.1</text:p>
          </table:table-cell>
          <table:table-cell table:style-name="ce320" table:formula="of:=([.$B22]/[.L$9])*[.$J$2]" office:value-type="float" office:value="21.3230769230769">
            <text:p>21.3</text:p>
          </table:table-cell>
          <table:table-cell table:style-name="ce320" table:formula="of:=([.$B22]/[.M$9])*[.$J$2]" office:value-type="float" office:value="19.8">
            <text:p>19.8</text:p>
          </table:table-cell>
          <table:table-cell table:style-name="ce320" table:formula="of:=([.$B22]/[.N$9])*[.$J$2]" office:value-type="float" office:value="18.48">
            <text:p>18.5</text:p>
          </table:table-cell>
          <table:table-cell table:style-name="ce320" table:formula="of:=([.$B22]/[.O$9])*[.$J$2]" office:value-type="float" office:value="17.325">
            <text:p>17.3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23">
            <text:p>23</text:p>
          </table:table-cell>
          <table:table-cell table:style-name="ce320" table:formula="of:=([.$B23]/[.C$9])*[.$J$2]" office:value-type="float" office:value="72.45">
            <text:p>72.5</text:p>
          </table:table-cell>
          <table:table-cell table:style-name="ce320" table:formula="of:=([.$B23]/[.D$9])*[.$J$2]" office:value-type="float" office:value="57.96">
            <text:p>58.0</text:p>
          </table:table-cell>
          <table:table-cell table:style-name="ce320" table:formula="of:=([.$B23]/[.E$9])*[.$J$2]" office:value-type="float" office:value="48.3">
            <text:p>48.3</text:p>
          </table:table-cell>
          <table:table-cell table:style-name="ce320" table:formula="of:=([.$B23]/[.F$9])*[.$J$2]" office:value-type="float" office:value="41.4">
            <text:p>41.4</text:p>
          </table:table-cell>
          <table:table-cell table:style-name="ce320" table:formula="of:=([.$B23]/[.G$9])*[.$J$2]" office:value-type="float" office:value="36.225">
            <text:p>36.2</text:p>
          </table:table-cell>
          <table:table-cell table:style-name="ce320" table:formula="of:=([.$B23]/[.H$9])*[.$J$2]" office:value-type="float" office:value="32.2">
            <text:p>32.2</text:p>
          </table:table-cell>
          <table:table-cell table:style-name="ce320" table:formula="of:=([.$B23]/[.I$9])*[.$J$2]" office:value-type="float" office:value="28.98">
            <text:p>29.0</text:p>
          </table:table-cell>
          <table:table-cell table:style-name="ce320" table:formula="of:=([.$B23]/[.J$9])*[.$J$2]" office:value-type="float" office:value="26.3454545454545">
            <text:p>26.3</text:p>
          </table:table-cell>
          <table:table-cell table:style-name="ce320" table:formula="of:=([.$B23]/[.K$9])*[.$J$2]" office:value-type="float" office:value="24.15">
            <text:p>24.2</text:p>
          </table:table-cell>
          <table:table-cell table:style-name="ce320" table:formula="of:=([.$B23]/[.L$9])*[.$J$2]" office:value-type="float" office:value="22.2923076923077">
            <text:p>22.3</text:p>
          </table:table-cell>
          <table:table-cell table:style-name="ce320" table:formula="of:=([.$B23]/[.M$9])*[.$J$2]" office:value-type="float" office:value="20.7">
            <text:p>20.7</text:p>
          </table:table-cell>
          <table:table-cell table:style-name="ce320" table:formula="of:=([.$B23]/[.N$9])*[.$J$2]" office:value-type="float" office:value="19.32">
            <text:p>19.3</text:p>
          </table:table-cell>
          <table:table-cell table:style-name="ce320" table:formula="of:=([.$B23]/[.O$9])*[.$J$2]" office:value-type="float" office:value="18.1125">
            <text:p>18.1</text:p>
          </table:table-cell>
          <table:table-cell table:number-columns-repeated="241"/>
        </table:table-row>
        <table:table-row table:style-name="ro3">
          <table:table-cell/>
          <table:table-cell table:style-name="ce271" office:value-type="float" office:value="24">
            <text:p>24</text:p>
          </table:table-cell>
          <table:table-cell table:style-name="ce320" table:formula="of:=([.$B24]/[.C$9])*[.$J$2]" office:value-type="float" office:value="75.6">
            <text:p>75.6</text:p>
          </table:table-cell>
          <table:table-cell table:style-name="ce320" table:formula="of:=([.$B24]/[.D$9])*[.$J$2]" office:value-type="float" office:value="60.48">
            <text:p>60.5</text:p>
          </table:table-cell>
          <table:table-cell table:style-name="ce320" table:formula="of:=([.$B24]/[.E$9])*[.$J$2]" office:value-type="float" office:value="50.4">
            <text:p>50.4</text:p>
          </table:table-cell>
          <table:table-cell table:style-name="ce320" table:formula="of:=([.$B24]/[.F$9])*[.$J$2]" office:value-type="float" office:value="43.2">
            <text:p>43.2</text:p>
          </table:table-cell>
          <table:table-cell table:style-name="ce320" table:formula="of:=([.$B24]/[.G$9])*[.$J$2]" office:value-type="float" office:value="37.8">
            <text:p>37.8</text:p>
          </table:table-cell>
          <table:table-cell table:style-name="ce320" table:formula="of:=([.$B24]/[.H$9])*[.$J$2]" office:value-type="float" office:value="33.6">
            <text:p>33.6</text:p>
          </table:table-cell>
          <table:table-cell table:style-name="ce320" table:formula="of:=([.$B24]/[.I$9])*[.$J$2]" office:value-type="float" office:value="30.24">
            <text:p>30.2</text:p>
          </table:table-cell>
          <table:table-cell table:style-name="ce320" table:formula="of:=([.$B24]/[.J$9])*[.$J$2]" office:value-type="float" office:value="27.4909090909091">
            <text:p>27.5</text:p>
          </table:table-cell>
          <table:table-cell table:style-name="ce320" table:formula="of:=([.$B24]/[.K$9])*[.$J$2]" office:value-type="float" office:value="25.2">
            <text:p>25.2</text:p>
          </table:table-cell>
          <table:table-cell table:style-name="ce320" table:formula="of:=([.$B24]/[.L$9])*[.$J$2]" office:value-type="float" office:value="23.2615384615385">
            <text:p>23.3</text:p>
          </table:table-cell>
          <table:table-cell table:style-name="ce320" table:formula="of:=([.$B24]/[.M$9])*[.$J$2]" office:value-type="float" office:value="21.6">
            <text:p>21.6</text:p>
          </table:table-cell>
          <table:table-cell table:style-name="ce320" table:formula="of:=([.$B24]/[.N$9])*[.$J$2]" office:value-type="float" office:value="20.16">
            <text:p>20.2</text:p>
          </table:table-cell>
          <table:table-cell table:style-name="ce320" table:formula="of:=([.$B24]/[.O$9])*[.$J$2]" office:value-type="float" office:value="18.9">
            <text:p>18.9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25">
            <text:p>25</text:p>
          </table:table-cell>
          <table:table-cell table:style-name="ce320" table:formula="of:=([.$B25]/[.C$9])*[.$J$2]" office:value-type="float" office:value="78.75">
            <text:p>78.8</text:p>
          </table:table-cell>
          <table:table-cell table:style-name="ce320" table:formula="of:=([.$B25]/[.D$9])*[.$J$2]" office:value-type="float" office:value="63">
            <text:p>63.0</text:p>
          </table:table-cell>
          <table:table-cell table:style-name="ce320" table:formula="of:=([.$B25]/[.E$9])*[.$J$2]" office:value-type="float" office:value="52.5">
            <text:p>52.5</text:p>
          </table:table-cell>
          <table:table-cell table:style-name="ce320" table:formula="of:=([.$B25]/[.F$9])*[.$J$2]" office:value-type="float" office:value="45">
            <text:p>45.0</text:p>
          </table:table-cell>
          <table:table-cell table:style-name="ce320" table:formula="of:=([.$B25]/[.G$9])*[.$J$2]" office:value-type="float" office:value="39.375">
            <text:p>39.4</text:p>
          </table:table-cell>
          <table:table-cell table:style-name="ce320" table:formula="of:=([.$B25]/[.H$9])*[.$J$2]" office:value-type="float" office:value="35">
            <text:p>35.0</text:p>
          </table:table-cell>
          <table:table-cell table:style-name="ce320" table:formula="of:=([.$B25]/[.I$9])*[.$J$2]" office:value-type="float" office:value="31.5">
            <text:p>31.5</text:p>
          </table:table-cell>
          <table:table-cell table:style-name="ce320" table:formula="of:=([.$B25]/[.J$9])*[.$J$2]" office:value-type="float" office:value="28.6363636363636">
            <text:p>28.6</text:p>
          </table:table-cell>
          <table:table-cell table:style-name="ce320" table:formula="of:=([.$B25]/[.K$9])*[.$J$2]" office:value-type="float" office:value="26.25">
            <text:p>26.3</text:p>
          </table:table-cell>
          <table:table-cell table:style-name="ce320" table:formula="of:=([.$B25]/[.L$9])*[.$J$2]" office:value-type="float" office:value="24.2307692307692">
            <text:p>24.2</text:p>
          </table:table-cell>
          <table:table-cell table:style-name="ce320" table:formula="of:=([.$B25]/[.M$9])*[.$J$2]" office:value-type="float" office:value="22.5">
            <text:p>22.5</text:p>
          </table:table-cell>
          <table:table-cell table:style-name="ce320" table:formula="of:=([.$B25]/[.N$9])*[.$J$2]" office:value-type="float" office:value="21">
            <text:p>21.0</text:p>
          </table:table-cell>
          <table:table-cell table:style-name="ce320" table:formula="of:=([.$B25]/[.O$9])*[.$J$2]" office:value-type="float" office:value="19.6875">
            <text:p>19.7</text:p>
          </table:table-cell>
          <table:table-cell table:number-columns-repeated="241"/>
        </table:table-row>
        <table:table-row table:style-name="ro3">
          <table:table-cell/>
          <table:table-cell table:style-name="ce271" office:value-type="float" office:value="26">
            <text:p>26</text:p>
          </table:table-cell>
          <table:table-cell table:style-name="ce320" table:formula="of:=([.$B26]/[.C$9])*[.$J$2]" office:value-type="float" office:value="81.9">
            <text:p>81.9</text:p>
          </table:table-cell>
          <table:table-cell table:style-name="ce320" table:formula="of:=([.$B26]/[.D$9])*[.$J$2]" office:value-type="float" office:value="65.52">
            <text:p>65.5</text:p>
          </table:table-cell>
          <table:table-cell table:style-name="ce320" table:formula="of:=([.$B26]/[.E$9])*[.$J$2]" office:value-type="float" office:value="54.6">
            <text:p>54.6</text:p>
          </table:table-cell>
          <table:table-cell table:style-name="ce320" table:formula="of:=([.$B26]/[.F$9])*[.$J$2]" office:value-type="float" office:value="46.8">
            <text:p>46.8</text:p>
          </table:table-cell>
          <table:table-cell table:style-name="ce320" table:formula="of:=([.$B26]/[.G$9])*[.$J$2]" office:value-type="float" office:value="40.95">
            <text:p>41.0</text:p>
          </table:table-cell>
          <table:table-cell table:style-name="ce320" table:formula="of:=([.$B26]/[.H$9])*[.$J$2]" office:value-type="float" office:value="36.4">
            <text:p>36.4</text:p>
          </table:table-cell>
          <table:table-cell table:style-name="ce320" table:formula="of:=([.$B26]/[.I$9])*[.$J$2]" office:value-type="float" office:value="32.76">
            <text:p>32.8</text:p>
          </table:table-cell>
          <table:table-cell table:style-name="ce320" table:formula="of:=([.$B26]/[.J$9])*[.$J$2]" office:value-type="float" office:value="29.7818181818182">
            <text:p>29.8</text:p>
          </table:table-cell>
          <table:table-cell table:style-name="ce320" table:formula="of:=([.$B26]/[.K$9])*[.$J$2]" office:value-type="float" office:value="27.3">
            <text:p>27.3</text:p>
          </table:table-cell>
          <table:table-cell table:style-name="ce320" table:formula="of:=([.$B26]/[.L$9])*[.$J$2]" office:value-type="float" office:value="25.2">
            <text:p>25.2</text:p>
          </table:table-cell>
          <table:table-cell table:style-name="ce320" table:formula="of:=([.$B26]/[.M$9])*[.$J$2]" office:value-type="float" office:value="23.4">
            <text:p>23.4</text:p>
          </table:table-cell>
          <table:table-cell table:style-name="ce320" table:formula="of:=([.$B26]/[.N$9])*[.$J$2]" office:value-type="float" office:value="21.84">
            <text:p>21.8</text:p>
          </table:table-cell>
          <table:table-cell table:style-name="ce320" table:formula="of:=([.$B26]/[.O$9])*[.$J$2]" office:value-type="float" office:value="20.475">
            <text:p>20.5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27">
            <text:p>27</text:p>
          </table:table-cell>
          <table:table-cell table:style-name="ce320" table:formula="of:=([.$B27]/[.C$9])*[.$J$2]" office:value-type="float" office:value="85.05">
            <text:p>85.1</text:p>
          </table:table-cell>
          <table:table-cell table:style-name="ce320" table:formula="of:=([.$B27]/[.D$9])*[.$J$2]" office:value-type="float" office:value="68.04">
            <text:p>68.0</text:p>
          </table:table-cell>
          <table:table-cell table:style-name="ce320" table:formula="of:=([.$B27]/[.E$9])*[.$J$2]" office:value-type="float" office:value="56.7">
            <text:p>56.7</text:p>
          </table:table-cell>
          <table:table-cell table:style-name="ce320" table:formula="of:=([.$B27]/[.F$9])*[.$J$2]" office:value-type="float" office:value="48.6">
            <text:p>48.6</text:p>
          </table:table-cell>
          <table:table-cell table:style-name="ce320" table:formula="of:=([.$B27]/[.G$9])*[.$J$2]" office:value-type="float" office:value="42.525">
            <text:p>42.5</text:p>
          </table:table-cell>
          <table:table-cell table:style-name="ce320" table:formula="of:=([.$B27]/[.H$9])*[.$J$2]" office:value-type="float" office:value="37.8">
            <text:p>37.8</text:p>
          </table:table-cell>
          <table:table-cell table:style-name="ce320" table:formula="of:=([.$B27]/[.I$9])*[.$J$2]" office:value-type="float" office:value="34.02">
            <text:p>34.0</text:p>
          </table:table-cell>
          <table:table-cell table:style-name="ce320" table:formula="of:=([.$B27]/[.J$9])*[.$J$2]" office:value-type="float" office:value="30.9272727272727">
            <text:p>30.9</text:p>
          </table:table-cell>
          <table:table-cell table:style-name="ce320" table:formula="of:=([.$B27]/[.K$9])*[.$J$2]" office:value-type="float" office:value="28.35">
            <text:p>28.4</text:p>
          </table:table-cell>
          <table:table-cell table:style-name="ce320" table:formula="of:=([.$B27]/[.L$9])*[.$J$2]" office:value-type="float" office:value="26.1692307692308">
            <text:p>26.2</text:p>
          </table:table-cell>
          <table:table-cell table:style-name="ce320" table:formula="of:=([.$B27]/[.M$9])*[.$J$2]" office:value-type="float" office:value="24.3">
            <text:p>24.3</text:p>
          </table:table-cell>
          <table:table-cell table:style-name="ce320" table:formula="of:=([.$B27]/[.N$9])*[.$J$2]" office:value-type="float" office:value="22.68">
            <text:p>22.7</text:p>
          </table:table-cell>
          <table:table-cell table:style-name="ce320" table:formula="of:=([.$B27]/[.O$9])*[.$J$2]" office:value-type="float" office:value="21.2625">
            <text:p>21.3</text:p>
          </table:table-cell>
          <table:table-cell table:number-columns-repeated="241"/>
        </table:table-row>
        <table:table-row table:style-name="ro3">
          <table:table-cell/>
          <table:table-cell table:style-name="ce271" office:value-type="float" office:value="28">
            <text:p>28</text:p>
          </table:table-cell>
          <table:table-cell table:style-name="ce320" table:formula="of:=([.$B28]/[.C$9])*[.$J$2]" office:value-type="float" office:value="88.2">
            <text:p>88.2</text:p>
          </table:table-cell>
          <table:table-cell table:style-name="ce320" table:formula="of:=([.$B28]/[.D$9])*[.$J$2]" office:value-type="float" office:value="70.56">
            <text:p>70.6</text:p>
          </table:table-cell>
          <table:table-cell table:style-name="ce320" table:formula="of:=([.$B28]/[.E$9])*[.$J$2]" office:value-type="float" office:value="58.8">
            <text:p>58.8</text:p>
          </table:table-cell>
          <table:table-cell table:style-name="ce320" table:formula="of:=([.$B28]/[.F$9])*[.$J$2]" office:value-type="float" office:value="50.4">
            <text:p>50.4</text:p>
          </table:table-cell>
          <table:table-cell table:style-name="ce320" table:formula="of:=([.$B28]/[.G$9])*[.$J$2]" office:value-type="float" office:value="44.1">
            <text:p>44.1</text:p>
          </table:table-cell>
          <table:table-cell table:style-name="ce320" table:formula="of:=([.$B28]/[.H$9])*[.$J$2]" office:value-type="float" office:value="39.2">
            <text:p>39.2</text:p>
          </table:table-cell>
          <table:table-cell table:style-name="ce320" table:formula="of:=([.$B28]/[.I$9])*[.$J$2]" office:value-type="float" office:value="35.28">
            <text:p>35.3</text:p>
          </table:table-cell>
          <table:table-cell table:style-name="ce320" table:formula="of:=([.$B28]/[.J$9])*[.$J$2]" office:value-type="float" office:value="32.0727272727273">
            <text:p>32.1</text:p>
          </table:table-cell>
          <table:table-cell table:style-name="ce320" table:formula="of:=([.$B28]/[.K$9])*[.$J$2]" office:value-type="float" office:value="29.4">
            <text:p>29.4</text:p>
          </table:table-cell>
          <table:table-cell table:style-name="ce320" table:formula="of:=([.$B28]/[.L$9])*[.$J$2]" office:value-type="float" office:value="27.1384615384615">
            <text:p>27.1</text:p>
          </table:table-cell>
          <table:table-cell table:style-name="ce320" table:formula="of:=([.$B28]/[.M$9])*[.$J$2]" office:value-type="float" office:value="25.2">
            <text:p>25.2</text:p>
          </table:table-cell>
          <table:table-cell table:style-name="ce320" table:formula="of:=([.$B28]/[.N$9])*[.$J$2]" office:value-type="float" office:value="23.52">
            <text:p>23.5</text:p>
          </table:table-cell>
          <table:table-cell table:style-name="ce320" table:formula="of:=([.$B28]/[.O$9])*[.$J$2]" office:value-type="float" office:value="22.05">
            <text:p>22.1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29">
            <text:p>29</text:p>
          </table:table-cell>
          <table:table-cell table:style-name="ce320" table:formula="of:=([.$B29]/[.C$9])*[.$J$2]" office:value-type="float" office:value="91.35">
            <text:p>91.4</text:p>
          </table:table-cell>
          <table:table-cell table:style-name="ce320" table:formula="of:=([.$B29]/[.D$9])*[.$J$2]" office:value-type="float" office:value="73.08">
            <text:p>73.1</text:p>
          </table:table-cell>
          <table:table-cell table:style-name="ce320" table:formula="of:=([.$B29]/[.E$9])*[.$J$2]" office:value-type="float" office:value="60.9">
            <text:p>60.9</text:p>
          </table:table-cell>
          <table:table-cell table:style-name="ce320" table:formula="of:=([.$B29]/[.F$9])*[.$J$2]" office:value-type="float" office:value="52.2">
            <text:p>52.2</text:p>
          </table:table-cell>
          <table:table-cell table:style-name="ce320" table:formula="of:=([.$B29]/[.G$9])*[.$J$2]" office:value-type="float" office:value="45.675">
            <text:p>45.7</text:p>
          </table:table-cell>
          <table:table-cell table:style-name="ce320" table:formula="of:=([.$B29]/[.H$9])*[.$J$2]" office:value-type="float" office:value="40.6">
            <text:p>40.6</text:p>
          </table:table-cell>
          <table:table-cell table:style-name="ce320" table:formula="of:=([.$B29]/[.I$9])*[.$J$2]" office:value-type="float" office:value="36.54">
            <text:p>36.5</text:p>
          </table:table-cell>
          <table:table-cell table:style-name="ce320" table:formula="of:=([.$B29]/[.J$9])*[.$J$2]" office:value-type="float" office:value="33.2181818181818">
            <text:p>33.2</text:p>
          </table:table-cell>
          <table:table-cell table:style-name="ce320" table:formula="of:=([.$B29]/[.K$9])*[.$J$2]" office:value-type="float" office:value="30.45">
            <text:p>30.5</text:p>
          </table:table-cell>
          <table:table-cell table:style-name="ce320" table:formula="of:=([.$B29]/[.L$9])*[.$J$2]" office:value-type="float" office:value="28.1076923076923">
            <text:p>28.1</text:p>
          </table:table-cell>
          <table:table-cell table:style-name="ce320" table:formula="of:=([.$B29]/[.M$9])*[.$J$2]" office:value-type="float" office:value="26.1">
            <text:p>26.1</text:p>
          </table:table-cell>
          <table:table-cell table:style-name="ce320" table:formula="of:=([.$B29]/[.N$9])*[.$J$2]" office:value-type="float" office:value="24.36">
            <text:p>24.4</text:p>
          </table:table-cell>
          <table:table-cell table:style-name="ce320" table:formula="of:=([.$B29]/[.O$9])*[.$J$2]" office:value-type="float" office:value="22.8375">
            <text:p>22.8</text:p>
          </table:table-cell>
          <table:table-cell table:number-columns-repeated="241"/>
        </table:table-row>
        <table:table-row table:style-name="ro3">
          <table:table-cell/>
          <table:table-cell table:style-name="ce269" office:value-type="float" office:value="30">
            <text:p>30</text:p>
          </table:table-cell>
          <table:table-cell table:style-name="ce320" table:formula="of:=([.$B30]/[.C$9])*[.$J$2]" office:value-type="float" office:value="94.5">
            <text:p>94.5</text:p>
          </table:table-cell>
          <table:table-cell table:style-name="ce320" table:formula="of:=([.$B30]/[.D$9])*[.$J$2]" office:value-type="float" office:value="75.6">
            <text:p>75.6</text:p>
          </table:table-cell>
          <table:table-cell table:style-name="ce320" table:formula="of:=([.$B30]/[.E$9])*[.$J$2]" office:value-type="float" office:value="63">
            <text:p>63.0</text:p>
          </table:table-cell>
          <table:table-cell table:style-name="ce320" table:formula="of:=([.$B30]/[.F$9])*[.$J$2]" office:value-type="float" office:value="54">
            <text:p>54.0</text:p>
          </table:table-cell>
          <table:table-cell table:style-name="ce320" table:formula="of:=([.$B30]/[.G$9])*[.$J$2]" office:value-type="float" office:value="47.25">
            <text:p>47.3</text:p>
          </table:table-cell>
          <table:table-cell table:style-name="ce320" table:formula="of:=([.$B30]/[.H$9])*[.$J$2]" office:value-type="float" office:value="42">
            <text:p>42.0</text:p>
          </table:table-cell>
          <table:table-cell table:style-name="ce320" table:formula="of:=([.$B30]/[.I$9])*[.$J$2]" office:value-type="float" office:value="37.8">
            <text:p>37.8</text:p>
          </table:table-cell>
          <table:table-cell table:style-name="ce320" table:formula="of:=([.$B30]/[.J$9])*[.$J$2]" office:value-type="float" office:value="34.3636363636364">
            <text:p>34.4</text:p>
          </table:table-cell>
          <table:table-cell table:style-name="ce320" table:formula="of:=([.$B30]/[.K$9])*[.$J$2]" office:value-type="float" office:value="31.5">
            <text:p>31.5</text:p>
          </table:table-cell>
          <table:table-cell table:style-name="ce320" table:formula="of:=([.$B30]/[.L$9])*[.$J$2]" office:value-type="float" office:value="29.0769230769231">
            <text:p>29.1</text:p>
          </table:table-cell>
          <table:table-cell table:style-name="ce320" table:formula="of:=([.$B30]/[.M$9])*[.$J$2]" office:value-type="float" office:value="27">
            <text:p>27.0</text:p>
          </table:table-cell>
          <table:table-cell table:style-name="ce320" table:formula="of:=([.$B30]/[.N$9])*[.$J$2]" office:value-type="float" office:value="25.2">
            <text:p>25.2</text:p>
          </table:table-cell>
          <table:table-cell table:style-name="ce320" table:formula="of:=([.$B30]/[.O$9])*[.$J$2]" office:value-type="float" office:value="23.625">
            <text:p>23.6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31">
            <text:p>31</text:p>
          </table:table-cell>
          <table:table-cell table:style-name="ce320" table:formula="of:=([.$B31]/[.C$9])*[.$J$2]" office:value-type="float" office:value="97.65">
            <text:p>97.7</text:p>
          </table:table-cell>
          <table:table-cell table:style-name="ce320" table:formula="of:=([.$B31]/[.D$9])*[.$J$2]" office:value-type="float" office:value="78.12">
            <text:p>78.1</text:p>
          </table:table-cell>
          <table:table-cell table:style-name="ce320" table:formula="of:=([.$B31]/[.E$9])*[.$J$2]" office:value-type="float" office:value="65.1">
            <text:p>65.1</text:p>
          </table:table-cell>
          <table:table-cell table:style-name="ce320" table:formula="of:=([.$B31]/[.F$9])*[.$J$2]" office:value-type="float" office:value="55.8">
            <text:p>55.8</text:p>
          </table:table-cell>
          <table:table-cell table:style-name="ce320" table:formula="of:=([.$B31]/[.G$9])*[.$J$2]" office:value-type="float" office:value="48.825">
            <text:p>48.8</text:p>
          </table:table-cell>
          <table:table-cell table:style-name="ce320" table:formula="of:=([.$B31]/[.H$9])*[.$J$2]" office:value-type="float" office:value="43.4">
            <text:p>43.4</text:p>
          </table:table-cell>
          <table:table-cell table:style-name="ce320" table:formula="of:=([.$B31]/[.I$9])*[.$J$2]" office:value-type="float" office:value="39.06">
            <text:p>39.1</text:p>
          </table:table-cell>
          <table:table-cell table:style-name="ce320" table:formula="of:=([.$B31]/[.J$9])*[.$J$2]" office:value-type="float" office:value="35.5090909090909">
            <text:p>35.5</text:p>
          </table:table-cell>
          <table:table-cell table:style-name="ce320" table:formula="of:=([.$B31]/[.K$9])*[.$J$2]" office:value-type="float" office:value="32.55">
            <text:p>32.6</text:p>
          </table:table-cell>
          <table:table-cell table:style-name="ce320" table:formula="of:=([.$B31]/[.L$9])*[.$J$2]" office:value-type="float" office:value="30.0461538461539">
            <text:p>30.0</text:p>
          </table:table-cell>
          <table:table-cell table:style-name="ce320" table:formula="of:=([.$B31]/[.M$9])*[.$J$2]" office:value-type="float" office:value="27.9">
            <text:p>27.9</text:p>
          </table:table-cell>
          <table:table-cell table:style-name="ce320" table:formula="of:=([.$B31]/[.N$9])*[.$J$2]" office:value-type="float" office:value="26.04">
            <text:p>26.0</text:p>
          </table:table-cell>
          <table:table-cell table:style-name="ce320" table:formula="of:=([.$B31]/[.O$9])*[.$J$2]" office:value-type="float" office:value="24.4125">
            <text:p>24.4</text:p>
          </table:table-cell>
          <table:table-cell table:number-columns-repeated="241"/>
        </table:table-row>
        <table:table-row table:style-name="ro3">
          <table:table-cell/>
          <table:table-cell table:style-name="ce271" office:value-type="float" office:value="32">
            <text:p>32</text:p>
          </table:table-cell>
          <table:table-cell table:style-name="ce320" table:formula="of:=([.$B32]/[.C$9])*[.$J$2]" office:value-type="float" office:value="100.8">
            <text:p>100.8</text:p>
          </table:table-cell>
          <table:table-cell table:style-name="ce320" table:formula="of:=([.$B32]/[.D$9])*[.$J$2]" office:value-type="float" office:value="80.64">
            <text:p>80.6</text:p>
          </table:table-cell>
          <table:table-cell table:style-name="ce320" table:formula="of:=([.$B32]/[.E$9])*[.$J$2]" office:value-type="float" office:value="67.2">
            <text:p>67.2</text:p>
          </table:table-cell>
          <table:table-cell table:style-name="ce320" table:formula="of:=([.$B32]/[.F$9])*[.$J$2]" office:value-type="float" office:value="57.6">
            <text:p>57.6</text:p>
          </table:table-cell>
          <table:table-cell table:style-name="ce320" table:formula="of:=([.$B32]/[.G$9])*[.$J$2]" office:value-type="float" office:value="50.4">
            <text:p>50.4</text:p>
          </table:table-cell>
          <table:table-cell table:style-name="ce320" table:formula="of:=([.$B32]/[.H$9])*[.$J$2]" office:value-type="float" office:value="44.8">
            <text:p>44.8</text:p>
          </table:table-cell>
          <table:table-cell table:style-name="ce320" table:formula="of:=([.$B32]/[.I$9])*[.$J$2]" office:value-type="float" office:value="40.32">
            <text:p>40.3</text:p>
          </table:table-cell>
          <table:table-cell table:style-name="ce320" table:formula="of:=([.$B32]/[.J$9])*[.$J$2]" office:value-type="float" office:value="36.6545454545455">
            <text:p>36.7</text:p>
          </table:table-cell>
          <table:table-cell table:style-name="ce320" table:formula="of:=([.$B32]/[.K$9])*[.$J$2]" office:value-type="float" office:value="33.6">
            <text:p>33.6</text:p>
          </table:table-cell>
          <table:table-cell table:style-name="ce320" table:formula="of:=([.$B32]/[.L$9])*[.$J$2]" office:value-type="float" office:value="31.0153846153846">
            <text:p>31.0</text:p>
          </table:table-cell>
          <table:table-cell table:style-name="ce320" table:formula="of:=([.$B32]/[.M$9])*[.$J$2]" office:value-type="float" office:value="28.8">
            <text:p>28.8</text:p>
          </table:table-cell>
          <table:table-cell table:style-name="ce320" table:formula="of:=([.$B32]/[.N$9])*[.$J$2]" office:value-type="float" office:value="26.88">
            <text:p>26.9</text:p>
          </table:table-cell>
          <table:table-cell table:style-name="ce320" table:formula="of:=([.$B32]/[.O$9])*[.$J$2]" office:value-type="float" office:value="25.2">
            <text:p>25.2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33">
            <text:p>33</text:p>
          </table:table-cell>
          <table:table-cell table:style-name="ce320" table:formula="of:=([.$B33]/[.C$9])*[.$J$2]" office:value-type="float" office:value="103.95">
            <text:p>104.0</text:p>
          </table:table-cell>
          <table:table-cell table:style-name="ce320" table:formula="of:=([.$B33]/[.D$9])*[.$J$2]" office:value-type="float" office:value="83.16">
            <text:p>83.2</text:p>
          </table:table-cell>
          <table:table-cell table:style-name="ce320" table:formula="of:=([.$B33]/[.E$9])*[.$J$2]" office:value-type="float" office:value="69.3">
            <text:p>69.3</text:p>
          </table:table-cell>
          <table:table-cell table:style-name="ce320" table:formula="of:=([.$B33]/[.F$9])*[.$J$2]" office:value-type="float" office:value="59.4">
            <text:p>59.4</text:p>
          </table:table-cell>
          <table:table-cell table:style-name="ce320" table:formula="of:=([.$B33]/[.G$9])*[.$J$2]" office:value-type="float" office:value="51.975">
            <text:p>52.0</text:p>
          </table:table-cell>
          <table:table-cell table:style-name="ce320" table:formula="of:=([.$B33]/[.H$9])*[.$J$2]" office:value-type="float" office:value="46.2">
            <text:p>46.2</text:p>
          </table:table-cell>
          <table:table-cell table:style-name="ce320" table:formula="of:=([.$B33]/[.I$9])*[.$J$2]" office:value-type="float" office:value="41.58">
            <text:p>41.6</text:p>
          </table:table-cell>
          <table:table-cell table:style-name="ce320" table:formula="of:=([.$B33]/[.J$9])*[.$J$2]" office:value-type="float" office:value="37.8">
            <text:p>37.8</text:p>
          </table:table-cell>
          <table:table-cell table:style-name="ce320" table:formula="of:=([.$B33]/[.K$9])*[.$J$2]" office:value-type="float" office:value="34.65">
            <text:p>34.7</text:p>
          </table:table-cell>
          <table:table-cell table:style-name="ce320" table:formula="of:=([.$B33]/[.L$9])*[.$J$2]" office:value-type="float" office:value="31.9846153846154">
            <text:p>32.0</text:p>
          </table:table-cell>
          <table:table-cell table:style-name="ce320" table:formula="of:=([.$B33]/[.M$9])*[.$J$2]" office:value-type="float" office:value="29.7">
            <text:p>29.7</text:p>
          </table:table-cell>
          <table:table-cell table:style-name="ce320" table:formula="of:=([.$B33]/[.N$9])*[.$J$2]" office:value-type="float" office:value="27.72">
            <text:p>27.7</text:p>
          </table:table-cell>
          <table:table-cell table:style-name="ce320" table:formula="of:=([.$B33]/[.O$9])*[.$J$2]" office:value-type="float" office:value="25.9875">
            <text:p>26.0</text:p>
          </table:table-cell>
          <table:table-cell table:number-columns-repeated="241"/>
        </table:table-row>
        <table:table-row table:style-name="ro3">
          <table:table-cell/>
          <table:table-cell table:style-name="ce271" office:value-type="float" office:value="34">
            <text:p>34</text:p>
          </table:table-cell>
          <table:table-cell table:style-name="ce320" table:formula="of:=([.$B34]/[.C$9])*[.$J$2]" office:value-type="float" office:value="107.1">
            <text:p>107.1</text:p>
          </table:table-cell>
          <table:table-cell table:style-name="ce320" table:formula="of:=([.$B34]/[.D$9])*[.$J$2]" office:value-type="float" office:value="85.68">
            <text:p>85.7</text:p>
          </table:table-cell>
          <table:table-cell table:style-name="ce320" table:formula="of:=([.$B34]/[.E$9])*[.$J$2]" office:value-type="float" office:value="71.4">
            <text:p>71.4</text:p>
          </table:table-cell>
          <table:table-cell table:style-name="ce320" table:formula="of:=([.$B34]/[.F$9])*[.$J$2]" office:value-type="float" office:value="61.2">
            <text:p>61.2</text:p>
          </table:table-cell>
          <table:table-cell table:style-name="ce320" table:formula="of:=([.$B34]/[.G$9])*[.$J$2]" office:value-type="float" office:value="53.55">
            <text:p>53.6</text:p>
          </table:table-cell>
          <table:table-cell table:style-name="ce320" table:formula="of:=([.$B34]/[.H$9])*[.$J$2]" office:value-type="float" office:value="47.6">
            <text:p>47.6</text:p>
          </table:table-cell>
          <table:table-cell table:style-name="ce320" table:formula="of:=([.$B34]/[.I$9])*[.$J$2]" office:value-type="float" office:value="42.84">
            <text:p>42.8</text:p>
          </table:table-cell>
          <table:table-cell table:style-name="ce320" table:formula="of:=([.$B34]/[.J$9])*[.$J$2]" office:value-type="float" office:value="38.9454545454545">
            <text:p>38.9</text:p>
          </table:table-cell>
          <table:table-cell table:style-name="ce320" table:formula="of:=([.$B34]/[.K$9])*[.$J$2]" office:value-type="float" office:value="35.7">
            <text:p>35.7</text:p>
          </table:table-cell>
          <table:table-cell table:style-name="ce320" table:formula="of:=([.$B34]/[.L$9])*[.$J$2]" office:value-type="float" office:value="32.9538461538462">
            <text:p>33.0</text:p>
          </table:table-cell>
          <table:table-cell table:style-name="ce320" table:formula="of:=([.$B34]/[.M$9])*[.$J$2]" office:value-type="float" office:value="30.6">
            <text:p>30.6</text:p>
          </table:table-cell>
          <table:table-cell table:style-name="ce320" table:formula="of:=([.$B34]/[.N$9])*[.$J$2]" office:value-type="float" office:value="28.56">
            <text:p>28.6</text:p>
          </table:table-cell>
          <table:table-cell table:style-name="ce320" table:formula="of:=([.$B34]/[.O$9])*[.$J$2]" office:value-type="float" office:value="26.775">
            <text:p>26.8</text:p>
          </table:table-cell>
          <table:table-cell table:number-columns-repeated="241"/>
        </table:table-row>
        <table:table-row table:style-name="ro3">
          <table:table-cell/>
          <table:table-cell table:style-name="ce270" office:value-type="float" office:value="35">
            <text:p>35</text:p>
          </table:table-cell>
          <table:table-cell table:style-name="ce320" table:formula="of:=([.$B35]/[.C$9])*[.$J$2]" office:value-type="float" office:value="110.25">
            <text:p>110.3</text:p>
          </table:table-cell>
          <table:table-cell table:style-name="ce320" table:formula="of:=([.$B35]/[.D$9])*[.$J$2]" office:value-type="float" office:value="88.2">
            <text:p>88.2</text:p>
          </table:table-cell>
          <table:table-cell table:style-name="ce320" table:formula="of:=([.$B35]/[.E$9])*[.$J$2]" office:value-type="float" office:value="73.5">
            <text:p>73.5</text:p>
          </table:table-cell>
          <table:table-cell table:style-name="ce320" table:formula="of:=([.$B35]/[.F$9])*[.$J$2]" office:value-type="float" office:value="63">
            <text:p>63.0</text:p>
          </table:table-cell>
          <table:table-cell table:style-name="ce320" table:formula="of:=([.$B35]/[.G$9])*[.$J$2]" office:value-type="float" office:value="55.125">
            <text:p>55.1</text:p>
          </table:table-cell>
          <table:table-cell table:style-name="ce320" table:formula="of:=([.$B35]/[.H$9])*[.$J$2]" office:value-type="float" office:value="49">
            <text:p>49.0</text:p>
          </table:table-cell>
          <table:table-cell table:style-name="ce320" table:formula="of:=([.$B35]/[.I$9])*[.$J$2]" office:value-type="float" office:value="44.1">
            <text:p>44.1</text:p>
          </table:table-cell>
          <table:table-cell table:style-name="ce320" table:formula="of:=([.$B35]/[.J$9])*[.$J$2]" office:value-type="float" office:value="40.0909090909091">
            <text:p>40.1</text:p>
          </table:table-cell>
          <table:table-cell table:style-name="ce320" table:formula="of:=([.$B35]/[.K$9])*[.$J$2]" office:value-type="float" office:value="36.75">
            <text:p>36.8</text:p>
          </table:table-cell>
          <table:table-cell table:style-name="ce320" table:formula="of:=([.$B35]/[.L$9])*[.$J$2]" office:value-type="float" office:value="33.9230769230769">
            <text:p>33.9</text:p>
          </table:table-cell>
          <table:table-cell table:style-name="ce320" table:formula="of:=([.$B35]/[.M$9])*[.$J$2]" office:value-type="float" office:value="31.5">
            <text:p>31.5</text:p>
          </table:table-cell>
          <table:table-cell table:style-name="ce320" table:formula="of:=([.$B35]/[.N$9])*[.$J$2]" office:value-type="float" office:value="29.4">
            <text:p>29.4</text:p>
          </table:table-cell>
          <table:table-cell table:style-name="ce320" table:formula="of:=([.$B35]/[.O$9])*[.$J$2]" office:value-type="float" office:value="27.5625">
            <text:p>27.6</text:p>
          </table:table-cell>
          <table:table-cell table:number-columns-repeated="241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White.$A$1" table:cell-range-address="$'Pistol Troyer'.$B$1:.$O$35" table:range-usable-as="print-range"/>
        </table:named-expressions>
      </table:table>
      <table:named-expressions>
        <table:named-expression table:name="Blue_Angle" table:base-cell-address="$White.$A$1" table:expression="IF(TRIM(CLEAN([$Blue.$K1]))&lt;&gt;&quot;&quot;;0.25;0)"/>
        <table:named-expression table:name="Blue_Far" table:base-cell-address="$White.$A$1" table:expression="IF([$Blue.$H1]&gt;45;0.125;0)"/>
        <table:named-expression table:name="Blue_Get_Description" table:base-cell-address="$White.$A$1" table:expression="IF(Blue_Is_Target_ID;Blue_Target_Description;&quot;&quot;)"/>
        <table:named-expression table:name="Blue_Get_KZ" table:base-cell-address="$White.$A$1" table:expression="IF(Blue_Is_Target_ID;IF(Blue_Is_Target_Reducer;Blue_Reducer_KZ;Blue_Target_KZ);IF(Blue_Is_KZ_Size;[$Blue.$D1];&quot;&quot;))"/>
        <table:named-expression table:name="Blue_Is_Illegal_GP_FP_Target" table:base-cell-address="$White.$A$1" table:expression="AND(OR(TRIM(CLEAN([$Blue.$I1]))&lt;&gt;&quot;&quot;;TRIM(CLEAN([$Blue.$J1]))&lt;&gt;&quot;&quot;);OR([$Blue.$F1]&lt;0.75;[$Blue.$H1]&gt;45))"/>
        <table:named-expression table:name="Blue_Is_Illegal_GP_Target" table:base-cell-address="$White.$A$1" table:expression="AND([$Blue.$F1]&lt;1.5;[$Blue.$H1]&gt;45)"/>
        <table:named-expression table:name="Blue_Is_Illegal_Target" table:base-cell-address="$White.$A$1" table:expression="OR([$Blue.$O1]&gt;50;[$Blue.$F1]&gt;2;[$Blue.$F1]&lt;0.375;[$Blue.$H1]&lt;10;[$Blue.$H1]&gt;55)"/>
        <table:named-expression table:name="Blue_Is_KZ_Size" table:base-cell-address="$White.$A$1" table:expression="AND(ISNUMBER([$Blue.$D1]);[$Blue.$D1]&gt;0)"/>
        <table:named-expression table:name="Blue_Is_Target_ID" table:base-cell-address="$White.$A$1" table:expression="SUMPRODUCT((TRIM(CLEAN([$Blue.$D1]))&lt;&gt;&quot;&quot;)*([$Blue.$D1]=[$Inventory.$B$3:.$B$202])*(TRIM(CLEAN([$Inventory.$G$3:.$G$202]))=&quot;&quot;))"/>
        <table:named-expression table:name="Blue_Is_Target_Reducer" table:base-cell-address="$White.$A$1" table:expression="SUMPRODUCT(([$Blue.$D1]=[$Inventory.$B$3:.$B$202])*([$Inventory.$E$3:.$E$202]&gt;0)*(TRIM(CLEAN([$Inventory.$H$3:.$H$202]))&lt;&gt;&quot;&quot;))"/>
        <table:named-expression table:name="Blue_Kneeling" table:base-cell-address="$White.$A$1" table:expression="IF(TRIM(CLEAN([$Blue.$J1]))&lt;&gt;&quot;&quot;;0.5;0)"/>
        <table:named-expression table:name="Blue_Light" table:base-cell-address="$White.$A$1" table:expression="IF(TRIM(CLEAN([$Blue.$L1]))&lt;&gt;&quot;&quot;;0.25;0)"/>
        <table:named-expression table:name="Blue_Name" table:base-cell-address="$White.$A$1" table:expression="MID(CELL(&quot;filename&quot;;[$Blue.$A$1]);FIND(&quot;]&quot;;CELL(&quot;filename&quot;;[$Blue.$A$1]))+1;256)"/>
        <table:named-expression table:name="Blue_Reducer_KZ" table:base-cell-address="$White.$A$1" table:expression="INDEX([$Inventory.$E$3:.$E$202];MATCH([$Blue.$D1];[$Inventory.$B$3:.$B$202];0);0)"/>
        <table:named-expression table:name="Blue_Standing" table:base-cell-address="$White.$A$1" table:expression="IF(TRIM(CLEAN([$Blue.$I1]))&lt;&gt;&quot;&quot;;0.75;0)"/>
        <table:named-expression table:name="Blue_Target_Description" table:base-cell-address="$White.$A$1" table:expression="INDEX([$Inventory.$C$3:.$C$202];MATCH([$Blue.$D1];[$Inventory.$B$3:.$B$202];0);0)"/>
        <table:named-expression table:name="Blue_Target_KZ" table:base-cell-address="$White.$A$1" table:expression="INDEX([$Inventory.$D$3:.$D$202];MATCH([$Blue.$D1];[$Inventory.$B$3:.$B$202];0);0)"/>
        <table:named-expression table:name="Blue_Target_Troyer" table:base-cell-address="$White.$A$1" table:expression="IF(AND(ISNUMBER([$Blue.$H1]);ISNUMBER([$Blue.$F1]);[$Blue.$F1]&gt;0);[$Blue.$H1]/[$Blue.$F1]*(1+Blue_Far+Blue_Standing+Blue_Kneeling+Blue_Angle+Blue_Light+Blue_Wind);&quot;&quot;)"/>
        <table:named-expression table:name="Blue_Target_Troyer_NoEnv" table:base-cell-address="$White.$A$1" table:expression="IF(AND(ISNUMBER([$Blue.$H1]);ISNUMBER([$Blue.$F1]);[$Blue.$F1]&gt;0);[$Blue.$H1]/[$Blue.$F1]*(1+Blue_Far+Blue_Standing+Blue_Kneeling+Blue_Angle);&quot;&quot;)"/>
        <table:named-expression table:name="Blue_Wind" table:base-cell-address="$White.$A$1" table:expression="IF(TRIM(CLEAN([$Blue.$M1]))&lt;&gt;&quot;&quot;;0.25;0)"/>
        <table:named-expression table:name="Excel_Target_Lookup" table:base-cell-address="$White.$J$1" table:expression="[$Inventory.A1]&amp;&quot; &quot;&amp;[$Inventory.B1]&amp;IF(Is_Target_KZ;&quot; (&quot;&amp;TEXT([$Inventory.C1];&quot;# ?/?&quot;)&amp;IF(Is_Target_Reducer;&quot; &gt;&quot;&amp;TEXT([$Inventory.D1];&quot;# ?/?&quot;);&quot;&quot;)&amp;&quot;)&quot;&amp;IF(In_Red_Course;&quot;, &quot;&amp;Red_Name;&quot;&quot;)&amp;IF(In_White_Course;&quot;, &quot;&amp;White_Name;&quot;&quot;)&amp;IF(In_Blue_Course;&quot;, &quot;&amp;Blue_Name;&quot;&quot;)&amp;IF(In_PFT_Course;&quot;, &quot;&amp;PFT_Name;&quot;&quot;);&quot;&quot;)"/>
        <table:named-expression table:name="Excel_Target_Validation" table:base-cell-address="$White.$A$1" table:expression="OFFSET(Target_Lookup_Start;0;;COUNTIF(Target_Lookup_Range;&quot;&gt;&quot;&quot;&quot;))"/>
        <table:named-expression table:name="In_Blue_Course" table:base-cell-address="$White.$A$1" table:expression="TRIM(CLEAN([$Inventory.$N1]))&lt;&gt;&quot;&quot;"/>
        <table:named-expression table:name="In_PFT_Course" table:base-cell-address="$White.$A$1" table:expression="TRIM(CLEAN([$Inventory.$O1]))&lt;&gt;&quot;&quot;"/>
        <table:named-expression table:name="In_Red_Course" table:base-cell-address="$White.$A$1" table:expression="TRIM(CLEAN([$Inventory.$L1]))&lt;&gt;&quot;&quot;"/>
        <table:named-expression table:name="In_White_Course" table:base-cell-address="$White.$A$1" table:expression="TRIM(CLEAN([$Inventory.$M1]))&lt;&gt;&quot;&quot;"/>
        <table:named-range table:name="Inventory" table:base-cell-address="$White.$A$1" table:cell-range-address="$Inventory.$B$3:.$O$202"/>
        <table:named-expression table:name="Is_Target_KZ" table:base-cell-address="$White.$A$1" table:expression="TRIM(CLEAN([$Inventory.$D1]))&lt;&gt;&quot;&quot;"/>
        <table:named-expression table:name="Is_Target_Reducer" table:base-cell-address="$White.$A$1" table:expression="TRIM(CLEAN([$Inventory.$E1]))&lt;&gt;&quot;&quot;"/>
        <table:named-expression table:name="Mark_Target_In_Blue_Course" table:base-cell-address="$White.$A$1" table:expression="IF(SUMPRODUCT((TRIM(CLEAN([$Inventory.$B1]))&lt;&gt;&quot;&quot;)*([$Inventory.$B1]=[$Blue.$D$10:.$D$84])*ISNUMBER([$Blue.$F$10:.$F$84]));IF(COUNTIF([$Blue.$D$10:.$D$84];[$Inventory.$B1])&gt;1;CONCATENATE(&quot;Err! *&quot;;COUNTIF([$Blue.$D$10:.$D$84];[$Inventory.$B1]));&quot;x&quot;);&quot;&quot;)"/>
        <table:named-expression table:name="Mark_Target_In_PFT_Course" table:base-cell-address="$White.$A$1" table:expression="IF(SUMPRODUCT((TRIM(CLEAN([$Inventory.$B1]))&lt;&gt;&quot;&quot;)*([$Inventory.$B1]=[$Pistol.$D$10:.$D$54])*ISNUMBER([$Pistol.$F$10:.$F$54]));IF(COUNTIF([$Pistol.$D$10:.$D$54];[$Inventory.$B1])&gt;1;CONCATENATE(&quot;Err! *&quot;;COUNTIF([$Pistol.$D$10:.$D$54];[$Inventory.$B1]));&quot;x&quot;);&quot;&quot;)"/>
        <table:named-expression table:name="Mark_Target_In_Red_Course" table:base-cell-address="$White.$A$1" table:expression="IF(SUMPRODUCT((TRIM(CLEAN([$Inventory.$B1]))&lt;&gt;&quot;&quot;)*([$Inventory.$B1]=[$Red.$D$10:.$D$84])*ISNUMBER([$Red.$F$10:.$F$84]));IF(COUNTIF([$Red.$D$10:.$D$84];[$Inventory.$B1])&gt;1;CONCATENATE(&quot;Err! *&quot;;COUNTIF([$Red.$D$10:.$D$84];[$Inventory.$B1]));&quot;x&quot;);&quot;&quot;)"/>
        <table:named-expression table:name="Mark_Target_In_White_Course" table:base-cell-address="$White.$A$1" table:expression="IF(SUMPRODUCT((TRIM(CLEAN([$Inventory.$B1]))&lt;&gt;&quot;&quot;)*([$Inventory.$B1]=[$White.$D$10:.$D$84])*ISNUMBER([$White.$F$10:.$F$84]));IF(COUNTIF([$White.$D$10:.$D$84];[$Inventory.$B1])&gt;1;CONCATENATE(&quot;Err! *&quot;;COUNTIF([$White.$D$10:.$D$84];[$Inventory.$B1]));&quot;x&quot;);&quot;&quot;)"/>
        <table:named-expression table:name="OpenOffice_Target_Lookup" table:base-cell-address="$White.$J$1" table:expression="[$Inventory.A1]&amp;&quot; &quot;&amp;[$Inventory.B1]&amp;IF(Is_Target_KZ;&quot; (&quot;&amp;TEXT([$Inventory.C1];&quot;# ?/?&quot;)&amp;IF(Is_Target_Reducer;&quot; &gt;&quot;&amp;TEXT([$Inventory.D1];&quot;# ?/?&quot;);&quot;&quot;)&amp;&quot;)&quot;;&quot;&quot;)"/>
        <table:named-expression table:name="OpenOffice_Target_Validation" table:base-cell-address="$White.$A$1" table:expression="OFFSET(Target_ID_Start;0;;COUNTIF(Target_ID_Range;&quot;&gt;&quot;&quot;&quot;))"/>
        <table:named-expression table:name="PFT_Angle" table:base-cell-address="$White.$A$1" table:expression="IF(TRIM(CLEAN([$Pistol.$J1]))&lt;&gt;&quot;&quot;;0.25;0)"/>
        <table:named-expression table:name="PFT_Get_Description" table:base-cell-address="$White.$A$1" table:expression="IF(PFT_Is_Target_ID;PFT_Target_Description;&quot;&quot;)"/>
        <table:named-expression table:name="PFT_Get_KZ" table:base-cell-address="$White.$A$1" table:expression="IF(PFT_Is_Target_ID;IF(PFT_Is_Target_Reducer;PFT_Reducer_KZ;PFT_Target_KZ);IF(PFT_Is_KZ_Size;[$Pistol.$D1];&quot;&quot;))"/>
        <table:named-expression table:name="PFT_Is_Illegal_GP_FP_Target" table:base-cell-address="$White.$A$1" table:expression="AND(TRIM(CLEAN([$Pistol.$I1]))&lt;&gt;&quot;&quot;;OR([$Pistol.$F1]&lt;1;[$Pistol.$H1]&gt;30))"/>
        <table:named-expression table:name="PFT_Is_Illegal_GP_Target" table:base-cell-address="$White.$A$1" table:expression="AND([$Pistol.$F1]&lt;1.5;[$Pistol.$H1]&gt;30)"/>
        <table:named-expression table:name="PFT_Is_Illegal_Target" table:base-cell-address="$White.$A$1" table:expression="OR([$Pistol.$N1]&gt;50;[$Pistol.$F1]&gt;2;[$Pistol.$F1]&lt;0.5;[$Pistol.$H1]&lt;10;[$Pistol.$H1]&gt;35)"/>
        <table:named-expression table:name="PFT_Is_KZ_Size" table:base-cell-address="$White.$A$1" table:expression="AND(ISNUMBER([$Pistol.$D1]);[$Pistol.$D1]&gt;0)"/>
        <table:named-expression table:name="PFT_Is_Target_ID" table:base-cell-address="$White.$A$1" table:expression="SUMPRODUCT((TRIM(CLEAN([$Pistol.$D1]))&lt;&gt;&quot;&quot;)*([$Pistol.$D1]=[$Inventory.$B$3:.$B$202])*(TRIM(CLEAN([$Inventory.$F$3:.$F$202]))=&quot;&quot;))"/>
        <table:named-expression table:name="PFT_Is_Target_Reducer" table:base-cell-address="$White.$A$1" table:expression="SUMPRODUCT(([$Pistol.$D1]=[$Inventory.$B$3:.$B$202])*([$Inventory.$E$3:.$E$202]&gt;0)*(TRIM(CLEAN([$Inventory.$I$3:.$I$202]))&lt;&gt;&quot;&quot;))"/>
        <table:named-expression table:name="PFT_Light" table:base-cell-address="$White.$A$1" table:expression="IF(TRIM(CLEAN([$Pistol.$K1]))&lt;&gt;&quot;&quot;;0.25;0)"/>
        <table:named-expression table:name="PFT_Name" table:base-cell-address="$White.$A$1" table:expression="MID(CELL(&quot;filename&quot;;[$Pistol.$A$1]);FIND(&quot;]&quot;;CELL(&quot;filename&quot;;[$Pistol.$A$1]))+1;256)"/>
        <table:named-expression table:name="PFT_Reducer_KZ" table:base-cell-address="$White.$A$1" table:expression="INDEX([$Inventory.$E$3:.$E$202];MATCH([$Pistol.$D1];[$Inventory.$B$3:.$B$202];0);0)"/>
        <table:named-expression table:name="PFT_Standing" table:base-cell-address="$White.$A$1" table:expression="IF(TRIM(CLEAN([$Pistol.$I1]))&lt;&gt;&quot;&quot;;0.75;0)"/>
        <table:named-expression table:name="PFT_Target_Description" table:base-cell-address="$White.$A$1" table:expression="INDEX([$Inventory.$C$3:.$C$202];MATCH([$Pistol.$D1];[$Inventory.$B$3:.$B$202];0);0)"/>
        <table:named-expression table:name="PFT_Target_KZ" table:base-cell-address="$White.$A$1" table:expression="INDEX([$Inventory.$D$3:.$D$202];MATCH([$Pistol.$D1];[$Inventory.$B$3:.$B$202];0);0)"/>
        <table:named-expression table:name="PFT_Target_Troyer" table:base-cell-address="$White.$A$1" table:expression="IF(AND(ISNUMBER([$Pistol.$H1]);ISNUMBER([$Pistol.$F1]);[$Pistol.$F1]&gt;0);[$Pistol.$H1]/[$Pistol.$F1]*1.575*(1+PFT_Standing+PFT_Light+PFT_Angle+PFT_Wind);&quot;&quot;)"/>
        <table:named-expression table:name="PFT_Target_Troyer_NoEnv" table:base-cell-address="$White.$A$1" table:expression="IF(AND(ISNUMBER([$Pistol.$H1]);ISNUMBER([$Pistol.$F1]);[$Pistol.$F1]&gt;0);[$Pistol.$H1]/[$Pistol.$F1]*1.575*(1+PFT_Standing+PFT_Angle);&quot;&quot;)"/>
        <table:named-expression table:name="PFT_Wind" table:base-cell-address="$White.$A$1" table:expression="IF(TRIM(CLEAN([$Pistol.$L1]))&lt;&gt;&quot;&quot;;0.25;0)"/>
        <table:named-expression table:name="Red_Angle" table:base-cell-address="$White.$A$1" table:expression="IF(TRIM(CLEAN([$Red.$K1]))&lt;&gt;&quot;&quot;;0.25;0)"/>
        <table:named-expression table:name="Red_Far" table:base-cell-address="$White.$A$1" table:expression="IF([$Red.$H1]&gt;45;0.125;0)"/>
        <table:named-expression table:name="Red_Get_Description" table:base-cell-address="$White.$A$1" table:expression="IF(Red_Is_Target_ID;Red_Target_Description;&quot;&quot;)"/>
        <table:named-expression table:name="Red_Get_KZ" table:base-cell-address="$White.$A$1" table:expression="IF(Red_Is_Target_ID;IF(Red_Is_Target_Reducer;Red_Reducer_KZ;Red_Target_KZ);IF(Red_Is_KZ_Size;[$Red.$D1];&quot;&quot;))"/>
        <table:named-expression table:name="Red_Is_Illegal_GP_FP_Target" table:base-cell-address="$White.$A$1" table:expression="AND(OR(TRIM(CLEAN([$Red.$I1]))&lt;&gt;&quot;&quot;;TRIM(CLEAN([$Red.$J1]))&lt;&gt;&quot;&quot;);OR([$Red.$F1]&lt;0.75;[$Red.$H1]&gt;45))"/>
        <table:named-expression table:name="Red_Is_Illegal_GP_Target" table:base-cell-address="$White.$A$1" table:expression="AND([$Red.$F1]&lt;1.5;[$Red.$H1]&gt;45)"/>
        <table:named-expression table:name="Red_Is_Illegal_Target" table:base-cell-address="$White.$A$1" table:expression="OR([$Red.$O1]&gt;50;[$Red.$F1]&gt;2;[$Red.$F1]&lt;0.375;[$Red.$H1]&lt;10;[$Red.$H1]&gt;55)"/>
        <table:named-expression table:name="Red_Is_KZ_Size" table:base-cell-address="$White.$A$1" table:expression="AND(ISNUMBER([$Red.$D1]);[$Red.$D1]&gt;0)"/>
        <table:named-expression table:name="Red_Is_Target_ID" table:base-cell-address="$White.$A$1" table:expression="SUMPRODUCT((TRIM(CLEAN([$Red.$D1]))&lt;&gt;&quot;&quot;)*([$Red.$D1]=[$Inventory.$B$3:.$B$202])*(TRIM(CLEAN([$Inventory.$G$3:.$G$202]))=&quot;&quot;))"/>
        <table:named-expression table:name="Red_Is_Target_Reducer" table:base-cell-address="$White.$A$1" table:expression="SUMPRODUCT(([$Red.$D1]=[$Inventory.$B$3:.$B$202])*([$Inventory.$E$3:.$E$202]&gt;0)*(TRIM(CLEAN([$Inventory.$H$3:.$H$202]))&lt;&gt;&quot;&quot;))"/>
        <table:named-expression table:name="Red_Kneeling" table:base-cell-address="$White.$A$1" table:expression="IF(TRIM(CLEAN([$Red.$J1]))&lt;&gt;&quot;&quot;;0.5;0)"/>
        <table:named-expression table:name="Red_Light" table:base-cell-address="$White.$A$1" table:expression="IF(TRIM(CLEAN([$Red.$L1]))&lt;&gt;&quot;&quot;;0.25;0)"/>
        <table:named-expression table:name="Red_Name" table:base-cell-address="$White.$A$1" table:expression="MID(CELL(&quot;filename&quot;;[$Red.$A$1]);FIND(&quot;]&quot;;CELL(&quot;filename&quot;;[$Red.$A$1]))+1;256)"/>
        <table:named-expression table:name="Red_Reducer_KZ" table:base-cell-address="$White.$A$1" table:expression="INDEX([$Inventory.$E$3:.$E$202];MATCH([$Red.$D1];[$Inventory.$B$3:.$B$202];0);0)"/>
        <table:named-expression table:name="Red_Standing" table:base-cell-address="$White.$A$1" table:expression="IF(TRIM(CLEAN([$Red.$I1]))&lt;&gt;&quot;&quot;;0.75;0)"/>
        <table:named-expression table:name="Red_Target_Description" table:base-cell-address="$White.$A$1" table:expression="INDEX([$Inventory.$C$3:.$C$202];MATCH([$Red.$D1];[$Inventory.$B$3:.$B$202];0);0)"/>
        <table:named-expression table:name="Red_Target_KZ" table:base-cell-address="$White.$A$1" table:expression="INDEX([$Inventory.$D$3:.$D$202];MATCH([$Red.$D1];[$Inventory.$B$3:.$B$202];0);0)"/>
        <table:named-expression table:name="Red_Target_Troyer" table:base-cell-address="$White.$A$1" table:expression="IF(AND(ISNUMBER([$Red.$H1]);ISNUMBER([$Red.$F1]);[$Red.$F1]&gt;0);[$Red.$H1]/[$Red.$F1]*(1+Red_Far+Red_Standing+Red_Kneeling+Red_Light+Red_Angle+Red_Wind);&quot;&quot;)"/>
        <table:named-expression table:name="Red_Target_Troyer_NoEnv" table:base-cell-address="$White.$A$1" table:expression="IF(AND(ISNUMBER([$Red.$H1]);ISNUMBER([$Red.$F1]);[$Red.$F1]&gt;0);[$Red.$H1]/[$Red.$F1]*(1+Red_Far+Red_Standing+Red_Kneeling+Red_Angle);&quot;&quot;)"/>
        <table:named-expression table:name="Red_Wind" table:base-cell-address="$White.$A$1" table:expression="IF(TRIM(CLEAN([$Red.$M1]))&lt;&gt;&quot;&quot;;0.25;0)"/>
        <table:named-range table:name="Target_ID_Range" table:base-cell-address="$White.$A$1" table:cell-range-address="$Inventory.$B$3:.$B$202"/>
        <table:named-range table:name="Target_ID_Start" table:base-cell-address="$White.$A$1" table:cell-range-address="$Inventory.$B$3"/>
        <table:named-expression table:name="Target_Lookup" table:base-cell-address="$White.$A$1" table:expression="OpenOffice_Target_Lookup"/>
        <table:named-range table:name="Target_Lookup_Range" table:base-cell-address="$White.$A$1" table:cell-range-address="$Inventory.$K$3:.$K$202"/>
        <table:named-range table:name="Target_Lookup_Start" table:base-cell-address="$White.$A$1" table:cell-range-address="$Inventory.$K$3"/>
        <table:named-expression table:name="Target_Validation" table:base-cell-address="$White.$A$1" table:expression="OpenOffice_Target_Validation"/>
        <table:named-expression table:name="White_Angle" table:base-cell-address="$White.$A$1" table:expression="IF(TRIM(CLEAN([$White.$K1]))&lt;&gt;&quot;&quot;;0.25;0)"/>
        <table:named-expression table:name="White_Far" table:base-cell-address="$White.$A$1" table:expression="IF([$White.$H1]&gt;45;0.125;0)"/>
        <table:named-expression table:name="White_Get_Description" table:base-cell-address="$White.$A$1" table:expression="IF(White_Is_Target_ID;White_Target_Description;&quot;&quot;)"/>
        <table:named-expression table:name="White_Get_KZ" table:base-cell-address="$White.$A$1" table:expression="IF(White_Is_Target_ID;IF(White_Is_Target_Reducer;White_Reducer_KZ;White_Target_KZ);IF(White_Is_KZ_Size;[$White.$D1];&quot;&quot;))"/>
        <table:named-expression table:name="White_Is_Illegal_GP_FP_Target" table:base-cell-address="$White.$A$1" table:expression="AND(OR(TRIM(CLEAN([$White.$I1]))&lt;&gt;&quot;&quot;;TRIM(CLEAN([$White.$J1]))&lt;&gt;&quot;&quot;);OR([$White.$F1]&lt;0.75;[$White.$H1]&gt;45))"/>
        <table:named-expression table:name="White_Is_Illegal_GP_Target" table:base-cell-address="$White.$A$1" table:expression="AND([$White.$F1]&lt;1.5;[$White.$H1]&gt;45)"/>
        <table:named-expression table:name="White_Is_Illegal_Target" table:base-cell-address="$White.$A$1" table:expression="OR([$White.$O1]&gt;50;[$White.$F1]&gt;2;[$White.$F1]&lt;0.375;[$White.$H1]&lt;10;[$White.$H1]&gt;55)"/>
        <table:named-expression table:name="White_Is_KZ_Size" table:base-cell-address="$White.$A$1" table:expression="AND(ISNUMBER([$White.$D1]);[$White.$D1]&gt;0)"/>
        <table:named-expression table:name="White_Is_Target_ID" table:base-cell-address="$White.$A$1" table:expression="SUMPRODUCT((TRIM(CLEAN([$White.$D1]))&lt;&gt;&quot;&quot;)*([$White.$D1]=[$Inventory.$B$3:.$B$202])*(TRIM(CLEAN([$Inventory.$G$3:.$G$202]))=&quot;&quot;))"/>
        <table:named-expression table:name="White_Is_Target_Reducer" table:base-cell-address="$White.$A$1" table:expression="SUMPRODUCT(([$White.$D1]=[$Inventory.$B$3:.$B$202])*([$Inventory.$E$3:.$E$202]&gt;0)*(TRIM(CLEAN([$Inventory.$H$3:.$H$202]))&lt;&gt;&quot;&quot;))"/>
        <table:named-expression table:name="White_Kneeling" table:base-cell-address="$White.$A$1" table:expression="IF(TRIM(CLEAN([$White.$J1]))&lt;&gt;&quot;&quot;;0.5;0)"/>
        <table:named-expression table:name="White_Light" table:base-cell-address="$White.$A$1" table:expression="IF(TRIM(CLEAN([$White.$L1]))&lt;&gt;&quot;&quot;;0.25;0)"/>
        <table:named-expression table:name="White_Name" table:base-cell-address="$White.$A$1" table:expression="MID(CELL(&quot;filename&quot;;[$White.$A$1]);FIND(&quot;]&quot;;CELL(&quot;filename&quot;;[$White.$A$1]))+1;256)"/>
        <table:named-expression table:name="White_Reducer_KZ" table:base-cell-address="$White.$A$1" table:expression="INDEX([$Inventory.$E$3:.$E$202];MATCH([$White.$D1];[$Inventory.$B$3:.$B$202];0);0)"/>
        <table:named-expression table:name="White_Standing" table:base-cell-address="$White.$A$1" table:expression="IF(TRIM(CLEAN([$White.$I1]))&lt;&gt;&quot;&quot;;0.75;0)"/>
        <table:named-expression table:name="White_Target_Description" table:base-cell-address="$White.$A$1" table:expression="INDEX([$Inventory.$C$3:.$C$202];MATCH([$White.$D1];[$Inventory.$B$3:.$B$202];0);0)"/>
        <table:named-expression table:name="White_Target_KZ" table:base-cell-address="$White.$A$1" table:expression="INDEX([$Inventory.$D$3:.$D$202];MATCH([$White.$D1];[$Inventory.$B$3:.$B$202];0);0)"/>
        <table:named-expression table:name="White_Target_Troyer" table:base-cell-address="$White.$A$1" table:expression="IF(AND(ISNUMBER([$White.$H1]);ISNUMBER([$White.$F1]);[$White.$F1]&gt;0);[$White.$H1]/[$White.$F1]*(1+White_Far+White_Standing+White_Kneeling+White_Light+White_Angle+White_Wind);&quot;&quot;)"/>
        <table:named-expression table:name="White_Target_Troyer_NoEnv" table:base-cell-address="$White.$A$1" table:expression="IF(AND(ISNUMBER([$White.$H1]);ISNUMBER([$White.$F1]);[$White.$F1]&gt;0);[$White.$H1]/[$White.$F1]*(1+White_Far+White_Standing+White_Kneeling+White_Angle);&quot;&quot;)"/>
        <table:named-expression table:name="White_Wind" table:base-cell-address="$White.$A$1" table:expression="IF(TRIM(CLEAN([$White.$M1]))&lt;&gt;&quot;&quot;;0.25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f11" style:family="table-cell" style:parent-style-name="Default" style:data-style-name="N0">
      <style:table-cell-properties style:glyph-orientation-vertical="0" fo:background-color="#fde9d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fo:background-color="#e6b8b7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fo:background-color="#af6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5f_Red" style:display-name="Normal 2 2_Re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Red" style:display-name="Normal 2_Re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5f_Red" style:display-name="Normal 3 2_Re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5f_Red" style:display-name="Normal 3_Re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5f_Red" style:display-name="Normal 4_Re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5f_Red" style:display-name="Normal 5_Re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Red" style:display-name="Normal_Re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99ff"/>
      <style:text-properties fo:color="#000000"/>
    </style:style>
    <style:style style:name="Excel_5f_CondFormat_5f_1_5f_1_5f_2" style:display-name="Excel_CondFormat_1_1_2" style:family="table-cell" style:parent-style-name="Default">
      <style:table-cell-properties fo:background-color="#ffff99"/>
      <style:text-properties fo:color="#000000"/>
    </style:style>
    <style:style style:name="Excel_5f_CondFormat_5f_1_5f_1_5f_3" style:display-name="Excel_CondFormat_1_1_3" style:family="table-cell" style:parent-style-name="Default">
      <style:table-cell-properties fo:background-color="#339966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9999ff"/>
      <style:text-properties fo:color="#000000"/>
    </style:style>
    <style:style style:name="Excel_5f_CondFormat_5f_1_5f_2_5f_2" style:display-name="Excel_CondFormat_1_2_2" style:family="table-cell" style:parent-style-name="Default">
      <style:table-cell-properties fo:background-color="#ffff99"/>
      <style:text-properties fo:color="#000000"/>
    </style:style>
    <style:style style:name="Excel_5f_CondFormat_5f_1_5f_2_5f_3" style:display-name="Excel_CondFormat_1_2_3" style:family="table-cell" style:parent-style-name="Default">
      <style:table-cell-properties fo:background-color="#008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c0504d"/>
      <style:text-properties fo:color="#ffffff"/>
    </style:style>
    <style:style style:name="Excel_5f_CondFormat_5f_1_5f_4_5f_1" style:display-name="Excel_CondFormat_1_4_1" style:family="table-cell" style:parent-style-name="Default">
      <style:table-cell-properties fo:background-color="#9999ff"/>
      <style:text-properties fo:color="#000000"/>
    </style:style>
    <style:style style:name="Excel_5f_CondFormat_5f_1_5f_4_5f_2" style:display-name="Excel_CondFormat_1_4_2" style:family="table-cell" style:parent-style-name="Default">
      <style:table-cell-properties fo:background-color="#ffff99"/>
      <style:text-properties fo:color="#000000"/>
    </style:style>
    <style:style style:name="Excel_5f_CondFormat_5f_1_5f_4_5f_3" style:display-name="Excel_CondFormat_1_4_3" style:family="table-cell" style:parent-style-name="Default">
      <style:table-cell-properties fo:background-color="#339966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c0504d" fo:border="0.0008in solid #000000"/>
      <style:text-properties fo:color="#ffffff" style:text-line-through-style="none"/>
    </style:style>
    <style:style style:name="Excel_5f_CondFormat_5f_1_5f_6_5f_1" style:display-name="Excel_CondFormat_1_6_1" style:family="table-cell" style:parent-style-name="Default">
      <style:table-cell-properties fo:background-color="#9999ff"/>
      <style:text-properties fo:color="#000000"/>
    </style:style>
    <style:style style:name="Excel_5f_CondFormat_5f_1_5f_6_5f_2" style:display-name="Excel_CondFormat_1_6_2" style:family="table-cell" style:parent-style-name="Default">
      <style:table-cell-properties fo:background-color="#ffff99"/>
      <style:text-properties fo:color="#000000"/>
    </style:style>
    <style:style style:name="Excel_5f_CondFormat_5f_1_5f_6_5f_3" style:display-name="Excel_CondFormat_1_6_3" style:family="table-cell" style:parent-style-name="Default">
      <style:table-cell-properties fo:background-color="#008000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c0504d"/>
      <style:text-properties fo:color="#ffffff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9999ff"/>
      <style:text-properties fo:color="#000000"/>
    </style:style>
    <style:style style:name="Excel_5f_CondFormat_5f_2_5f_1_5f_2" style:display-name="Excel_CondFormat_2_1_2" style:family="table-cell" style:parent-style-name="Default">
      <style:table-cell-properties fo:background-color="#ffff99"/>
      <style:text-properties fo:color="#000000"/>
    </style:style>
    <style:style style:name="Excel_5f_CondFormat_5f_2_5f_1_5f_3" style:display-name="Excel_CondFormat_2_1_3" style:family="table-cell" style:parent-style-name="Default">
      <style:table-cell-properties fo:background-color="#339966"/>
      <style:text-properties fo:color="#000000"/>
    </style:style>
    <style:style style:name="Excel_5f_CondFormat_5f_2_5f_2_5f_1" style:display-name="Excel_CondFormat_2_2_1" style:family="table-cell" style:parent-style-name="Default">
      <style:table-cell-properties fo:background-color="#c0504d"/>
      <style:text-properties fo:color="#ffffff"/>
    </style:style>
    <style:style style:name="Excel_5f_CondFormat_5f_2_5f_3_5f_1" style:display-name="Excel_CondFormat_2_3_1" style:family="table-cell" style:parent-style-name="Default">
      <style:table-cell-properties fo:background-color="#c0504d"/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9999ff"/>
      <style:text-properties fo:color="#000000"/>
    </style:style>
    <style:style style:name="Excel_5f_CondFormat_5f_2_5f_4_5f_2" style:display-name="Excel_CondFormat_2_4_2" style:family="table-cell" style:parent-style-name="Default">
      <style:table-cell-properties fo:background-color="#ffff99"/>
      <style:text-properties fo:color="#000000"/>
    </style:style>
    <style:style style:name="Excel_5f_CondFormat_5f_2_5f_4_5f_3" style:display-name="Excel_CondFormat_2_4_3" style:family="table-cell" style:parent-style-name="Default">
      <style:table-cell-properties fo:background-color="#339966"/>
      <style:text-properties fo:color="#000000"/>
    </style:style>
    <style:style style:name="Excel_5f_CondFormat_5f_2_5f_5_5f_1" style:display-name="Excel_CondFormat_2_5_1" style:family="table-cell" style:parent-style-name="Default">
      <style:table-cell-properties fo:background-color="#9999ff"/>
      <style:text-properties fo:color="#000000"/>
    </style:style>
    <style:style style:name="Excel_5f_CondFormat_5f_2_5f_5_5f_2" style:display-name="Excel_CondFormat_2_5_2" style:family="table-cell" style:parent-style-name="Default">
      <style:table-cell-properties fo:background-color="#ffff99"/>
      <style:text-properties fo:color="#000000"/>
    </style:style>
    <style:style style:name="Excel_5f_CondFormat_5f_2_5f_5_5f_3" style:display-name="Excel_CondFormat_2_5_3" style:family="table-cell" style:parent-style-name="Default">
      <style:table-cell-properties fo:background-color="#008000"/>
      <style:text-properties fo:color="#000000"/>
    </style:style>
    <style:style style:name="Excel_5f_CondFormat_5f_2_5f_6_5f_1" style:display-name="Excel_CondFormat_2_6_1" style:family="table-cell" style:parent-style-name="Default">
      <style:table-cell-properties fo:background-color="#9999ff"/>
      <style:text-properties fo:color="#000000"/>
    </style:style>
    <style:style style:name="Excel_5f_CondFormat_5f_2_5f_6_5f_2" style:display-name="Excel_CondFormat_2_6_2" style:family="table-cell" style:parent-style-name="Default">
      <style:table-cell-properties fo:background-color="#ffff99"/>
      <style:text-properties fo:color="#000000"/>
    </style:style>
    <style:style style:name="Excel_5f_CondFormat_5f_2_5f_6_5f_3" style:display-name="Excel_CondFormat_2_6_3" style:family="table-cell" style:parent-style-name="Default">
      <style:table-cell-properties fo:background-color="#008000"/>
      <style:text-properties fo:color="#000000"/>
    </style:style>
    <style:style style:name="Excel_5f_CondFormat_5f_2_5f_7_5f_1" style:display-name="Excel_CondFormat_2_7_1" style:family="table-cell" style:parent-style-name="Default">
      <style:table-cell-properties fo:background-color="#c0504d" fo:border="0.0008in solid #000000"/>
      <style:text-properties fo:color="#ffffff" style:text-line-through-style="none"/>
    </style:style>
    <style:style style:name="Excel_5f_CondFormat_5f_3_5f_1_5f_1" style:display-name="Excel_CondFormat_3_1_1" style:family="table-cell" style:parent-style-name="Default">
      <style:table-cell-properties fo:background-color="#9999ff"/>
      <style:text-properties fo:color="#000000"/>
    </style:style>
    <style:style style:name="Excel_5f_CondFormat_5f_3_5f_1_5f_2" style:display-name="Excel_CondFormat_3_1_2" style:family="table-cell" style:parent-style-name="Default">
      <style:table-cell-properties fo:background-color="#ffff99"/>
      <style:text-properties fo:color="#000000"/>
    </style:style>
    <style:style style:name="Excel_5f_CondFormat_5f_3_5f_1_5f_3" style:display-name="Excel_CondFormat_3_1_3" style:family="table-cell" style:parent-style-name="Default">
      <style:table-cell-properties fo:background-color="#339966"/>
      <style:text-properties fo:color="#000000"/>
    </style:style>
    <style:style style:name="Excel_5f_CondFormat_5f_3_5f_2_5f_1" style:display-name="Excel_CondFormat_3_2_1" style:family="table-cell" style:parent-style-name="Default">
      <style:table-cell-properties fo:background-color="#c0504d"/>
      <style:text-properties fo:color="#ffffff"/>
    </style:style>
    <style:style style:name="Excel_5f_CondFormat_5f_3_5f_3_5f_1" style:display-name="Excel_CondFormat_3_3_1" style:family="table-cell" style:parent-style-name="Default">
      <style:table-cell-properties fo:background-color="#c0504d"/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c0504d" fo:border="0.0008in solid #000000"/>
      <style:text-properties fo:color="#ffffff" style:text-line-through-style="none"/>
    </style:style>
    <style:style style:name="Excel_5f_CondFormat_5f_3_5f_5_5f_1" style:display-name="Excel_CondFormat_3_5_1" style:family="table-cell" style:parent-style-name="Default">
      <style:table-cell-properties fo:background-color="#9999ff"/>
      <style:text-properties fo:color="#000000"/>
    </style:style>
    <style:style style:name="Excel_5f_CondFormat_5f_3_5f_5_5f_2" style:display-name="Excel_CondFormat_3_5_2" style:family="table-cell" style:parent-style-name="Default">
      <style:table-cell-properties fo:background-color="#ffff99"/>
      <style:text-properties fo:color="#000000"/>
    </style:style>
    <style:style style:name="Excel_5f_CondFormat_5f_3_5f_5_5f_3" style:display-name="Excel_CondFormat_3_5_3" style:family="table-cell" style:parent-style-name="Default">
      <style:table-cell-properties fo:background-color="#339966"/>
      <style:text-properties fo:color="#000000"/>
    </style:style>
    <style:style style:name="Excel_5f_CondFormat_5f_3_5f_6_5f_1" style:display-name="Excel_CondFormat_3_6_1" style:family="table-cell" style:parent-style-name="Default">
      <style:table-cell-properties fo:background-color="#9999ff"/>
      <style:text-properties fo:color="#000000"/>
    </style:style>
    <style:style style:name="Excel_5f_CondFormat_5f_3_5f_6_5f_2" style:display-name="Excel_CondFormat_3_6_2" style:family="table-cell" style:parent-style-name="Default">
      <style:table-cell-properties fo:background-color="#ffff99"/>
      <style:text-properties fo:color="#000000"/>
    </style:style>
    <style:style style:name="Excel_5f_CondFormat_5f_3_5f_6_5f_3" style:display-name="Excel_CondFormat_3_6_3" style:family="table-cell" style:parent-style-name="Default">
      <style:table-cell-properties fo:background-color="#008000"/>
      <style:text-properties fo:color="#000000"/>
    </style:style>
    <style:style style:name="Excel_5f_CondFormat_5f_3_5f_7_5f_1" style:display-name="Excel_CondFormat_3_7_1" style:family="table-cell" style:parent-style-name="Default">
      <style:table-cell-properties fo:background-color="#9999ff"/>
      <style:text-properties fo:color="#000000"/>
    </style:style>
    <style:style style:name="Excel_5f_CondFormat_5f_3_5f_7_5f_2" style:display-name="Excel_CondFormat_3_7_2" style:family="table-cell" style:parent-style-name="Default">
      <style:table-cell-properties fo:background-color="#ffff99"/>
      <style:text-properties fo:color="#000000"/>
    </style:style>
    <style:style style:name="Excel_5f_CondFormat_5f_3_5f_7_5f_3" style:display-name="Excel_CondFormat_3_7_3" style:family="table-cell" style:parent-style-name="Default">
      <style:table-cell-properties fo:background-color="#008000"/>
      <style:text-properties fo:color="#000000"/>
    </style:style>
    <style:style style:name="Excel_5f_CondFormat_5f_4_5f_1_5f_1" style:display-name="Excel_CondFormat_4_1_1" style:family="table-cell" style:parent-style-name="Default">
      <style:table-cell-properties fo:background-color="#9999ff"/>
      <style:text-properties fo:color="#000000"/>
    </style:style>
    <style:style style:name="Excel_5f_CondFormat_5f_4_5f_1_5f_2" style:display-name="Excel_CondFormat_4_1_2" style:family="table-cell" style:parent-style-name="Default">
      <style:table-cell-properties fo:background-color="#ffff99"/>
      <style:text-properties fo:color="#000000"/>
    </style:style>
    <style:style style:name="Excel_5f_CondFormat_5f_4_5f_1_5f_3" style:display-name="Excel_CondFormat_4_1_3" style:family="table-cell" style:parent-style-name="Default">
      <style:table-cell-properties fo:background-color="#339966"/>
      <style:text-properties fo:color="#000000"/>
    </style:style>
    <style:style style:name="Excel_5f_CondFormat_5f_4_5f_2_5f_1" style:display-name="Excel_CondFormat_4_2_1" style:family="table-cell" style:parent-style-name="Default">
      <style:table-cell-properties fo:background-color="#c0504d"/>
      <style:text-properties fo:color="#ffffff"/>
    </style:style>
    <style:style style:name="Excel_5f_CondFormat_5f_4_5f_3_5f_1" style:display-name="Excel_CondFormat_4_3_1" style:family="table-cell" style:parent-style-name="Default">
      <style:table-cell-properties fo:background-color="#9999ff"/>
      <style:text-properties fo:color="#000000"/>
    </style:style>
    <style:style style:name="Excel_5f_CondFormat_5f_4_5f_3_5f_2" style:display-name="Excel_CondFormat_4_3_2" style:family="table-cell" style:parent-style-name="Default">
      <style:table-cell-properties fo:background-color="#ffff99"/>
      <style:text-properties fo:color="#000000"/>
    </style:style>
    <style:style style:name="Excel_5f_CondFormat_5f_4_5f_3_5f_3" style:display-name="Excel_CondFormat_4_3_3" style:family="table-cell" style:parent-style-name="Default">
      <style:table-cell-properties fo:background-color="#339966"/>
      <style:text-properties fo:color="#000000"/>
    </style:style>
    <style:style style:name="Excel_5f_CondFormat_5f_4_5f_4_5f_1" style:display-name="Excel_CondFormat_4_4_1" style:family="table-cell" style:parent-style-name="Default">
      <style:table-cell-properties fo:background-color="#9999ff"/>
      <style:text-properties fo:color="#000000"/>
    </style:style>
    <style:style style:name="Excel_5f_CondFormat_5f_4_5f_4_5f_2" style:display-name="Excel_CondFormat_4_4_2" style:family="table-cell" style:parent-style-name="Default">
      <style:table-cell-properties fo:background-color="#ffff99"/>
      <style:text-properties fo:color="#000000"/>
    </style:style>
    <style:style style:name="Excel_5f_CondFormat_5f_4_5f_4_5f_3" style:display-name="Excel_CondFormat_4_4_3" style:family="table-cell" style:parent-style-name="Default">
      <style:table-cell-properties fo:background-color="#008000"/>
      <style:text-properties fo:color="#000000"/>
    </style:style>
    <style:style style:name="Excel_5f_CondFormat_5f_4_5f_5_5f_1" style:display-name="Excel_CondFormat_4_5_1" style:family="table-cell" style:parent-style-name="Default">
      <style:table-cell-properties fo:background-color="#9999ff"/>
      <style:text-properties fo:color="#000000"/>
    </style:style>
    <style:style style:name="Excel_5f_CondFormat_5f_4_5f_5_5f_2" style:display-name="Excel_CondFormat_4_5_2" style:family="table-cell" style:parent-style-name="Default">
      <style:table-cell-properties fo:background-color="#ffff99"/>
      <style:text-properties fo:color="#000000"/>
    </style:style>
    <style:style style:name="Excel_5f_CondFormat_5f_4_5f_5_5f_3" style:display-name="Excel_CondFormat_4_5_3" style:family="table-cell" style:parent-style-name="Default">
      <style:table-cell-properties fo:background-color="#008000"/>
      <style:text-properties fo:color="#000000"/>
    </style:style>
    <style:style style:name="Excel_5f_CondFormat_5f_4_5f_6_5f_1" style:display-name="Excel_CondFormat_4_6_1" style:family="table-cell" style:parent-style-name="Default">
      <style:table-cell-properties fo:background-color="#c0504d" fo:border="0.0008in solid #000000"/>
      <style:text-properties fo:color="#ffffff" style:text-line-through-style="none"/>
    </style:style>
    <style:style style:name="Excel_5f_CondFormat_5f_7_5f_1_5f_1" style:display-name="Excel_CondFormat_7_1_1" style:family="table-cell" style:parent-style-name="Default">
      <style:table-cell-properties fo:background-color="#9999ff"/>
      <style:text-properties fo:color="#000000"/>
    </style:style>
    <style:style style:name="Excel_5f_CondFormat_5f_7_5f_1_5f_2" style:display-name="Excel_CondFormat_7_1_2" style:family="table-cell" style:parent-style-name="Default">
      <style:table-cell-properties fo:background-color="#ffff99"/>
      <style:text-properties fo:color="#000000"/>
    </style:style>
    <style:style style:name="Excel_5f_CondFormat_5f_7_5f_1_5f_3" style:display-name="Excel_CondFormat_7_1_3" style:family="table-cell" style:parent-style-name="Default">
      <style:table-cell-properties fo:background-color="#339966"/>
      <style:text-properties fo:color="#000000"/>
    </style:style>
    <style:style style:name="Excel_5f_CondFormat_5f_8_5f_1_5f_1" style:display-name="Excel_CondFormat_8_1_1" style:family="table-cell" style:parent-style-name="Default">
      <style:table-cell-properties fo:background-color="#9999ff"/>
      <style:text-properties fo:color="#000000"/>
    </style:style>
    <style:style style:name="Excel_5f_CondFormat_5f_8_5f_1_5f_2" style:display-name="Excel_CondFormat_8_1_2" style:family="table-cell" style:parent-style-name="Default">
      <style:table-cell-properties fo:background-color="#ffff99"/>
      <style:text-properties fo:color="#000000"/>
    </style:style>
    <style:style style:name="Excel_5f_CondFormat_5f_8_5f_1_5f_3" style:display-name="Excel_CondFormat_8_1_3" style:family="table-cell" style:parent-style-name="Default">
      <style:table-cell-properties fo:background-color="#339966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3in" fo:margin-bottom="0.3in" fo:margin-left="0.6992in" fo:margin-right="0.6992in" style:first-page-number="continue" style:scale-to="100%" style:writing-mode="lr-tb"/>
      <style:header-style>
        <style:header-footer-properties fo:min-height="0.2957in" fo:margin-left="0.0484in" fo:margin-right="0.0484in" fo:margin-bottom="0in"/>
      </style:header-style>
      <style:footer-style>
        <style:header-footer-properties fo:min-height="0.2957in" fo:margin-left="0.0484in" fo:margin-right="0.0484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11/16/2018</text:date>, <text:time>12:1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d" style:display-name="PageStyle_R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hite" style:display-name="PageStyle_Wh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ue" style:display-name="PageStyle_Bl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tol" style:display-name="PageStyle_Pist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ntory" style:display-name="PageStyle_Invento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AFTA" style:display-name="PageStyle_AAF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rifle_20_Troyer" style:display-name="PageStyle_Rrifle Troy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stol_20_Troyer" style:display-name="PageStyle_Pistol Troye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 Duran</meta:initial-creator>
    <meta:creation-date>2005-05-08T22:16:57</meta:creation-date>
    <dc:creator>Scott Hull</dc:creator>
    <dc:date>2018-11-16T12:19:05.28</dc:date>
    <meta:print-date>2017-11-24T11:44:26</meta:print-date>
    <meta:editing-duration>P2171DT12H10M53S</meta:editing-duration>
    <meta:generator>OpenOffice/4.1.2$Win32 OpenOffice.org_project/412m3$Build-9782</meta:generator>
    <meta:editing-cycles>12</meta:editing-cycles>
    <meta:document-statistic meta:table-count="8" meta:cell-count="7532" meta:object-count="0"/>
    <meta:user-defined meta:name="KSOProductBuildVer">1033-9.1.0.4674</meta:user-defined>
  </office:meta>
</office:document-meta>
</file>